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15 M. GRUODŽIO 2 D. ĮSAKYMO NR. VA-107<text:s/></text:span><text:span text:style-name="T15">„</text:span><text:span text:style-name="T16">DĖL VALSTYBINĖS MOKESČIŲ INSPEKCIJOS PRIE LIETUVOS RESPUBLIKOS</text:span><text:span text:style-name="T17"><text:s/></text:span><text:span text:style-name="T18">FiNANSŲ MINISTERIJOS VIRŠININKO 2004 m. GEGUŽĖS 5 d. ĮSAKYMO NR. VA-87 „Dėl MokesTINIŲ PATIKRINIMŲ ATLIKIMO, JŲ REZULTATŲ ĮFORMINIMO IR PATVIRTINIMO TAISYKLIŲ patvirtinimo“ PAKEITIMO</text:span><text:span text:style-name="T19">“ PAKEITIMO</text:span></text:p>
      <text:p text:style-name="P20"/>
      <text:p text:style-name="P21">2016 m. kovo 30 d. Nr. VA-31</text:p>
      <text:p text:style-name="P22">Vilnius<text:s/></text:p>
      <text:p text:style-name="P23"/>
      <text:p text:style-name="P24"/>
      <text:p text:style-name="P25"><text:span text:style-name="T26">P a k e i č i u Valstybinės mokesčių inspekcijos prie Lietuvos Respublikos finansų ministerijos viršininko 2015 m. gruodžio 2 d. įsakymo Nr. VA-107<text:s/></text:span><text:span text:style-name="T27">„Dėl Valstybinės mokesčių inspekcijos prie Lietuvos Respublikos finansų ministerijos viršininko 2004 m. gegužės 5 d. įsakymo Nr. VA-87 „Dėl Mokestinių patikrinimų atlikimo, jų rezultatų įforminimo ir patvirtinimo</text:span><text:span text:style-name="T28"><text:s/></text:span><text:span text:style-name="T29">taisyklių patvirtinimo“ pakeitimo“</text:span><text:span text:style-name="T30"><text:s/>2 punktą ir jį išdėstau taip:</text:span></text:p>
      <text:p text:style-name="P31"><text:span text:style-name="T32">„</text:span><text:span text:style-name="T33">2</text:span><text:span text:style-name="T34">.<text:s/></text:span><text:span text:style-name="T35">N u s t a t a u, kad:</text:span></text:p>
      <text:p text:style-name="P36"><text:span text:style-name="T37">2.1</text:span><text:span text:style-name="T38">. šio įsakymo 1.7 ir 1.12 papunkčiai įsigalioja 2016 m. sausio 1 dieną;</text:span></text:p>
      <text:p text:style-name="P39"><text:span text:style-name="T40">2.2</text:span><text:span text:style-name="T41">. šio įsakymo 1.1, 1.4, 1.8 ir 1.9 papunkčiai įsigalioja, įsigaliojus Lietuvos Respublikos administracinių nusižengimų kodeksui.“.</text:span></text:p>
      <text:p text:style-name="P42"/>
      <text:p text:style-name="P43"/>
      <text:p text:style-name="P44"/>
      <text:p text:style-name="P45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04T05:27:00Z</meta:creation-date>
    <dc:date>2016-04-04T05:27:00Z</dc:date>
    <meta:print-date>2016-03-29T06:31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9" meta:character-count="1232" meta:row-count="99" meta:non-whitespace-character-count="1097"/>
  </office:meta>
</office:document-meta>
</file>