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4.17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6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465in"/>
      <style:text-properties fo:color="#000000" style:font-size-complex="12pt" style:language-asian="lt" style:country-asian="LT"/>
    </style:style>
    <style:style style:name="P22" style:parent-style-name="Normal" style:family="paragraph">
      <style:paragraph-properties fo:text-align="center" style:line-height-at-least="0.1916in" fo:text-indent="0.0416in"/>
      <style:text-properties fo:color="#000000" fo:font-size="13.5pt" style:font-size-asian="13.5pt" style:font-size-complex="13.5pt" style:language-asian="lt" style:country-asian="LT"/>
    </style:style>
    <style:style style:name="P23" style:parent-style-name="Normal" style:family="paragraph">
      <style:paragraph-properties fo:text-align="justify" fo:margin-right="0.1548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Calibri" style:font-name-asian="Calibri" fo:font-weight="bold" style:font-weight-asian="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1548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1548in"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548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name="Calibri"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D0D0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Calibri"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fo:font-size="11pt" style:font-size-asian="11pt" style:font-size-complex="11pt"/>
    </style:style>
    <style:style style:name="T1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006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006in"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alibri"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06in"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006in"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fo:background-color="#FFFFFF"/>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letter-spacing="-0.0013in"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Calibri" style:font-name-asian="Calibri" fo:color="#000000" fo:font-size="11pt" style:font-size-asian="11pt"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style:font-size-complex="12pt"/>
    </style:style>
    <style:style style:name="P287" style:parent-style-name="Normal" style:family="paragraph">
      <style:paragraph-properties fo:text-align="justify" fo:text-indent="0.632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916in">
        <style:tab-stops>
          <style:tab-stop style:type="left" style:position="5.1187in"/>
        </style:tab-stops>
      </style:paragraph-properties>
    </style:style>
    <style:style style:name="P349" style:parent-style-name="Normal" style:family="paragraph">
      <style:paragraph-properties fo:text-align="justify" style:line-height-at-least="0.1916in">
        <style:tab-stops>
          <style:tab-stop style:type="left" style:position="5.1187in"/>
        </style:tab-stops>
      </style:paragraph-properties>
    </style:style>
    <style:style style:name="P350" style:parent-style-name="Normal" style:family="paragraph">
      <style:paragraph-properties fo:text-align="justify" style:line-height-at-least="0.1916in">
        <style:tab-stops>
          <style:tab-stop style:type="left" style:position="5.1187in"/>
        </style:tab-stops>
      </style:paragraph-properties>
    </style:style>
    <style:style style:name="P351" style:parent-style-name="Normal" style:family="paragraph">
      <style:paragraph-properties fo:text-align="justify" style:line-height-at-least="0.1916in">
        <style:tab-stops>
          <style:tab-stop style:type="left" style:position="5.118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master-page-name="MPF1" style:family="paragraph">
      <style:paragraph-properties fo:break-before="page" fo:text-align="justify" fo:margin-left="7.0875in">
        <style:tab-stops/>
      </style:paragraph-properties>
    </style:style>
    <style:style style:name="T360" style:parent-style-name="DefaultParagraphFont" style:family="text">
      <style:text-properties style:font-name-asian="Calibri" style:font-size-complex="12pt" fo:language="en" fo:country="GB"/>
    </style:style>
    <style:style style:name="T361" style:parent-style-name="DefaultParagraphFont" style:family="text">
      <style:text-properties style:font-name-asian="Calibri" fo:color="#000000" style:font-size-complex="12pt" fo:language="en" fo:country="GB" style:language-asian="lt" style:country-asian="LT"/>
    </style:style>
    <style:style style:name="P362" style:parent-style-name="Normal" style:family="paragraph">
      <style:paragraph-properties fo:text-align="justify" fo:margin-left="7.0875in">
        <style:tab-stops/>
      </style:paragraph-properties>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line-height="115%"/>
      <style:text-properties style:font-name-asian="Calibri" style:font-size-complex="12pt" fo:language="en" fo:country="GB"/>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fo:line-height="115%">
        <style:tab-stops>
          <style:tab-stop style:type="left" style:position="0.25in"/>
        </style:tab-stops>
      </style:paragraph-properties>
    </style:style>
    <style:style style:name="T368" style:parent-style-name="DefaultParagraphFont" style:family="text">
      <style:text-properties style:font-name-asian="Calibri" fo:font-weight="bold" style:font-weight-asian="bold" style:font-weight-complex="bold" style:font-size-complex="12pt" fo:language="en" fo:country="GB"/>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fo:language="en" fo:country="GB"/>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style:font-name-asian="Calibri" fo:font-weight="bold" style:font-weight-asian="bold" style:font-weight-complex="bold" style:font-size-complex="12pt" fo:language="en" fo:country="GB"/>
    </style:style>
    <style:style style:name="P373" style:parent-style-name="Normal" style:family="paragraph">
      <style:paragraph-properties fo:text-indent="2.5in">
        <style:tab-stops>
          <style:tab-stop style:type="left" style:position="0in"/>
          <style:tab-stop style:type="left" style:position="0.25in"/>
        </style:tab-stops>
      </style:paragraph-properties>
      <style:text-properties style:font-name-asian="Calibri" fo:font-weight="bold" style:font-weight-asian="bold" style:font-weight-complex="bold" style:text-position="super 62.5%" style:font-size-complex="12pt" fo:language="en" fo:country="GB"/>
    </style:style>
    <style:style style:name="P374" style:parent-style-name="Normal" style:family="paragraph">
      <style:paragraph-properties fo:line-height="115%">
        <style:tab-stops>
          <style:tab-stop style:type="left" style:position="0in"/>
          <style:tab-stop style:type="left" style:position="0.25in"/>
        </style:tab-stops>
      </style:paragraph-properties>
      <style:text-properties style:font-name-asian="Calibri" style:font-size-complex="12pt" fo:language="en" fo:country="GB"/>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style:style>
    <style:style style:name="T377" style:parent-style-name="DefaultParagraphFont" style:family="text">
      <style:text-properties style:font-name-asian="Calibri" fo:font-weight="bold" style:font-weight-asian="bold" style:font-weight-complex="bold" style:font-size-complex="12pt" fo:language="en" fo:country="GB"/>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style:text-properties style:font-name-asian="Calibri" style:font-size-complex="12pt" fo:language="en" fo:country="GB"/>
    </style:style>
    <style:style style:name="P380" style:parent-style-name="Normal" style:family="paragraph">
      <style:paragraph-properties fo:text-indent="2.6597in"/>
      <style:text-properties style:font-name-asian="Calibri" fo:font-size="10pt" style:font-size-asian="10pt" fo:language="en" fo:country="GB"/>
    </style:style>
    <style:style style:name="P381" style:parent-style-name="Normal" style:family="paragraph">
      <style:text-properties style:font-name-asian="Calibri" fo:font-size="10pt" style:font-size-asian="10pt" fo:language="en" fo:country="GB"/>
    </style:style>
    <style:style style:name="TableColumn383" style:family="table-column">
      <style:table-column-properties style:column-width="0.5958in"/>
    </style:style>
    <style:style style:name="TableColumn384" style:family="table-column">
      <style:table-column-properties style:column-width="2.2388in"/>
    </style:style>
    <style:style style:name="TableColumn385" style:family="table-column">
      <style:table-column-properties style:column-width="1.0055in"/>
    </style:style>
    <style:style style:name="TableColumn386" style:family="table-column">
      <style:table-column-properties style:column-width="1.4173in"/>
    </style:style>
    <style:style style:name="TableColumn387" style:family="table-column">
      <style:table-column-properties style:column-width="1.052in"/>
    </style:style>
    <style:style style:name="TableColumn388" style:family="table-column">
      <style:table-column-properties style:column-width="1.0048in"/>
    </style:style>
    <style:style style:name="TableColumn389" style:family="table-column">
      <style:table-column-properties style:column-width="0.9152in"/>
    </style:style>
    <style:style style:name="TableColumn390" style:family="table-column">
      <style:table-column-properties style:column-width="1.0048in"/>
    </style:style>
    <style:style style:name="TableColumn391" style:family="table-column">
      <style:table-column-properties style:column-width="0.9583in"/>
    </style:style>
    <style:style style:name="Table382" style:family="table">
      <style:table-properties style:width="10.193in" style:rel-width="100%" fo:margin-left="0in" table:align="left"/>
    </style:style>
    <style:style style:name="TableRow392" style:family="table-row">
      <style:table-row-properties style:min-row-height="1.5277in"/>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name-asian="Calibri" fo:font-weight="bold" style:font-weight-asian="bold" style:font-weight-complex="bold" fo:font-size="10pt" style:font-size-asian="10pt" fo:language="en" fo:country="GB"/>
    </style:style>
    <style:style style:name="T398" style:parent-style-name="DefaultParagraphFont" style:family="text">
      <style:text-properties style:font-name-asian="Calibri" fo:font-size="10pt" style:font-size-asian="10pt" fo:language="en" fo:country="GB"/>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asian="Calibri" fo:font-weight="bold" style:font-weight-asian="bold" style:font-weight-complex="bold" fo:font-size="10pt" style:font-size-asian="10pt" fo:language="en" fo:country="GB"/>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line-height="115%"/>
      <style:text-properties style:font-name-asian="Calibri" fo:font-weight="bold" style:font-weight-asian="bold" style:font-weight-complex="bold" fo:font-size="10pt" style:font-size-asian="10pt" fo:language="en" fo:country="GB"/>
    </style:style>
    <style:style style:name="TableRow414" style:family="table-row">
      <style:table-row-properties style:min-row-height="0.202in"/>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line-height="115%"/>
      <style:text-properties style:font-name-asian="Calibri" style:font-size-complex="12pt" fo:language="en" fo:country="GB"/>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paragraph-properties fo:line-height="115%"/>
      <style:text-properties style:font-name-asian="Calibri" style:font-size-complex="12pt" fo:language="en" fo:country="GB"/>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fo:line-height="115%"/>
      <style:text-properties style:font-name-asian="Calibri" style:font-size-complex="12pt" fo:language="en" fo:country="GB"/>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line-height="115%"/>
      <style:text-properties style:font-name-asian="Calibri" style:font-size-complex="12pt" fo:language="en" fo:country="GB"/>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fo:line-height="115%"/>
      <style:text-properties style:font-name-asian="Calibri" style:font-size-complex="12pt" fo:language="en" fo:country="GB"/>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line-height="115%"/>
      <style:text-properties style:font-name-asian="Calibri" style:font-size-complex="12pt" fo:language="en" fo:country="GB"/>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line-height="115%"/>
      <style:text-properties style:font-name-asian="Calibri" style:font-size-complex="12pt" fo:language="en" fo:country="GB"/>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line-height="115%"/>
      <style:text-properties style:font-name-asian="Calibri" style:font-size-complex="12pt" fo:language="en" fo:country="GB"/>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line-height="115%"/>
      <style:text-properties style:font-name-asian="Calibri" style:font-size-complex="12pt" fo:language="en" fo:country="GB"/>
    </style:style>
    <style:style style:name="TableRow433" style:family="table-row">
      <style:table-row-properties/>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line-height="115%"/>
    </style:style>
    <style:style style:name="T436" style:parent-style-name="DefaultParagraphFont" style:family="text">
      <style:text-properties style:font-name-asian="Calibri" fo:font-weight="bold" style:font-weight-asian="bold" style:font-weight-complex="bold" fo:font-size="10pt" style:font-size-asian="10pt" fo:language="en" fo:country="US"/>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line-height="115%"/>
      <style:text-properties style:font-name-asian="Calibri" style:font-size-complex="12pt" fo:language="en" fo:country="GB"/>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line-height="115%"/>
      <style:text-properties style:font-name-asian="Calibri"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line-height="115%"/>
      <style:text-properties style:font-name-asian="Calibri" style:font-size-complex="12pt" fo:language="en" fo:country="GB"/>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line-height="115%"/>
      <style:text-properties style:font-name-asian="Calibri" style:font-size-complex="12pt" fo:language="en" fo:country="GB"/>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line-height="115%"/>
      <style:text-properties style:font-name-asian="Calibri"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line-height="115%"/>
      <style:text-properties style:font-name-asian="Calibri" style:font-size-complex="12pt" fo:language="en" fo:country="GB"/>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fo:line-height="115%"/>
      <style:text-properties style:font-name-asian="Calibri" style:font-size-complex="12pt" fo:language="en" fo:country="GB"/>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fo:line-height="115%"/>
      <style:text-properties style:font-name-asian="Calibri" style:font-size-complex="12pt" fo:language="en" fo:country="GB"/>
    </style:style>
    <style:style style:name="P453" style:parent-style-name="Normal" style:family="paragraph">
      <style:text-properties style:font-name-asian="Calibri" fo:font-size="10pt" style:font-size-asian="10pt" fo:language="en" fo:country="GB"/>
    </style:style>
    <style:style style:name="P454" style:parent-style-name="Normal" style:family="paragraph">
      <style:paragraph-properties fo:margin-left="0.9in" fo:text-indent="-0.0138in">
        <style:tab-stops/>
      </style:paragraph-properties>
      <style:text-properties style:font-name-asian="Calibri" fo:font-size="10pt" style:font-size-asian="10pt" fo:language="en" fo:country="GB"/>
    </style:style>
    <style:style style:name="P455" style:parent-style-name="Normal" style:family="paragraph">
      <style:paragraph-properties fo:margin-left="0.9in" fo:text-indent="0.3333in">
        <style:tab-stops/>
      </style:paragraph-properties>
    </style:style>
    <style:style style:name="T456" style:parent-style-name="DefaultParagraphFont" style:family="text">
      <style:text-properties style:font-name-asian="Calibri" fo:font-size="10pt" style:font-size-asian="10pt" fo:language="en" fo:country="GB"/>
    </style:style>
    <style:style style:name="T457" style:parent-style-name="DefaultParagraphFont" style:family="text">
      <style:text-properties style:font-name-asian="Calibri" fo:font-size="10pt" style:font-size-asian="10pt" fo:language="en" fo:country="GB"/>
    </style:style>
    <style:style style:name="T458" style:parent-style-name="DefaultParagraphFont" style:family="text">
      <style:text-properties style:font-name-asian="Calibri" fo:font-size="10pt" style:font-size-asian="10pt" fo:language="en" fo:country="GB"/>
    </style:style>
    <style:style style:name="T459" style:parent-style-name="DefaultParagraphFont" style:family="text">
      <style:text-properties style:font-name-asian="Calibri" fo:font-size="10pt" style:font-size-asian="10pt" fo:language="en" fo:country="GB"/>
    </style:style>
    <style:style style:name="T460" style:parent-style-name="DefaultParagraphFont" style:family="text">
      <style:text-properties style:font-name-asian="Calibri" fo:font-size="10pt" style:font-size-asian="10pt" fo:language="en" fo:country="GB"/>
    </style:style>
    <style:style style:name="T461" style:parent-style-name="DefaultParagraphFont" style:family="text">
      <style:text-properties style:font-name-asian="Calibri" fo:font-size="10pt" style:font-size-asian="10pt" fo:language="en" fo:country="GB"/>
    </style:style>
    <style:style style:name="T462" style:parent-style-name="DefaultParagraphFont" style:family="text">
      <style:text-properties style:font-name-asian="Calibri" fo:font-size="10pt" style:font-size-asian="10pt" fo:language="en" fo:country="GB"/>
    </style:style>
    <style:style style:name="P463" style:parent-style-name="Normal" style:family="paragraph">
      <style:paragraph-properties fo:text-align="justify" fo:margin-left="7.0875in">
        <style:tab-stops/>
      </style:paragraph-properties>
    </style:style>
    <style:style style:name="P464" style:parent-style-name="Normal" style:family="paragraph">
      <style:paragraph-properties fo:break-before="page"/>
    </style:style>
    <style:style style:name="P465" style:parent-style-name="Normal" style:family="paragraph">
      <style:paragraph-properties fo:text-align="justify" fo:margin-left="7.0875in">
        <style:tab-stops/>
      </style:paragraph-properties>
    </style:style>
    <style:style style:name="T466" style:parent-style-name="DefaultParagraphFont" style:family="text">
      <style:text-properties style:font-name-asian="Calibri" style:font-size-complex="12pt" fo:language="en" fo:country="GB"/>
    </style:style>
    <style:style style:name="T467" style:parent-style-name="DefaultParagraphFont" style:family="text">
      <style:text-properties style:font-name-asian="Calibri" fo:color="#000000" style:font-size-complex="12pt" fo:language="en" fo:country="GB" style:language-asian="lt" style:country-asian="LT"/>
    </style:style>
    <style:style style:name="P468" style:parent-style-name="Normal" style:family="paragraph">
      <style:paragraph-properties fo:text-align="justify" fo:margin-left="7.0875in">
        <style:tab-stops/>
      </style:paragraph-properties>
    </style:style>
    <style:style style:name="T469" style:parent-style-name="DefaultParagraphFont" style:family="text">
      <style:text-properties style:font-name-asian="Calibri" style:font-size-complex="12pt" fo:language="en" fo:country="GB"/>
    </style:style>
    <style:style style:name="T470" style:parent-style-name="DefaultParagraphFont" style:family="text">
      <style:text-properties style:font-name-asian="Calibri" style:font-size-complex="12pt" fo:language="en" fo:country="GB"/>
    </style:style>
    <style:style style:name="P471" style:parent-style-name="Normal" style:family="paragraph">
      <style:paragraph-properties fo:text-align="center" fo:text-indent="0.0416in">
        <style:tab-stops>
          <style:tab-stop style:type="left" style:position="0.25in"/>
        </style:tab-stops>
      </style:paragraph-properties>
    </style:style>
    <style:style style:name="T472" style:parent-style-name="DefaultParagraphFont" style:family="text">
      <style:text-properties style:font-name-asian="Calibri" fo:font-weight="bold" style:font-weight-asian="bold" style:font-weight-complex="bold" style:font-size-complex="12pt" fo:language="en" fo:country="GB"/>
    </style:style>
    <style:style style:name="P473" style:parent-style-name="Normal" style:family="paragraph">
      <style:paragraph-properties fo:text-align="center">
        <style:tab-stops>
          <style:tab-stop style:type="left" style:position="0.25in"/>
        </style:tab-stops>
      </style:paragraph-properties>
      <style:text-properties style:font-name-asian="Calibri" style:font-size-complex="12pt" fo:language="en" fo:country="GB"/>
    </style:style>
    <style:style style:name="P474"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fo:language="en" fo:country="GB"/>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style:font-name-asian="Calibri" fo:font-weight="bold" style:font-weight-asian="bold" style:font-weight-complex="bold" style:font-size-complex="12pt" fo:language="en" fo:country="GB"/>
    </style:style>
    <style:style style:name="P477" style:parent-style-name="Normal" style:family="paragraph">
      <style:paragraph-properties fo:text-indent="2.5in">
        <style:tab-stops>
          <style:tab-stop style:type="left" style:position="0in"/>
          <style:tab-stop style:type="left" style:position="0.25in"/>
        </style:tab-stops>
      </style:paragraph-properties>
      <style:text-properties style:font-name-asian="Calibri" fo:font-weight="bold" style:font-weight-asian="bold" style:font-weight-complex="bold" style:text-position="super 62.5%" style:font-size-complex="12pt" fo:language="en" fo:country="GB"/>
    </style:style>
    <style:style style:name="P478" style:parent-style-name="Normal" style:family="paragraph">
      <style:paragraph-properties fo:line-height="115%">
        <style:tab-stops>
          <style:tab-stop style:type="left" style:position="0in"/>
          <style:tab-stop style:type="left" style:position="0.25in"/>
        </style:tab-stops>
      </style:paragraph-properties>
      <style:text-properties style:font-name-asian="Calibri" style:font-size-complex="12pt" fo:language="en" fo:country="GB"/>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weight-complex="bold" style:font-size-complex="12pt" fo:language="en" fo:country="GB"/>
    </style:style>
    <style:style style:name="P482" style:parent-style-name="Normal" style:family="paragraph">
      <style:paragraph-properties>
        <style:tab-stops>
          <style:tab-stop style:type="left" style:position="0.25in"/>
        </style:tab-stops>
      </style:paragraph-properties>
      <style:text-properties style:font-name-asian="Calibri" style:font-size-complex="12pt" fo:language="en" fo:country="GB"/>
    </style:style>
    <style:style style:name="P483" style:parent-style-name="Normal" style:family="paragraph">
      <style:paragraph-properties fo:text-align="center"/>
      <style:text-properties style:font-name-asian="Calibri" style:font-size-complex="12pt" fo:language="en" fo:country="GB"/>
    </style:style>
    <style:style style:name="P484" style:parent-style-name="Normal" style:family="paragraph">
      <style:paragraph-properties fo:text-indent="2.6597in"/>
      <style:text-properties style:font-name-asian="Calibri" fo:font-size="8pt" style:font-size-asian="8pt" style:font-size-complex="8pt" fo:language="en" fo:country="GB"/>
    </style:style>
    <style:style style:name="P485" style:parent-style-name="Normal" style:family="paragraph">
      <style:paragraph-properties fo:text-align="justify"/>
      <style:text-properties style:font-name-asian="Calibri" style:font-size-complex="12pt" fo:language="en" fo:country="GB"/>
    </style:style>
    <style:style style:name="TableColumn487" style:family="table-column">
      <style:table-column-properties style:column-width="0.8298in" style:use-optimal-column-width="false"/>
    </style:style>
    <style:style style:name="TableColumn488" style:family="table-column">
      <style:table-column-properties style:column-width="2.0583in" style:use-optimal-column-width="false"/>
    </style:style>
    <style:style style:name="TableColumn489" style:family="table-column">
      <style:table-column-properties style:column-width="1.0097in" style:use-optimal-column-width="false"/>
    </style:style>
    <style:style style:name="TableColumn490" style:family="table-column">
      <style:table-column-properties style:column-width="1.0881in" style:use-optimal-column-width="false"/>
    </style:style>
    <style:style style:name="TableColumn491" style:family="table-column">
      <style:table-column-properties style:column-width="1.1777in" style:use-optimal-column-width="false"/>
    </style:style>
    <style:style style:name="TableColumn492" style:family="table-column">
      <style:table-column-properties style:column-width="1.6548in" style:use-optimal-column-width="false"/>
    </style:style>
    <style:style style:name="TableColumn493" style:family="table-column">
      <style:table-column-properties style:column-width="1.3319in" style:use-optimal-column-width="false"/>
    </style:style>
    <style:style style:name="Table486" style:family="table">
      <style:table-properties style:width="9.1506in" fo:margin-left="0in" table:align="center"/>
    </style:style>
    <style:style style:name="TableRow494" style:family="table-row">
      <style:table-row-properties style:min-row-height="0.4513in" style:use-optimal-row-height="false"/>
    </style:style>
    <style:style style:name="TableCell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Cell497" style:family="table-cell">
      <style:table-cell-properties fo:border="0.0034in solid #000000" style:vertical-align="middle" fo:padding-top="0.0381in" fo:padding-left="0.0381in" fo:padding-bottom="0.0381in" fo:padding-right="0.0381in"/>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weight-complex="bold" style:font-size-complex="12pt" fo:language="en" fo:country="GB"/>
    </style:style>
    <style:style style:name="T500" style:parent-style-name="DefaultParagraphFont" style:family="text">
      <style:text-properties style:font-name-asian="Calibri" style:font-size-complex="12pt" fo:language="en" fo:country="GB"/>
    </style:style>
    <style:style style:name="T501" style:parent-style-name="DefaultParagraphFont" style:family="text">
      <style:text-properties style:font-name-asian="Calibri" fo:font-weight="bold" style:font-weight-asian="bold" style:font-weight-complex="bold" style:font-size-complex="12pt" fo:language="en" fo:country="GB"/>
    </style:style>
    <style:style style:name="TableCell502" style:family="table-cell">
      <style:table-cell-properties fo:border="0.0034in solid #000000" fo:padding-top="0.0381in" fo:padding-left="0.0381in" fo:padding-bottom="0.0381in" fo:padding-right="0.0381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fo:language="en" fo:country="GB"/>
    </style:style>
    <style:style style:name="TableCell5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6"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Cell5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8"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Cell511" style:family="table-cell">
      <style:table-cell-properties fo:border="0.0034in solid #000000" fo:padding-top="0.0381in" fo:padding-left="0.0381in" fo:padding-bottom="0.0381in" fo:padding-right="0.0381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weight-complex="bold" style:font-size-complex="12pt" fo:language="en" fo:country="GB"/>
    </style:style>
    <style:style style:name="TableRow514" style:family="table-row">
      <style:table-row-properties style:min-row-height="0.2187in" style:use-optimal-row-height="false"/>
    </style:style>
    <style:style style:name="TableCell515"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516" style:parent-style-name="Normal" style:family="paragraph">
      <style:paragraph-properties fo:text-align="center"/>
      <style:text-properties style:font-name-asian="Calibri" style:font-size-complex="12pt" fo:language="en" fo:country="GB"/>
    </style:style>
    <style:style style:name="TableCell517" style:family="table-cell">
      <style:table-cell-properties fo:border-top="none" fo:border-left="0.0034in solid #000000" fo:border-bottom="0.0034in solid #000000" fo:border-right="0.0034in solid #000000" fo:background-color="#FFFFFF" style:vertical-align="bottom" fo:padding-top="0in" fo:padding-left="0.075in" fo:padding-bottom="0in" fo:padding-right="0.075in"/>
    </style:style>
    <style:style style:name="P518" style:parent-style-name="Normal" style:family="paragraph">
      <style:paragraph-properties fo:text-align="center"/>
      <style:text-properties style:font-name-asian="Calibri" style:font-size-complex="12pt" fo:language="en" fo:country="GB"/>
    </style:style>
    <style:style style:name="TableCell519" style:family="table-cell">
      <style:table-cell-properties fo:border-top="none" fo:border-left="0.0034in solid #000000" fo:border-bottom="0.0034in solid #000000" fo:border-right="0.0034in solid #000000" fo:background-color="#FFFFFF" fo:padding-top="0in" fo:padding-left="0.075in" fo:padding-bottom="0in" fo:padding-right="0.075in"/>
    </style:style>
    <style:style style:name="P520" style:parent-style-name="Normal" style:family="paragraph">
      <style:paragraph-properties fo:text-align="center"/>
      <style:text-properties style:font-name-asian="Calibri" style:font-size-complex="12pt" fo:language="en" fo:country="GB"/>
    </style:style>
    <style:style style:name="TableCell521" style:family="table-cell">
      <style:table-cell-properties fo:border-top="none" fo:border-left="0.0034in solid #000000" fo:border-bottom="0.0034in solid #000000" fo:border-right="none" fo:background-color="#FFFFFF" style:vertical-align="bottom" fo:padding-top="0in" fo:padding-left="0.075in" fo:padding-bottom="0in" fo:padding-right="0.075in"/>
    </style:style>
    <style:style style:name="P522" style:parent-style-name="Normal" style:family="paragraph">
      <style:paragraph-properties fo:text-align="center"/>
      <style:text-properties style:font-name-asian="Calibri" style:font-size-complex="12pt" fo:language="en" fo:country="GB"/>
    </style:style>
    <style:style style:name="TableCell523" style:family="table-cell">
      <style:table-cell-properties fo:border-top="none" fo:border-left="0.0034in solid #000000" fo:border-bottom="0.0034in solid #000000" fo:border-right="none" fo:background-color="#FFFFFF" style:vertical-align="bottom" fo:padding-top="0in" fo:padding-left="0.075in" fo:padding-bottom="0in" fo:padding-right="0.075in"/>
    </style:style>
    <style:style style:name="P524" style:parent-style-name="Normal" style:family="paragraph">
      <style:paragraph-properties fo:text-align="center"/>
      <style:text-properties style:font-name-asian="Calibri" style:font-size-complex="12pt" fo:language="en" fo:country="GB"/>
    </style:style>
    <style:style style:name="TableCell525"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526" style:parent-style-name="Normal" style:family="paragraph">
      <style:paragraph-properties fo:text-align="center"/>
      <style:text-properties style:font-name-asian="Calibri" style:font-size-complex="12pt" fo:language="en" fo:country="GB"/>
    </style:style>
    <style:style style:name="TableCell527" style:family="table-cell">
      <style:table-cell-properties fo:border-top="none" fo:border-left="0.0034in solid #000000" fo:border-bottom="0.0034in solid #000000" fo:border-right="0.0034in solid #000000" fo:background-color="#FFFFFF" fo:padding-top="0in" fo:padding-left="0.075in" fo:padding-bottom="0in" fo:padding-right="0.075in"/>
    </style:style>
    <style:style style:name="P528" style:parent-style-name="Normal" style:family="paragraph">
      <style:paragraph-properties fo:text-align="center"/>
      <style:text-properties style:font-name-asian="Calibri" style:font-size-complex="12pt" fo:language="en" fo:country="GB"/>
    </style:style>
    <style:style style:name="TableRow529" style:family="table-row">
      <style:table-row-properties style:min-row-height="0.2187in" style:use-optimal-row-height="false"/>
    </style:style>
    <style:style style:name="TableCell530"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TableCell532" style:family="table-cell">
      <style:table-cell-properties fo:border-top="none" fo:border-left="0.0034in solid #000000" fo:border-bottom="0.0034in solid #000000" fo:border-right="0.0034in solid #000000" fo:background-color="#FFFFFF" style:vertical-align="bottom" fo:padding-top="0in" fo:padding-left="0.075in" fo:padding-bottom="0in" fo:padding-right="0.075in"/>
    </style:style>
    <style:style style:name="P533" style:parent-style-name="Normal" style:family="paragraph">
      <style:paragraph-properties fo:text-align="center"/>
      <style:text-properties style:font-name-asian="Calibri" style:font-size-complex="12pt" fo:language="en" fo:country="GB"/>
    </style:style>
    <style:style style:name="TableCell534" style:family="table-cell">
      <style:table-cell-properties fo:border-top="none" fo:border-left="0.0034in solid #000000" fo:border-bottom="0.0034in solid #000000" fo:border-right="0.0034in solid #000000" fo:background-color="#FFFFFF" fo:padding-top="0in" fo:padding-left="0.075in" fo:padding-bottom="0in" fo:padding-right="0.075in"/>
    </style:style>
    <style:style style:name="P535" style:parent-style-name="Normal" style:family="paragraph">
      <style:paragraph-properties fo:text-align="center"/>
      <style:text-properties style:font-name-asian="Calibri" style:font-size-complex="12pt" fo:language="en" fo:country="GB"/>
    </style:style>
    <style:style style:name="TableCell536" style:family="table-cell">
      <style:table-cell-properties fo:border-top="none" fo:border-left="0.0034in solid #000000" fo:border-bottom="0.0034in solid #000000" fo:border-right="none" fo:background-color="#FFFFFF" style:vertical-align="bottom" fo:padding-top="0in" fo:padding-left="0.075in" fo:padding-bottom="0in" fo:padding-right="0.075in"/>
    </style:style>
    <style:style style:name="P537" style:parent-style-name="Normal" style:family="paragraph">
      <style:paragraph-properties fo:text-align="center"/>
      <style:text-properties style:font-name-asian="Calibri" style:font-size-complex="12pt" fo:language="en" fo:country="GB"/>
    </style:style>
    <style:style style:name="TableCell538" style:family="table-cell">
      <style:table-cell-properties fo:border-top="none" fo:border-left="0.0034in solid #000000" fo:border-bottom="0.0034in solid #000000" fo:border-right="none" fo:background-color="#FFFFFF" style:vertical-align="bottom" fo:padding-top="0in" fo:padding-left="0.075in" fo:padding-bottom="0in" fo:padding-right="0.075in"/>
    </style:style>
    <style:style style:name="P539" style:parent-style-name="Normal" style:family="paragraph">
      <style:paragraph-properties fo:text-align="center"/>
      <style:text-properties style:font-name-asian="Calibri" style:font-size-complex="12pt" fo:language="en" fo:country="GB"/>
    </style:style>
    <style:style style:name="TableCell540"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541" style:parent-style-name="Normal" style:family="paragraph">
      <style:paragraph-properties fo:text-align="center"/>
      <style:text-properties style:font-name-asian="Calibri" style:font-size-complex="12pt" fo:language="en" fo:country="GB"/>
    </style:style>
    <style:style style:name="TableCell542" style:family="table-cell">
      <style:table-cell-properties fo:border-top="none" fo:border-left="0.0034in solid #000000" fo:border-bottom="0.0034in solid #000000" fo:border-right="0.0034in solid #000000" fo:background-color="#FFFFFF" fo:padding-top="0in" fo:padding-left="0.075in" fo:padding-bottom="0in" fo:padding-right="0.075in"/>
    </style:style>
    <style:style style:name="P543" style:parent-style-name="Normal" style:family="paragraph">
      <style:paragraph-properties fo:text-align="center"/>
      <style:text-properties style:font-name-asian="Calibri" style:font-size-complex="12pt" fo:language="en" fo:country="GB"/>
    </style:style>
    <style:style style:name="P544" style:parent-style-name="Normal" style:family="paragraph">
      <style:text-properties style:font-name-asian="Calibri" style:font-size-complex="12pt" fo:language="en" fo:country="GB"/>
    </style:style>
    <style:style style:name="P545" style:parent-style-name="Normal" style:family="paragraph">
      <style:text-properties style:font-name-asian="Calibri" style:font-size-complex="12pt" fo:language="en" fo:country="GB"/>
    </style:style>
    <style:style style:name="P546" style:parent-style-name="Normal" style:family="paragraph">
      <style:text-properties style:font-name-asian="Calibri" fo:font-size="10pt" style:font-size-asian="10pt" fo:language="en" fo:country="GB"/>
    </style:style>
    <style:style style:name="P547" style:parent-style-name="Normal" style:family="paragraph">
      <style:paragraph-properties fo:margin-left="0.9in" fo:text-indent="-0.0138in">
        <style:tab-stops/>
      </style:paragraph-properties>
      <style:text-properties style:font-name-asian="Calibri" fo:font-size="10pt" style:font-size-asian="10pt" fo:language="en" fo:country="GB"/>
    </style:style>
    <style:style style:name="P548" style:parent-style-name="Normal" style:family="paragraph">
      <style:paragraph-properties fo:margin-left="0.9in" fo:text-indent="0.3333in">
        <style:tab-stops/>
      </style:paragraph-properties>
      <style:text-properties style:font-name-asian="Calibri" fo:font-size="10pt" style:font-size-asian="10pt" fo:language="en" fo:country="GB"/>
    </style:style>
    <style:style style:name="P549" style:parent-style-name="Normal" style:family="paragraph">
      <style:paragraph-properties fo:margin-left="0.9in" fo:text-indent="0.9in">
        <style:tab-stops/>
      </style:paragraph-properties>
      <style:text-properties style:font-name-asian="Calibri" fo:font-size="10pt" style:font-size-asian="10pt"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52" style:parent-style-name="Normal" style:family="paragraph">
      <style:text-properties fo:font-size="9pt" style:font-size-asian="9pt" style:font-size-complex="9pt"/>
    </style:style>
    <style:style style:name="P553" style:parent-style-name="Normal" style:family="paragraph">
      <style:paragraph-properties fo:margin-left="7.3833in" fo:text-indent="-0.0138in">
        <style:tab-stops>
          <style:tab-stop style:type="left" style:position="0in"/>
        </style:tab-stops>
      </style:paragraph-properties>
      <style:text-properties style:font-name-asian="Calibri" fo:color="#000000" fo:font-size="11pt" style:font-size-asian="11pt" style:font-size-complex="11pt" fo:language="en" fo:country="GB" style:language-asian="lt" style:country-asian="LT"/>
    </style:style>
    <style:style style:name="P554" style:parent-style-name="Normal" style:family="paragraph">
      <style:paragraph-properties fo:margin-left="7.3833in">
        <style:tab-stops>
          <style:tab-stop style:type="left" style:position="0in"/>
        </style:tab-stops>
      </style:paragraph-properties>
    </style:style>
    <style:style style:name="P555" style:parent-style-name="Normal" style:master-page-name="MPF2" style:family="paragraph">
      <style:paragraph-properties fo:break-before="page" fo:text-align="justify" fo:margin-left="3.6423in">
        <style:tab-stops/>
      </style:paragraph-properties>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fo:color="#000000" style:font-size-complex="12pt" fo:language="en" fo:country="GB" style:language-asian="lt" style:country-asian="LT"/>
    </style:style>
    <style:style style:name="P563" style:parent-style-name="Normal" style:family="paragraph">
      <style:paragraph-properties fo:text-align="justify" fo:margin-left="3.6423in">
        <style:tab-stops/>
      </style:paragraph-properties>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P566" style:parent-style-name="Normal" style:family="paragraph">
      <style:paragraph-properties fo:text-align="justify" fo:margin-left="3.6423in">
        <style:tab-stops/>
      </style:paragraph-properties>
      <style:text-properties style:font-name-asian="Calibri" fo:color="#000000" style:font-size-complex="12pt" fo:language="en" fo:country="GB" style:language-asian="lt" style:country-asian="LT"/>
    </style:style>
    <style:style style:name="P567" style:parent-style-name="Normal" style:family="paragraph">
      <style:paragraph-properties fo:text-align="justify" fo:text-indent="0.4923in"/>
      <style:text-properties style:font-name-asian="Calibri" style:text-position="super 62.5%" style:font-size-complex="12pt" fo:language="en" fo:country="GB"/>
    </style:style>
    <style:style style:name="P568" style:parent-style-name="Normal" style:family="paragraph">
      <style:paragraph-properties fo:text-align="justify" fo:text-indent="0.4923in"/>
      <style:text-properties style:font-name-asian="Calibri" style:text-position="super 62.5%" style:font-size-complex="12pt" fo:language="en" fo:country="GB"/>
    </style:style>
    <style:style style:name="P569" style:parent-style-name="Normal" style:family="paragraph">
      <style:paragraph-properties fo:text-align="center" fo:text-indent="0.4923in"/>
    </style:style>
    <style:style style:name="T570" style:parent-style-name="DefaultParagraphFont" style:family="text">
      <style:text-properties style:font-name-asian="Calibri" fo:font-weight="bold" style:font-weight-asian="bold" style:font-weight-complex="bold" style:font-size-complex="12pt" fo:language="en" fo:country="GB"/>
    </style:style>
    <style:style style:name="P571" style:parent-style-name="Normal" style:family="paragraph">
      <style:paragraph-properties fo:text-align="justify" fo:text-indent="0.4923in"/>
      <style:text-properties style:font-name-asian="Calibri" style:text-position="super 62.5%" style:font-size-complex="12pt" fo:language="en" fo:country="GB"/>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weight="bold" style:font-weight-asian="bold" style:font-weight-complex="bold" style:font-size-complex="12pt" fo:language="en" fo:country="GB"/>
    </style:style>
    <style:style style:name="T574" style:parent-style-name="DefaultParagraphFont" style:family="text">
      <style:text-properties style:font-name-asian="Calibri" fo:font-weight="bold" style:font-weight-asian="bold" style:font-weight-complex="bold" style:text-position="super 62.5%" style:font-size-complex="12pt" fo:language="en" fo:country="GB"/>
    </style:style>
    <style:style style:name="T575" style:parent-style-name="DefaultParagraphFont" style:family="text">
      <style:text-properties style:font-name-asian="Calibri" fo:font-weight="bold" style:font-weight-asian="bold" style:font-weight-complex="bold" style:font-size-complex="12pt" fo:language="en" fo:country="GB"/>
    </style:style>
    <style:style style:name="T576" style:parent-style-name="DefaultParagraphFont" style:family="text">
      <style:text-properties style:font-name-asian="Calibri" style:font-size-complex="12pt" fo:language="en" fo:country="GB"/>
    </style:style>
    <style:style style:name="T577" style:parent-style-name="DefaultParagraphFont" style:family="text">
      <style:text-properties style:font-name-asian="Calibri" fo:color="#000000" fo:letter-spacing="-0.0013in" style:font-size-complex="12pt" fo:language="en" fo:country="GB"/>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fo:color="#000000" style:font-size-complex="12pt" fo:language="en" fo:country="GB" style:language-asian="lt" style:country-asian="LT"/>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fo:color="#000000" style:font-size-complex="12pt" fo:language="en" fo:country="GB"/>
    </style:style>
    <style:style style:name="T582" style:parent-style-name="DefaultParagraphFont" style:family="text">
      <style:text-properties style:font-name-asian="Calibri" fo:color="#000000" fo:letter-spacing="-0.0013in" style:font-size-complex="12pt" fo:language="en" fo:country="GB"/>
    </style:style>
    <style:style style:name="T583" style:parent-style-name="DefaultParagraphFont" style:family="text">
      <style:text-properties style:font-name-asian="Calibri" fo:color="#000000" style:font-size-complex="12pt" fo:language="en" fo:country="GB"/>
    </style:style>
    <style:style style:name="T584" style:parent-style-name="DefaultParagraphFont" style:family="text">
      <style:text-properties style:font-name-asian="Calibri" fo:color="#000000" fo:letter-spacing="-0.0013in" style:font-size-complex="12pt" fo:language="en" fo:country="GB"/>
    </style:style>
    <style:style style:name="T585" style:parent-style-name="DefaultParagraphFont" style:family="text">
      <style:text-properties style:font-name-asian="Calibri" style:font-size-complex="12pt" fo:language="en" fo:country="GB"/>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font-size-complex="12pt" fo:language="en" fo:country="GB"/>
    </style:style>
    <style:style style:name="T588" style:parent-style-name="DefaultParagraphFont" style:family="text">
      <style:text-properties style:font-name-asian="Calibri" style:font-size-complex="12pt" fo:language="en" fo:country="GB"/>
    </style:style>
    <style:style style:name="T589" style:parent-style-name="DefaultParagraphFont" style:family="text">
      <style:text-properties style:font-name-asian="Calibri" fo:color="#000000" style:font-size-complex="12pt" fo:language="en" fo:country="GB"/>
    </style:style>
    <style:style style:name="T590" style:parent-style-name="DefaultParagraphFont" style:family="text">
      <style:text-properties style:font-name-asian="Calibri" style:font-size-complex="12pt" fo:language="en" fo:country="GB"/>
    </style:style>
    <style:style style:name="T591" style:parent-style-name="DefaultParagraphFont" style:family="text">
      <style:text-properties style:font-name-asian="Calibri" style:font-size-complex="12pt" fo:language="en" fo:country="GB" style:language-asian="lt" style:country-asian="LT"/>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language-asian="lt" style:country-asian="LT"/>
    </style:style>
    <style:style style:name="P594" style:parent-style-name="Normal" style:family="paragraph">
      <style:paragraph-properties fo:text-align="center"/>
      <style:text-properties style:font-name-asian="Calibri"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AFRIKINIO KIAULIŲ MARO STEBĖSENOS IR KONTROLĖS PRIEMONIŲ</text:span></text:p>
      <text:p text:style-name="P18"/>
      <text:p text:style-name="P19">2015 m. spalio 16 d. Nr. B1-952</text:p>
      <text:p text:style-name="P20">Vilnius</text:p>
      <text:p text:style-name="P21"/>
      <text:p text:style-name="P22"/>
      <text:p text:style-name="P23"><text:span text:style-name="T24">Vadovaudamasis Lietuvos Respublikos veterinarijos įstatymo 6 straipsnio 1 dalies 8 punktu ir 7, 15 ir 16 straipsniais, Afrikinio kiaulių maro kontrolės reikalavimais, patvirtintais Valstybinės maisto ir veterinarijos tarnybos direktoriaus 2003 m. lapkričio 10 d. įsakymu Nr. B1-892 „Dėl Afrikinio kiaulių maro kontrolės reikalavimų patvirtinimo“ (toliau – Afrikinio kiaulių maro kontrolės reikalavimai), ir 2003 m. gegužės 26 d. Komisijos sprendimu 2003/422/EB, patvirtinančiu afrikinio kiaulių maro diagnostikos vadovą (OL </text:span><text:span text:style-name="T25">2004 m. specialusis leidimas</text:span><text:span text:style-name="T26">, 3 skyrius, 39 tomas, p. 59), įgyvendindamas 2014 m. spalio 9 d. Komisijos įgyvendinimo sprendimą 2014/709/ES dėl gyvūnų sveikatos kontrolės priemonių, susijusių su afrikiniu kiaulių maru tam tikrose valstybėse narėse, ir kuriuo panaikinamas įgyvendinimo sprendimas 2014/178/ES (OL 2014 L 295, p. 63),</text:span><text:span text:style-name="T27"><text:s/></text:span><text:span text:style-name="T28">su paskutiniais pakeitimais, padarytais 2015 m. rugpjūčio 25 d. Komisijos įgyvendinimo sprendimu (ES) 2015/1432 (OL 2015 L 224, p. 39),</text:span><text:span text:style-name="T29"><text:s/></text:span><text:span text:style-name="T30">atsižvelgdamas į Europos maisto saugos agentūros 2015 m. liepos 14 d. mokslinę nuomonę Nr. 10.2903/j.efsa.2015.4163 „Dėl afrikinio kiaulių maro“ (EFSA Journal 2015;13(7):4163 [92pp.])</text:span><text:span text:style-name="T31"> ir siekdamas apsaugoti Lietuvos Respubliką nuo tolesnio afrikinio kiaulių maro plitimo:</text:span></text:p>
      <text:p text:style-name="P32"><text:span text:style-name="T33">1</text:span><text:span text:style-name="T34">. L a i k a u:</text:span></text:p>
      <text:p text:style-name="P35"><text:span text:style-name="T36">1.1</text:span><text:span text:style-name="T37">. sprendimo 2014/709/ES priedo II ir III dalyse išvardytas Lietuvos Respublikos teritorijas afrikiniu kiaulių maru užkrėsta teritorija (toliau – užkrėsta teritorija);</text:span></text:p>
      <text:p text:style-name="P38"><text:span text:style-name="T39">1.2</text:span><text:span text:style-name="T40">. sprendimo 2014/709/ES priedo I dalyje išvardytas Lietuvos Respublikos teritorijas padidintos rizikos, kylančios dėl ribojimosi su užkrėsta teritorija, teritorija (toliau – padidintos rizikos teritorija).</text:span></text:p>
      <text:p text:style-name="P41"><text:span text:style-name="T42">2</text:span><text:span text:style-name="T43">. L a i k i n a i <text:s/>u ž d r a u d ž i u:</text:span></text:p>
      <text:p text:style-name="P44"><text:span text:style-name="T45">2.1</text:span><text:span text:style-name="T46">. laikyti kiaules lauke;</text:span></text:p>
      <text:p text:style-name="P47"><text:span text:style-name="T48">2.2</text:span><text:span text:style-name="T49">. išvežti kiaules:</text:span></text:p>
      <text:p text:style-name="P50"><text:span text:style-name="T51">2.2.1</text:span><text:span text:style-name="T52">. iš užkrėstoje teritorijoje esančių kiaulių laikymo vietų, išskyrus šio įsakymo 3.2 ir 3.3 papunkčiuose nustatytus atvejus,</text:span></text:p>
      <text:p text:style-name="P53"><text:span text:style-name="T54">2.2.2</text:span><text:span text:style-name="T55">. iš padidintos rizikos teritorijoje esančių kiaulių laikymo vietų į Europos Sąjungos (toliau – ES) valstybes nares ir trečiąsias šalis, išskyrus atvejus, kai vežamos kiaulės atitinka sprendimo 2014/709/ES 8 straipsnio 2 dalies reikalavimus,</text:span></text:p>
      <text:p text:style-name="P56"><text:span text:style-name="T57">2.2.3</text:span><text:span text:style-name="T58">. iš kiaulių laikymo vietų, esančių kitose Lietuvos Respublikos teritorijose nei užkrėstoje ar padidintos rizikos teritorijose, į ES valstybes nares ir trečiąsias šalis, jeigu į šias kiaulių laikymo vietas per 30 dienų iki išvežimo buvo įvežtos kiaulės iš užkrėstoje ar padidintos rizikos teritorijose esančių kiaulių laikymo vietų;</text:span></text:p>
      <text:p text:style-name="P59"><text:span text:style-name="T60">2.3</text:span><text:span text:style-name="T61">. iš užkrėstos ir padidintos rizikos teritorijų išvežti šernus;</text:span></text:p>
      <text:p text:style-name="P62"><text:span text:style-name="T63">2.4</text:span><text:span text:style-name="T64">. išvežti į ES valstybes nares ir trečiąsias šalis bei į kitą Lietuvos Respublikos teritoriją padidintos rizikos ir užkrėstoje teritorijose sumedžiotų šernų mėsą ir iš jos pagamintus pusgaminius ir gaminius, iš šių šernų susidariusius šalutinius gyvūninius produktus (toliau – ŠGP) ir jų gaminius bei šernų trofėjus, išskyrus šio įsakymo 3.8 papunktyje nustatytus atvejus;</text:span></text:p>
      <text:p text:style-name="P65"><text:span text:style-name="T66">2.5</text:span><text:span text:style-name="T67">. išvežti iš sprendimo 2014/709/ES priedo III dalyje išvardytų Lietuvos Respublikos teritorijų:</text:span></text:p>
      <text:p text:style-name="P68"><text:span text:style-name="T69">2.5.1</text:span><text:span text:style-name="T70">. kuilių spermą, kiaulių kiaušialąstes ir embrionus,</text:span></text:p>
      <text:p text:style-name="P71"><text:span text:style-name="T72">2.5.2</text:span><text:span text:style-name="T73">. ŠGP, gautus iš kiaulių, išskyrus:</text:span></text:p>
      <text:p text:style-name="P74"><text:span text:style-name="T75">2.5.2.1</text:span><text:span text:style-name="T76">. ŠGP gaminius, jeigu jie pagaminti iš ŠGP, gautų iš kiaulių, laikomų sprendimo 2014/709/ES priedo III dalyje išvardytose Lietuvos Respublikos teritorijose, ir apdorotų Gyvūninių produktų, skirtų žmonių maistui, gamybos, tiekimo į rinką ir importo reikalavimų, patvirtintų Valstybinės maisto ir veterinarijos tarnybos direktoriaus 2004 m. spalio 21 d. įsakymu Nr. B1-918 „Dėl Gyvūninių produktų, skirtų žmonių maistui, gamybos, tiekimo į rinką ir importo reikalavimų patvirtinimo“ (toliau – Gyvūninių produktų, skirtų žmonių maistui, gamybos, tiekimo į rinką ir importo reikalavimų), 3 priedo lentelėje nurodytu būdu, naudojamu siekiant panaikinti afrikinio kiaulių maro sukėlėjus, ir jeigu, atlikus jų laboratorinius tyrimus, nėra nustatomi afrikinio kiaulių maro sukėlėjai,</text:span></text:p>
      <text:p text:style-name="P77"><text:span text:style-name="T78">2.5.2.2</text:span><text:span text:style-name="T79">.</text:span><text:span text:style-name="T80"> atvejus, kai iš </text:span><text:span text:style-name="T81"><text:s/>sprendimo 2014/709/ES priedo III dalyje išvardytose Lietuvos Respublikos teritorijose esančių kiaulių laikymo vietų kiaulių ŠGP, įskaitant kiaulių gaišenas, ir skerdyklų, patvirtintų pagal Valstybinės maisto ir veterinarijos tarnybos direktoriaus 2014 m. spalio 14 d. įsakymą Nr. B1-882 „Dėl Ūkio subjektų patvirtinimo pagal 2014 m. spalio 9 d. Komisijos įgyvendinimo sprendimą 2014/709/ES dėl gyvūnų sveikatos kontrolės priemonių, susijusių su afrikiniu kiaulių maru tam tikrose valstybėse narėse, ir kuriuo panaikinamas įgyvendinimo sprendimas 2014/178/ES, tvarkos aprašo patvirtinimo“, <text:s/></text:span><text:span text:style-name="T82">kiaulių ŠGP ir neperdirbtos</text:span><text:span text:style-name="T83"><text:s/></text:span><text:span text:style-name="T84">skerdenos vežamos į ŠGP perdirbimo, deginimo arba bendro deginimo įmonę, esančią už sprendimo </text:span><text:span text:style-name="T85">2014/709/ES </text:span><text:span text:style-name="T86">priedo III dalyje išvardytų Lietuvos Respublikos teritorijų ribų,</text:span><text:span text:style-name="T87"> laikantis sprendimo 2014/709/ES 7 straipsnio 2 dalies reikalavimų,</text:span></text:p>
      <text:p text:style-name="P88"><text:span text:style-name="T89">2.5.3</text:span><text:span text:style-name="T90">. kiaulieną, jos pusgaminius ir gaminius su kiauliena, išskyrus atvejus, kai laikomasi sprendimo 2014/709/ES 5 straipsnio reikalavimų;</text:span></text:p>
      <text:p text:style-name="P91"><text:span text:style-name="T92">2.6</text:span><text:span text:style-name="T93">. išvežti į ES valstybes nares ir trečiąsias šalis:</text:span></text:p>
      <text:p text:style-name="P94"><text:span text:style-name="T95">2.6.1</text:span><text:span text:style-name="T96">. kuilių spermą, išskyrus atvejus, kai ji gauta iš kuilių, laikomų patvirtintame kuilių spermos surinkimo centre, esančiame už užkrėstos teritorijos ribų,</text:span></text:p>
      <text:p text:style-name="P97"><text:span text:style-name="T98">2.6.2</text:span><text:span text:style-name="T99">. kiaulių kiaušialąstes ir embrionus, išskyrus atvejus, kai kiaušialąstės ir embrionai gauti iš kiaulių donorių, laikomų kiaulių laikymo vietose, esančiose už užkrėstos teritorijos ribų ir atitinkančiose sprendimo 2014/709/ES 8 straipsnio 2 dalį; embrionams gauti naudojama sperma turi būti gauta patvirtintame kuilių spermos surinkimo centre, esančiame už užkrėstos teritorijos ribų,</text:span></text:p>
      <text:p text:style-name="P100"><text:span text:style-name="T101">2.6.3</text:span><text:span text:style-name="T102">. ŠGP, gautus iš kiaulių, laikomų, kilusių ar atvežtų iš kiaulių laikymo vietų, esančių užkrėstoje teritorijoje; ŠGP gaminius, gautus iš kiaulių, laikomų, kilusių ar atvežtų iš užkrėstoje teritorijoje esančių kiaulių laikymo vietų, leidžiama vežti į ES valstybes nares ir trečiąsias šalis, jei:</text:span></text:p>
      <text:p text:style-name="P103"><text:span text:style-name="T104">2.6.3.1</text:span><text:span text:style-name="T105">. ŠGP buvo apdoroti Gyvūninių produktų, skirtų žmonių maistui, gamybos, tiekimo į rinką ir importo reikalavimų 3 priedo lentelėje nurodytu būdu, taikomu siekiant panaikinti afrikinio kiaulių maro sukėlėjus, ir</text:span></text:p>
      <text:p text:style-name="P106"><text:span text:style-name="T107">2.6.3.2</text:span><text:span text:style-name="T108">. atlikus ŠGP gaminių laboratorinius tyrimus, nėra nustatomi afrikinio kiaulių maro sukėlėjai, ir</text:span></text:p>
      <text:p text:style-name="P109"><text:span text:style-name="T110">2.6.3.3</text:span><text:span text:style-name="T111">. ŠGP gaminių siuntas lydi prekybos dokumentas, išduotas vadovaujantis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text:span><text:span text:style-name="T112">padarytais<text:s/></text:span><text:span text:style-name="T113">2015 m. sausio 6 d. Komisijos reglamentu (ES) 2015/9</text:span><text:span text:style-name="T114"><text:s/></text:span><text:span text:style-name="T115">(OL 2015 L 3, p. 10)</text:span><text:span text:style-name="T116">, VIII priedo III skyriumi,</text:span></text:p>
      <text:p text:style-name="P117"><text:span text:style-name="T118">2.6.4</text:span><text:span text:style-name="T119">. šviežią kiaulieną, gautą iš kiaulių, kilusių ir atvežtų iš užkrėstoje teritorijoje esančių kiaulių laikymo vietų, iš šios kiaulienos pagamintus pusgaminius ir gaminius, išskyrus atvejus, kai šviežia kiauliena ir iš jos pagaminti pusgaminiai ir gaminiai atitinka sprendimo 2014/709/ES 11 straipsnio 2 ir 3 dalis ir 13 straipsnio reikalavimus;</text:span></text:p>
      <text:p text:style-name="P120"><text:span text:style-name="T121">2.7</text:span><text:span text:style-name="T122">. Lietuvos Respublikoje prekiauti kiaulėmis turgavietėse;</text:span></text:p>
      <text:p text:style-name="P123"><text:span text:style-name="T124">2.8</text:span><text:span text:style-name="T125">. Lietuvos Respublikoje organizuoti renginius (parodas, pasirodymus su gyvūnais, muges ir kt.) su afrikiniam kiaulių marui imliais kiaulinių šeimos gyvūnais (kiaulėmis ir šernais);</text:span></text:p>
      <text:p text:style-name="P126"><text:span text:style-name="T127">2.9</text:span><text:span text:style-name="T128">. </text:span><text:span text:style-name="T129">sprendimo<text:s/></text:span><text:span text:style-name="T130">2014/709/ES<text:s/></text:span><text:span text:style-name="T131">priedo III dalyje išvardytose Lietuvos Respublikos teritorijose, Lietuvos Respublikos savivaldybėse, besiribojančiose su Baltarusijos Respublika, ir Lietuvos Respublikos<text:s/></text:span><text:span text:style-name="T132">savivaldybėse, kuriose nustatytas afrikinis kiaulių maras, dalinti sumedžiotų šernų mėsą, kol nebus gauti afrikinio kiaulių maro tyrimų rezultatai; šerniena iki tyrimų rezultatų gavimo turi būti saugoma</text:span><text:span text:style-name="T133"><text:s/></text:span><text:span text:style-name="T134">su Valstybinės maisto ir veterinarijos tarnybos (toliau</text:span><text:span text:style-name="T135"><text:s/>–<text:s/></text:span><text:span text:style-name="T136">VMVT) teritoriniu padaliniu iš anksto suderintoje vietoje;</text:span></text:p>
      <text:p text:style-name="P137"><text:span text:style-name="T138">2.10</text:span><text:span text:style-name="T139">.<text:s/></text:span><text:span text:style-name="T140">sprendimo </text:span><text:span text:style-name="T141">2014/709/ES </text:span><text:span text:style-name="T142">priedo III dalyje išvardytose Lietuvos Respublikos teritorijose, Lietuvos Respublikos savivaldybėse, besiribojančiose su Baltarusijos Respublika, ir Lietuvos Respublikos </text:span><text:span text:style-name="T143">savivaldybėse, kuriose nustatytas afrikinis kiaulių maras, privatiems veterinarijos gydytojams atlikti šernų trichineliozės tyrimus;</text:span></text:p>
      <text:p text:style-name="P144"><text:span text:style-name="T145">2.11</text:span><text:span text:style-name="T146">. šerti šernus visoje Lietuvos Respublikos teritorijoje.</text:span></text:p>
      <text:p text:style-name="P147"><text:span text:style-name="T148">3</text:span><text:span text:style-name="T149">. N u s t a t a u, kad:</text:span></text:p>
      <text:p text:style-name="P150"><text:span text:style-name="T151">3.1</text:span><text:span text:style-name="T152">. užkrėstoje ir padidintos rizikos teritorijose taikomi Afrikinio kiaulių maro kontrolės reikalavimų 40–41 punktai;</text:span></text:p>
      <text:p text:style-name="P153"><text:span text:style-name="T154">3.2</text:span><text:span text:style-name="T155">. kiaulės iš kiaulių laikymo vietų, esančių  sprendimo 2014/709/ES II dalyje išvardytose Lietuvos Respublikos teritorijose, gali būti vežamos į kitas Lietuvos Respublikoje esančias kiaulių laikymo vietas ar skerdyklas, jeigu yra įgyvendinti  sprendimo 2014/709/ES 3 straipsnio reikalavimai;</text:span></text:p>
      <text:p text:style-name="P156"><text:span text:style-name="T157">3.3</text:span><text:span text:style-name="T158">.</text:span><text:span text:style-name="T159"><text:s/></text:span><text:span text:style-name="T160">kiaulės iš kiaulių laikymo vietų, esančių sprendimo 2014/709/ES III dalyje išvardytose<text:s/></text:span><text:span text:style-name="T161">Lietuvos Respublikos<text:s/></text:span><text:span text:style-name="T162">teritorijose, gali būti vežamos tiesiogiai į skerdyklas, patvirtintas pagal Valstybinės maisto ir veterinarijos tarnybos direktoriaus 2014 m. spalio 14 d. įsakymą Nr. B1-882</text:span><text:span text:style-name="T163"><text:s/></text:span><text:span text:style-name="T164">ir esančias kitose Lietuvos Respublikos teritorijose, jeigu yra įgyvendinti sprendimo 2014/709/ES 4 straipsnio 1</text:span><text:span text:style-name="T165">–</text:span><text:span text:style-name="T166">6 dalių reikalavimai;</text:span><text:span text:style-name="T167"><text:s/></text:span><text:span text:style-name="T168"><text:s/></text:span></text:p>
      <text:p text:style-name="P169"><text:span text:style-name="T170">3.4</text:span><text:span text:style-name="T171">. iš Lietuvos Respublikos teritorijoje esančių kiaulių laikymo vietų vežamas kiaules auginimui į kitoje Lietuvos Respublikoje teritorijoje esančias kiaulių laikymo vietas turi lydėti prieš kiaulių perkėlimą per 24 valandas</text:span><text:span text:style-name="T172"> valstybinio arba įgaliotojo veterinarijos gydytojo išduotas </text:span><text:span text:style-name="T173">veterinarijos pažymėjimas, kurio forma patvirtinta Valstybinės maisto ir veterinarijos tarnybos direktoriaus 2006 m. birželio 15 d. įsakymu Nr. B1-387 „Dėl Veterinarijos pažymėjimo formos patvirtinimo“; veterinarijos pažymėjimai saugomi ne trumpiau kaip 3 metus;</text:span></text:p>
      <text:p text:style-name="P174"><text:span text:style-name="T175">3.5</text:span><text:span text:style-name="T176">. iš užkrėstoje teritorijoje esančių kiaulių laikymo vietų ir iš kitose Lietuvos Respublikos teritorijose esančių kiaulių laikymo vietų, į kurias buvo įvežtos kiaulės iš  sprendimo 2014/709/ES priedo II dalyje išvardytose Lietuvos Respublikos teritorijose esančių kiaulių laikymo vietų, vežamas į skerdyklas kiaules turi lydėti Leidimas paskersti gyvūną skerdykloje, kurio forma patvirtinta Valstybinės maisto ir veterinarijos tarnybos direktoriaus 2006 m. kovo 16 d. įsakymu Nr. B1-207 „Dėl Lietuvos Respublikoje vežamų gyvūnų važtaraščio ir Leidimo paskersti gyvūną skerdykloje formų patvirtinimo“; leidimai paskersti gyvūną skerdykloje saugomi ne trumpiau kaip 3 metus;</text:span></text:p>
      <text:p text:style-name="P177"><text:span text:style-name="T178">3.6</text:span><text:span text:style-name="T179">. iš kiaulių, kilusių iš sprendimo 2014/709/ES priedo III dalyje išvardytose Lietuvos Respublikos teritorijose esančių kiaulių laikymo vietų ar kilusių iš sprendimo 2014/709/ES priedo II dalyje išvardytose Lietuvos Respublikos teritorijose esančių kiaulių laikymo vietų ir neatitinkančių sprendimo 2014/709/ES 3 straipsnio reikalavimų, gauta šviežia kiauliena, iš jos pagaminti pusgaminiai ir gaminiai gali būti tiekiami tik Lietuvos Respublikos rinkai ir privalomai turi būti ženklinami</text:span><text:span text:style-name="T180"> </text:span><text:span text:style-name="T181">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 (toliau – Nacionalinio atpažinimo žymens ir nacionalinio sveikumo ženklo naudojimo tvarkos aprašas);</text:span></text:p>
      <text:p text:style-name="P182"><text:span text:style-name="T183">3.7</text:span><text:span text:style-name="T184">. užkrėstoje teritorijoje sumedžiotų šernų mėsa, iš jos pagaminti pusgaminiai ir gaminiai gali būti tiekiami rinkai maistui tik užkrėstoje teritorijoje ir tik gavus neigiamus afrikinio kiaulių maro tyrimų rezultatus bei privalomai paženklinus nacionaliniu sveikumo ženklu ar nacionaliniu atpažinimo žymeniu, kaip nustatyta Nacionalinio atpažinimo žymens ir nacionalinio sveikumo ženklo naudojimo tvarkos apraše;</text:span></text:p>
      <text:p text:style-name="P185"><text:span text:style-name="T186">3.8</text:span><text:span text:style-name="T187">. išvežti į kitas Lietuvos Respublikos teritorijas padidintos rizikos teritorijoje sumedžiotų šernų mėsą, iš jos pagamintus pusgaminius ir gaminius galima tik juos paženklinus nacionaliniu sveikumo ženklu ar nacionaliniu atpažinimo žymeniu, kaip nustatyta Nacionalinio atpažinimo žymens ir nacionalinio sveikumo ženklo naudojimo tvarkos apraše, ir gavus neigiamus afrikinio kiaulių maro tyrimų rezultatus;</text:span></text:p>
      <text:p text:style-name="P188"><text:span text:style-name="T189">3.9</text:span><text:span text:style-name="T190">. šernų gaišenos visoje Lietuvos Respublikos teritorijoje, o kiaulių gaišenos užkrėstoje teritorijoje turi būti tvarkomos pagal 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191">su paskutiniais pakeitimais, padarytais</text:span><text:span text:style-name="T192"><text:s/></text:span><text:span text:style-name="T193">2013 m. gruodžio 17 d. Tarybos reglamentu (ES) Nr. 1385/2013 (OL 2013 L 354, p. 86)</text:span><text:span text:style-name="T194">,<text:s/></text:span><text:span text:style-name="T195">12 straipsnį kaip I kategorijos ŠGP arba, nukrypstant nuo reglamento (EB) Nr. 1069/2009 12 straipsnio, VMVT teritoriniam padaliniui leidus, pagal reglamento (EB) Nr. 1069/2009 19 straipsnio 1 dalies e punktą;</text:span></text:p>
      <text:p text:style-name="P196"><text:span text:style-name="T197">3.10</text:span><text:span text:style-name="T198">. laukiniai gyvūnai šeriami laikantis Medžioklės Lietuvos Respublikos teritorijoje taisyklių, patvirtintų Lietuvos Respublikos aplinkos ministro 2000 m. birželio 27 d. įsakymu Nr. 258 „Dėl Medžioklės Lietuvos Respublikos teritorijoje taisyklių patvirtinimo“, ir Valstybinės maisto ir veterinarijos tarnybos direktoriaus-valstybės lygio ekstremalios situacijos valstybės operacijų vadovo sprendimų;</text:span></text:p>
      <text:p text:style-name="P199"><text:span text:style-name="T200">3.11</text:span><text:span text:style-name="T201">. transporto priemonės, naudotos kiaulėms ar ŠGP, gautiems iš kiaulių, kilusių iš užkrėstoje ar padidintos rizikos teritorijoje esančių kiaulių laikymo vietų, pervežti, po kiekvieno kiaulių ar ŠGP pervežimo turi būti išvalomos ir išdezinfekuojamos patvirtintoje transporto priemonių plovimo ir dezinfekavimo įmonėje, specialiai tam skirtoje vietoje, esančioje skerdyklos ar kiaulių laikymo vietos teritorijoje, arba prižiūrint valstybiniam veterinarijos gydytojui ŠGP perdirbimo įmonėje. Vežėjai turi turėti dokumentus, kuriais patvirtinama transporto priemonių išvalymas ir išdezinfekavimas, ir juos saugoti ne trumpiau kaip 1 metus;</text:span></text:p>
      <text:p text:style-name="P202"><text:span text:style-name="T203">3.12</text:span><text:span text:style-name="T204">. ŠPG iš skerdyklų, esančių už<text:s/></text:span><text:span text:style-name="T205">sprendimo </text:span><text:span text:style-name="T206">2014/709/ES </text:span><text:span text:style-name="T207">priedo III dalyje </text:span><text:span text:style-name="T208">išvardytų Lietuvos Respublikos </text:span><text:span text:style-name="T209">teritorijų, kurios skerdžia kiaules iš sprendimo </text:span><text:span text:style-name="T210">2014/709/ES </text:span><text:span text:style-name="T211">priedo III dalyje </text:span><text:span text:style-name="T212">išvardytų Lietuvos Respublikos </text:span><text:span text:style-name="T213">teritorijų, turi būti tvarkomi laikantis sprendimo </text:span><text:span text:style-name="T214">2014/709/ES 4 straipsnio 8 dalies reikalavimų ir 7 straipsnio 2 dalies reikalavimų.</text:span></text:p>
      <text:p text:style-name="P215"><text:span text:style-name="T216">4</text:span><text:span text:style-name="T217">. N u r o d a u:</text:span></text:p>
      <text:p text:style-name="P218"><text:span text:style-name="T219">4.1</text:span><text:span text:style-name="T220">. medžioklės plotų naudotojams užtikrinti, kad:</text:span></text:p>
      <text:p text:style-name="P221"><text:span text:style-name="T222">4.1.1</text:span><text:span text:style-name="T223">. medžioklės ploto vieneto dalyje, kurioje buvo nustatytas afrikinis kiaulių maras ir kuri ribojasi su kito medžioklės ploto vieneto dalimi, per 30 dienų po afrikinio kiaulių maro nustatymo ne mažesniu kaip 3 km spinduliu nuo šios dalies <text:s/>ne mažiau kaip vieną kartą per savaitę būtų atlikta medžioklės ploto vieneto apžiūra dalyvaujant atitinkamo VMVT teritorinio padalinio pareigūnui siekiant surasti nugaišusius šernus,</text:span></text:p>
      <text:p text:style-name="P224"><text:span text:style-name="T225">4.1.2</text:span><text:span text:style-name="T226">. nedelsiant būtų pranešama VMVT teritoriniams padaliniams apie visoje Lietuvos Respublikos teritorijoje rastus nugaišusius šernus,</text:span></text:p>
      <text:p text:style-name="P227"><text:span text:style-name="T228">4.1.3</text:span><text:span text:style-name="T229">. iš sumedžiotų šernų būtų imami kraujo mėginiai afrikinio kiaulių maro tyrimams polimerazinės grandininės reakcijos (toliau – PGR) metodu pagal atitinkamą VMVT teritorinio padalinio nurodymą, bet siekiant nustatyti 5 % afrikinio kiaulių maro paplitimą 95 % patikimumu,</text:span></text:p>
      <text:p text:style-name="P230"><text:span text:style-name="T231">4.1.4</text:span><text:span text:style-name="T232">. </text:span><text:span text:style-name="T233">sprendimo<text:s/></text:span><text:span text:style-name="T234">2014/709/ES<text:s/></text:span><text:span text:style-name="T235">III dalyje išvardytose<text:s/></text:span><text:span text:style-name="T236">Lietuvos Respublikos teritorijose, Lietuvos Respublikos savivaldybėse, besiribojančiose su Baltarusijos Respublika, ir Lietuvos Respublikos </text:span><text:span text:style-name="T237">savivaldybėse, kuriose nustatytas afrikinis kiaulių maras,</text:span><text:span text:style-name="T238"><text:s/></text:span><text:span text:style-name="T239">iš visų sumedžiotų šernų būtų imami kraujo ir organų (</text:span><text:span text:style-name="T240">blužnies, inksto (-ų) ir limfinių mazgų (antryklinių arba žarnų pasaito<text:s/></text:span><text:soft-page-break/><text:span text:style-name="T241">limfinių mazgų)<text:s/></text:span><text:span text:style-name="T242">mėginiai afrikinio kiaulių maro tyrimams ir papildomai būtų imami ir atskirai supakuojami mėginiai trichineliozės tyrimams. Mėginiai turi būti pristatomi<text:s/></text:span><text:span text:style-name="T243">į bet kurį VMVT teritorinį padalinį arba Nacionalinį maisto ir veterinarijos rizikos vertinimo institutą (toliau – NMVRVI). Kartu su mėginiais turi būti pateikiami tinkamai užpildyti Mėginių paėmimo gyvūnų ligoms tirti aktas ir Mėginių paėmimo trichinelių lervoms nustatyti aktas, kurių formos patvirtintos Valstybinės maisto ir veterinarijos tarnybos direktoriaus 2012 m. birželio 22 d. įsakymu Nr. B1-489 „Dėl mėginių paėmimo tirti aktų formų patvirtinimo“. Mėginiai turi būti supakuoti taip, kad iš jų neišbėgtų kraujas ir kt. skysčiai ir nebūtų užteršta aplinka ir išplatinta liga. Medžioklės plotų naudotojai<text:s/></text:span><text:span text:style-name="T244">VMVT teritoriniam padaliniui, kurio kontroliuojamoje teritorijoje yra jų medžioklės plotai, turi pateikti ir šio įsakymo 1 priede nurodytą informaciją,<text:s/></text:span></text:p>
      <text:p text:style-name="P245"><text:span text:style-name="T246">4.1.5</text:span><text:span text:style-name="T247">. sumedžioti šernai būtų tvarkomi tik gyvūnų pirminio apdorojimo aikštelėse ir kad iš jų susidarę ŠGP, išskyrus medžioklės plotų naudotojų pasiliekamus šernų trofėjus, būtų paliekami prie šių aikštelių arba aikštelėse esančiose saugiose gyvūninių atliekų duobėse,</text:span></text:p>
      <text:p text:style-name="P248"><text:span text:style-name="T249">4.1.6</text:span><text:span text:style-name="T250">. sumedžioti šernai į gyvūnų pirminio apdorojimo aikšteles būtų gabenami sandariose dėžėse, maišuose ir kitose priemonėse siekiant išvengti skysčių ištekėjimo,</text:span></text:p>
      <text:p text:style-name="P251"><text:span text:style-name="T252">4.1.7</text:span><text:span text:style-name="T253">. sumedžioti šernai būtų išdorojami laikantis Veterinarinės priežiūros medžioklėje reikalavimų, patvirtintų Valstybinės maisto ir <text:s/>ir veterinarijos tarnybos direktoriaus ir Lietuvos Respublikos aplinkos ministro 2002 m. spalio 22 d. įsakymu Nr. 485/550 „Dėl Veterinarinės priežiūros medžioklėje reikalavimų patvirtinimo“, ir kad po jų išdorojimo gyvūnų pirminio apdorojimo aikštelės būtų išdezinfekuotos dezinfekcinėmis medžiagomis, veikiančiomi afrikinio ir klasikinio kiaulių maro sukėlėjus, o šernų atliekos sudėtos į gyvūninių atliekų duobes, kurios, jas pripildžius 1,5 m iki žemės paviršiaus, turi būti užkastos. Iš gyvūninių atliekų duobės išimti atliekas leidžiama tik gavus Valstybinės maisto ir veterinarijos tarnybos teritorinio padalinio raštišką leidimą, ir šios atliekos turi būti užkasamos ne mažesniame kaip 2 m gylyje aukštesnėse vietose, kurių neapsemia polaidžio ar lietaus vanduo,</text:span></text:p>
      <text:p text:style-name="P254"><text:span text:style-name="T255">4.1.8</text:span><text:span text:style-name="T256">.<text:s/></text:span><text:span text:style-name="T257">būtų vykdomi šio įsakymo 2.3–2.4, 2.10, 2.11, 3.7–3.10 papunkčių reikalavimai;<text:s/></text:span></text:p>
      <text:p text:style-name="P258"><text:span text:style-name="T259">4.2</text:span><text:span text:style-name="T260">. VMVT teritoriniams padaliniams pagal kompetenciją:</text:span></text:p>
      <text:p text:style-name="P261"><text:span text:style-name="T262">4.2.1</text:span><text:span text:style-name="T263">. kontroliuoti šio įsakymo reikalavimų vykdymą,</text:span></text:p>
      <text:p text:style-name="P264"><text:span text:style-name="T265">4.2.2</text:span><text:span text:style-name="T266">. </text:span><text:span text:style-name="T267">kiekvieno rasto nugaišusio arba eismo įvykio metu užmušto šerno vietą nurodyti Globalaus pozicionavimo sistemoje ir šios vietos koordinates užfiksuoti raštu ar kt. priemonėmis (pvz., šio įsakymo 1 priede nurodytoje Šernų mėginių afrikinio kiaulių maro tyrimams paėmimo ir pristatymo mėnesinėje ataskaitoje), šerno gaišenos radimo vietą išdezinfekuoti, paimti iš kiekvieno nugaišusio arba eismo įvykio metu užmušto šerno mėginius arba visą gaišeną ir juos arba ją pristatyti į</text:span><text:span text:style-name="T268"><text:s/></text:span><text:span text:style-name="T269">NMVRVI</text:span><text:span text:style-name="T270"><text:s/></text:span><text:span text:style-name="T271">afrikinio kiaulių maro tyrimams; gaišeną, iš kurios buvo paimti mėginiai, sutvarkyti, kaip nustatyta šio įsakymo 3.9 papunktyje, ir Mėginių paėmimo gyvūnų ligoms tirti akto</text:span><text:span text:style-name="T272"><text:s/></text:span><text:span text:style-name="T273">kopiją el. paštu svs@vet.lt pateikti Valstybinės maisto ir veterinarijos tarnybos Skubios veiklos skyriui</text:span><text:span text:style-name="T274">,</text:span></text:p>
      <text:p text:style-name="P275"><text:span text:style-name="T276">4.2.3</text:span><text:span text:style-name="T277">. esant gyvūnų užkrečiamosios ligos įtarimui kiaulių laikymo vietose, paimti mėginius ir afrikinio kiaulių maro tyrimams,</text:span></text:p>
      <text:p text:style-name="P278"><text:span text:style-name="T279">4.2.4</text:span><text:span text:style-name="T280">. kontroliuoti<text:s/></text:span><text:span text:style-name="T281">Biologinio saugumo priemonių reikalavimų kiaulių laikymo vietose, </text:span><text:span text:style-name="T282">patvirtintų Valstybinės maisto ir veterinarijos tarnybos direktoriaus 2011 m. liepos 11 d. įsakymu Nr. B1-384 „Dėl Biologinio saugumo priemonių reikalavimų kiaulių laikymo vietose patvirtinimo“ (toliau – </text:span><text:span text:style-name="T283">Biologinio saugumo priemonių reikalavimai kiaulių laikymo vietose</text:span><text:span text:style-name="T284">), įgyvendinimą kiaulių laikymo vietose,<text:s/></text:span><text:span text:style-name="T285">stebėti jose esančių kiaulių sveikatos būklę ir informaciją apie padidėjusius kiaulių gaišimus nedelsiant el. paštu svs@vet.lt pateikti Valstybinės maisto ir veterinarijos tarnybos Skubios veiklos skyriui</text:span><text:span text:style-name="T286">;</text:span></text:p>
      <text:p text:style-name="P287"><text:span text:style-name="T288">4.2.5</text:span><text:span text:style-name="T289">. vykdyti gyvūnų, ŠGP vežėjų ir vežamų gyvūnų bei ŠGP valstybinę kontrolę, ypatingą dėmesį skiriant transporto priemonių valymui ir dezinfekcijai, kaip nurodyta sprendimo 2014/709/ES 17 straipsnio b punkte,</text:span></text:p>
      <text:p text:style-name="P290"><text:span text:style-name="T291">4.2.6</text:span><text:span text:style-name="T292">. vykdyti prekiautojų kiaulėmis, prekiautojų kiaulėmis patalpų valstybinę kontrolę,</text:span></text:p>
      <text:p text:style-name="P293"><text:span text:style-name="T294">4.2.7</text:span><text:span text:style-name="T295">. kontroliuoti kiaulių, nurodytų šio įsakymo 3.5 papunktyje, skerdimą, esant kiaulių užkrečiamosios ligos įtarimui, paimti kraujo ir organų mėginius ir juos pristatyti afrikinio kiaulių maro laboratoriniams tyrimams į NMVRVI bei iki bus gauti laboratorinių tyrimų rezultatai laikinai sustabdyti kiaulių <text:s/>skerdenų ir kiaulienos realizavimą,</text:span></text:p>
      <text:p text:style-name="P296"><text:span text:style-name="T297">4.2.8</text:span><text:span text:style-name="T298">. atliekant gyvūnų laikymo vietos valstybinę veterinarinę kontrolę, patikrinti, jei joje laikomos kiaulės, laikomų kiaulių apskaitą ir nuolat teikti informaciją kiaulių laikytojams apie Biologinio saugumo priemonių reikalavimus kiaulių laikymo vietose ir apie draudimą naudoti maisto atliekas ir termiškai neapdorotus pašarus kiaulėms šerti,</text:span></text:p>
      <text:p text:style-name="P299"><text:span text:style-name="T300">4.2.9</text:span><text:span text:style-name="T301">. vykdyti visuomenės švietimą ir informacijos apie afrikinio kiaulių maro kontrolės priemones sklaidą,</text:span></text:p>
      <text:p text:style-name="P302"><text:span text:style-name="T303">4.2.10</text:span><text:span text:style-name="T304">. nustačius, kad sumedžioti ar rasti nugaišę šernai užsikrėtę afrikiniu kiaulių maru, bendradarbiaujant su atitinkamomis institucijomis ir organizacijomis, užkrėstą medžioklės ploto vieneto dalį pažymėti aiškiai matomais ženklais, kuriuose būtų pateikiama informacija apie afrikinį kiaulių marą,</text:span></text:p>
      <text:p text:style-name="P305"><text:span text:style-name="T306">4.2.11</text:span><text:span text:style-name="T307">.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span text:style-name="T308"> </text:span><text:span text:style-name="T309">registruoti ŠGP vežėjus (veiklos kodas 78), vykdysiančius ŠGP vežimą pagal įgyvendinimo sprendimo 2014/709/ES 7 straipsnio 2 dalį, kurių transporto priemonės atitinka įgyvendinimo sprendimo 2014/709/ES 7 straipsnio 2 dalies reikalavimus; VMVT teritorinio padalinio vadovo įsakyme, kuriuo ŠGP vežėjui suteikiamas registracijos numeris, nurodyti ir transporto priemonių (priekabų) valstybinius numerius,</text:span></text:p>
      <text:p text:style-name="P310"><text:span text:style-name="T311">4.2.12</text:span><text:span text:style-name="T312">. paskirti pareigūnus, atsakingus už sprendimo 2014/709/ES 7 straipsnio 2 dalyje nurodytų funkcijų vykdymą;</text:span></text:p>
      <text:p text:style-name="P313"><text:span text:style-name="T314">4.3</text:span><text:span text:style-name="T315">. VMVT teritoriniams padaliniams, kontroliuojantiems kiaulių laikymo vietas, esančias užkrėstoje ir padidintos rizikos teritorijose:</text:span></text:p>
      <text:p text:style-name="P316"><text:span text:style-name="T317">4.3.1</text:span><text:span text:style-name="T318">. suskirstyti kiaulių laikymo vietas į rizikos grupes pagal šio įsakymo 3 priede nurodytus kriterijus,</text:span></text:p>
      <text:p text:style-name="P319"><text:span text:style-name="T320">4.3.2 pavesti įgaliotajam arba valstybiniam veterinarijos gydytojui vykdyti kontroliuojamojoje teritorijoje esančių kiaulių laikymo vietų valstybinę kontrolę, kaip nustatyta šio įsakymo 3 priede, ir įpareigoti:</text:span></text:p>
      <text:p text:style-name="P321"><text:span text:style-name="T322">4.3.2.1</text:span><text:span text:style-name="T323">. laikytis biologinio saugumo priemonių reikalavimų (naudoti vienkartinius apsauginius drabužius, antbačius, dezinfekcijos priemones), jei jis lankysis šernų medžioklės vietose ar gyvūnų pirminio apdorojimo aikštelėse, kuriose dorojami šernai, ar dalyvaus šernų mėginių atrinkime,</text:span></text:p>
      <text:p text:style-name="P324"><text:span text:style-name="T325">4.3.2.2</text:span><text:span text:style-name="T326">. gavus informaciją iš kiaulių laikytojų apie kiaulių elgsenos pasikeitimus (apetito stoką, apatiją ir kt.), sergančias ar nugaišusias kiaules, nesilaikant Biologinio saugumo priemonių reikalavimų kiaulių laikymo vietose 19 punkte rekomenduojamo 48 valandų laikotarpio, nedelsiant atlikti laikomų kiaulių klinikinę apžiūrą, kiekvienoje kiaulių laikymo vietoje naudojant vienkartinius apsauginius drabužius, antbačius, dezinfekcijos priemones paimti mėginius iš skirtingo amžiaus kiaulių, kurioms padidėjusi temperatūra, ir iš kiaulių, laikomų kiaulių laikymo vietose, kuriose padidėjęs kiaulių gaišimas, bei po kiekvienos kiaulių laikymo vietos patikrinimo atlikti transporto priemonės dezinfekciją,</text:span></text:p>
      <text:p text:style-name="P327"><text:span text:style-name="T328">4.3.2.3</text:span><text:span text:style-name="T329">. vykdyti pagal šio įsakymo 3.4 papunktį išvežamų kiaulių patikrinimus, mėginių ėmimą ir veterinarijos pažymėjimų išdavimą;</text:span></text:p>
      <text:p text:style-name="P330"><text:span text:style-name="T331">4.3.3</text:span><text:span text:style-name="T332">. informuoti kiaulių laikytojus, kad skerdžiant kiaules savo reikmėms įgaliotasis arba valstybinis veterinarijos gydytojas privalo apžiūrėti skerdžiamas kiaules, įvertinti patologinius anatominius pakitimus ir paimti mėginius afrikinio kiaulių maro tyrimams,</text:span></text:p>
      <text:p text:style-name="P333"><text:span text:style-name="T334">4.3.4</text:span><text:span text:style-name="T335">. pildyti ir kiekvieno mėnesio pirmą savaitę pateikti Valstybinės maisto ir veterinarijos tarnybos Skubios veiklos skyriui el. paštu svs@vet.lt šio įsakymo 1 ir 2 prieduose nurodytas ataskaitas;</text:span></text:p>
      <text:p text:style-name="P336"><text:span text:style-name="T337">4.4</text:span><text:span text:style-name="T338">. kiaulių laikytojams, laikantiems kiaules užkrėstoje ir padidintos rizikos teritorijose, nedelsiant informuoti raštu arba telefonu VMVT teritorinį padalinį arba šio įsakymo 4.3.2 papunktyje nurodytą įgaliotąjį veterinarijos gydytoją apie kiekvienos kiaulės nugaišimą;</text:span></text:p>
      <text:p text:style-name="P339"><text:span text:style-name="T340">4.5</text:span><text:span text:style-name="T341">. NMVRVI ištirti pagal šį įsakymą pristatytus organų ir kraujo mėginius <text:s/>afrikinio kiaulių marui nustatyti.</text:span></text:p>
      <text:p text:style-name="P342"><text:span text:style-name="T343">5</text:span><text:span text:style-name="T344">. P r i p a ž į s t u netekusiu galios Valstybinės maisto ir veterinarijos tarnybos direktoriaus 2014 m. vasario 17 d. įsakymą Nr. B1-114 „Dėl afrikinio kiaulių maro stebėsenos ir kontrolės priemonių“ su visais pakeitimais ir papildymais.<text:s/></text:span></text:p>
      <text:p text:style-name="P345"><text:span text:style-name="T346">6</text:span><text:span text:style-name="T347">. P a v e d u įsakymo vykdymo kontrolę Valstybinės maisto ir veterinarijos tarnybos Skubios veiklos, Gyvūnų sveikatingumo ir gerovės skyriams ir direktoriaus pavaduotojams pagal kuruojamas sritis.</text:span></text:p>
      <text:p text:style-name="P348"/>
      <text:p text:style-name="P349"/>
      <text:p text:style-name="P350"/>
      <text:p text:style-name="P351"><text:span text:style-name="T352">Direktorius</text:span><text:span text:style-name="T353"><text:tab/>Jonas Milius</text:span></text:p>
      <text:soft-page-break/>
      <text:p text:style-name="P354"><text:span text:style-name="T360">Valstybinės maisto ir veterinarijos tarnybos direktoriaus 2015 m. spalio 16</text:span><text:span text:style-name="T361"><text:s/>d. įsakymo Nr. B1-952 <text:s/></text:span></text:p>
      <text:p text:style-name="P362"><text:span text:style-name="T363">1</text:span><text:span text:style-name="T364"><text:s/>priedas</text:span></text:p>
      <text:p text:style-name="P365"/>
      <text:p text:style-name="P366"/>
      <text:p text:style-name="P367"><text:span text:style-name="T368">(Ataskaitos formos pavyzdys)</text:span></text:p>
      <text:p text:style-name="P369"/>
      <text:p text:style-name="P370">VALSTYBINĖS MAISTO IR VETERINARIJOS TARNYBOS</text:p>
      <text:p text:style-name="P371"><text:span text:style-name="T372">_____________________________________________________________</text:span></text:p>
      <text:p text:style-name="P373">(teritorinio padalinio pavadinimas)</text:p>
      <text:p text:style-name="P374">Valstybinei maisto ir veterinarijos tarnybai<text:s/></text:p>
      <text:p text:style-name="P375"/>
      <text:p text:style-name="P376"><text:span text:style-name="T377">ŠERNŲ MĖGINIŲ AFRIKINIO KIAULIŲ MARO TYRIMAMS PAĖMIMO IR PRISTATYMO MĖNESINĖ ATASKAITA</text:span></text:p>
      <text:p text:style-name="P378"/>
      <text:p text:style-name="P379">___________ Nr. __________</text:p>
      <text:p text:style-name="P380">(data)</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text:span text:style-name="T397">Šerno sumedžiojimo / šerno gaišenos suradimo (tinkamą pažymėti) vieta<text:s/></text:span><text:span text:style-name="T398">(rajonas, seniūnija, kaimas, miškas)</text:span></text:p>
          </table:table-cell>
          <table:table-cell table:style-name="TableCell399">
            <text:p text:style-name="P400">Šerno sumedžiojimo / šerno gaišenos suradimo (tinkamą pažymėti) data</text:p>
          </table:table-cell>
          <table:table-cell table:style-name="TableCell401">
            <text:p text:style-name="P402">Medžiotojo / šerno gaišeną radusio asmens (tinkamą pažymėti) vardas ir pavardė</text:p>
          </table:table-cell>
          <table:table-cell table:style-name="TableCell403">
            <text:p text:style-name="P404">Būrelio, kuris šerną sumedžiojo / rado šerno gaišeną (tinkamą pažymėti), pavadinimas</text:p>
          </table:table-cell>
          <table:table-cell table:style-name="TableCell405">
            <text:p text:style-name="P406">Sumedžioto / surasto nugaišusio šerno (tinkamą pažymėti) amžius (metais)</text:p>
          </table:table-cell>
          <table:table-cell table:style-name="TableCell407">
            <text:p text:style-name="P408"><text:span text:style-name="T409">Sumedžioto / surasto nugaišusio šerno (tinkamą pažymėti) lytis</text:span></text:p>
          </table:table-cell>
          <table:table-cell table:style-name="TableCell410">
            <text:p text:style-name="P411">Rastos šerno gaišenos būklė ir preliminarus šerno gaišimo laikas (dienomis)</text:p>
          </table:table-cell>
          <table:table-cell table:style-name="TableCell412">
            <text:p text:style-name="P413">Šerno elgsena prieš sumedžiojant</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Iš viso:</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_________________<text:tab/><text:tab/>_________________<text:tab/><text:tab/><text:tab/>________________________</text:p>
      <text:p text:style-name="P455"><text:span text:style-name="T456">(Pareigos)</text:span><text:span text:style-name="T457"><text:tab/></text:span><text:span text:style-name="T458"><text:tab/><text:s text:c="10"/>(parašas)</text:span><text:span text:style-name="T459"><text:tab/></text:span><text:span text:style-name="T460"><text:tab/></text:span><text:span text:style-name="T461"><text:tab/></text:span><text:span text:style-name="T462"><text:tab/><text:s text:c="11"/>(vardas ir pavardė)</text:span></text:p>
      <text:p text:style-name="P463"/>
      <text:p text:style-name="P464"/>
      <text:soft-page-break/>
      <text:p text:style-name="P465"><text:span text:style-name="T466">Valstybinės maisto ir veterinarijos tarnybos direktoriaus 2015 m. spalio 16</text:span><text:span text:style-name="T467"><text:s/>d. įsakymo Nr. B1-952</text:span></text:p>
      <text:p text:style-name="P468"><text:span text:style-name="T469">2</text:span><text:span text:style-name="T470"><text:s/>priedas</text:span></text:p>
      <text:p text:style-name="P471"><text:span text:style-name="T472">(Ataskaitos formos pavyzdys)</text:span></text:p>
      <text:p text:style-name="P473"/>
      <text:p text:style-name="P474">VALSTYBINĖS MAISTO IR VETERINARIJOS TARNYBOS</text:p>
      <text:p text:style-name="P475"><text:span text:style-name="T476">_____________________________________________________________</text:span></text:p>
      <text:p text:style-name="P477">(teritorinio padalinio pavadinimas)</text:p>
      <text:p text:style-name="P478">Valstybinei maisto ir veterinarijos tarnybai<text:s/></text:p>
      <text:p text:style-name="P479"/>
      <text:p text:style-name="P480"><text:span text:style-name="T481">KIAULIŲ MĖGINIŲ AFRIKINIO KIAULIŲ MARO TYRIMAMS PAĖMIMO IR PRISTATYMO MĖNESINĖ ATASKAITA</text:span></text:p>
      <text:p text:style-name="P482"/>
      <text:p text:style-name="P483">___________ Nr. __________</text:p>
      <text:p text:style-name="P484">(data)</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s/></text:p>
          </table:table-cell>
          <table:table-cell table:style-name="TableCell497">
            <text:p text:style-name="P498"><text:span text:style-name="T499">Kiaulių laikymo vietos</text:span><text:span text:style-name="T500"><text:s/></text:span><text:span text:style-name="T501">pavadinimas</text:span></text:p>
          </table:table-cell>
          <table:table-cell table:style-name="TableCell502">
            <text:p text:style-name="P503"><text:span text:style-name="T504">Kiaulių laikymo vietos rizikos grupė</text:span></text:p>
          </table:table-cell>
          <table:table-cell table:style-name="TableCell505">
            <text:p text:style-name="P506">Bandos adresas</text:p>
          </table:table-cell>
          <table:table-cell table:style-name="TableCell507">
            <text:p text:style-name="P508">Bandos Nr.</text:p>
          </table:table-cell>
          <table:table-cell table:style-name="TableCell509">
            <text:p text:style-name="P510">Mėginių paėmimo data, laikomų kiaulių skaičius</text:p>
          </table:table-cell>
          <table:table-cell table:style-name="TableCell511">
            <text:p text:style-name="P512"><text:span text:style-name="T513">Paimtų mėginių skaičius</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š viso:</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
      <text:p text:style-name="P547">_________________<text:tab/><text:tab/>_________________<text:tab/><text:tab/><text:tab/>________________________</text:p>
      <text:p text:style-name="P548">(Pareigos)<text:tab/><text:tab/><text:s text:c="10"/>(parašas)<text:tab/><text:tab/><text:tab/><text:tab/><text:s text:c="11"/>(vardas ir pavardė)</text:p>
      <text:p text:style-name="P549"/>
      <text:p text:style-name="P550"/>
      <text:p text:style-name="P551"/>
      <text:p text:style-name="P552"/>
      <text:p text:style-name="P553"/>
      <text:p text:style-name="P554"/>
      <text:soft-page-break/>
      <text:p text:style-name="P555"><text:span text:style-name="T561">Valstybinės maisto ir veterinarijos tarnybos direktoriaus 2015 m. spalio 16</text:span><text:span text:style-name="T562"><text:s/>d. įsakymo Nr. B1-952</text:span></text:p>
      <text:p text:style-name="P563"><text:span text:style-name="T564">3</text:span><text:span text:style-name="T565"><text:s/>priedas</text:span></text:p>
      <text:p text:style-name="P566"/>
      <text:p text:style-name="P567"/>
      <text:p text:style-name="P568"/>
      <text:p text:style-name="P569"><text:span text:style-name="T570">KIAULIŲ LAIKYMO VIETŲ SUSKIRSTYMO Į RIZIKOS GRUPES KRITERIJAI IR JOMS TAIKOMOS KONTROLĖS PRIEMONĖS</text:span></text:p>
      <text:p text:style-name="P571"/>
      <text:p text:style-name="P572"><text:span text:style-name="T573">1</text:span><text:span text:style-name="T574"><text:s/></text:span><text:span text:style-name="T575">rizikos grupė</text:span><text:span text:style-name="T576"><text:s/></text:span><text:span text:style-name="T577">–</text:span><text:span text:style-name="T578"><text:s/>šiai rizikos grupei priskiriamos kiaulių laikymo vietos, esančios Lietuvos Respublikos teritorijose, nurodytose<text:s/></text:span><text:span text:style-name="T579">2014 m. spalio 9 d. Komisijos įgyvendinimo sprendimo 2014/709/ES dėl<text:s/></text:span><text:span text:style-name="T580">gyvūnų sveikatos kontrolės priemonių, susijusių su afrikiniu kiaulių maru tam tikrose valstybėse narėse, ir kuriuo panaikinamas įgyvendinimo sprendimas 2014/178/ES (OL 2014 L 295, p. 63), su paskutiniais pakeitimais, padarytais 2015 m. rugpjūčio 25 d. Komisijos įgyvendinimo sprendimu (ES) 2015/1432 (OL 2015 L 224, p. 39), priedo I, II ar III dalyse, iš kurių kiaulės tiekiamos rinkai ar skerdykloms. Šiai rizikos grupei priklausančios kiaulių laikymo vietos privalo atitikti<text:s/></text:span><text:span text:style-name="T581">Biologinio saugumo priemonių reikalavimus kiaulių laikymo vietose,<text:s/></text:span><text:span text:style-name="T582">patvirtintus Valstybinės maisto ir veterinarijos tarnybos direktoriaus 2011 m. liepos 11 d. įsakymu Nr. B1-384 „Dėl Biologinio saugumo priemonių reikalavimų kiaulių laikymo vietose patvirtinimo“ (toliau –<text:s/></text:span><text:span text:style-name="T583">Biologinio saugumo priemonių reikalavimai kiaulių laikymo vietose</text:span><text:span text:style-name="T584">)</text:span><text:span text:style-name="T585"><text:s/>ir iš jose laikomų kiaulių privalo būti nedelsiant imami kraujo mėginiai, jei nors vienai kiaulei įtariamas afrikinis kiaulių maras (toliau – AKM). Įgaliotasis ar valstybinis veterinarijos gydytojas šiai rizikos grupei priklausančiose kiaulių laikymo vietose laikomas kiaules turi apžiūrėti kliniškai ne rečiau kaip 2 kartus per metus, taip pat atlikti laikomų kiaulių apskaitos kontrolę.<text:s/></text:span></text:p>
      <text:p text:style-name="P586"><text:span text:style-name="T587">2 rizikos grupė<text:s/></text:span><text:span text:style-name="T588">– šiai rizikos grupei priskiriamos kiaulių laikymo vietos, esančios Lietuvos Respublikos teritorijose, nurodytose sprendimo 2014/709/ES priedo I, II ar III dalyse, kuriose kiaulės laikomos savo reikmėms. Šiai rizikos grupei priklausančios kiaulių laikymo vietos privalo atitikti<text:s/></text:span><text:span text:style-name="T589">Biologinio saugumo priemonių reikalavimų kiaulių laikymo vietose 21 ar 22 punkto nuostatas ir iš jose<text:s/></text:span><text:span text:style-name="T590">laikomų kiaulių kraujo ir (ar) organų mėginiai privalo būti nedelsiant imami, jei nors vienai kiaulei įtariamas AKM arba nors vienai kiaulei pasireiškia neaiškūs klinikiniai simptomai, padidėja temperatūra, padidėja kiaulių sergamumas arba kiaulė nugaišta. Įgaliotasis arba valstybinis veterinarijos gydytojas turi įvertinti paskerstų kiaulių organų patologinius pokyčius<text:s/></text:span><text:span text:style-name="T591">ir paimti<text:s/></text:span><text:span text:style-name="T592">kraujo ir organų<text:s/></text:span><text:span text:style-name="T593">mėginius AKM tyrimams.</text:span></text:p>
      <text:p text:style-name="P594">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3937in" fo:margin-left="0.862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6" style:parent-style-name="DefaultParagraphFont" style:family="text">
      <style:text-properties style:font-name-asian="Calibri" fo:font-size="11pt" style:font-size-asian="11pt" style:font-size-complex="11pt" fo:language="en" fo:country="GB"/>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7" style:parent-style-name="DefaultParagraphFont" style:family="text">
      <style:text-properties style:font-name-asian="Calibri" fo:font-size="11pt" style:font-size-asian="11pt" style:font-size-complex="11pt" fo:language="en" fo:country="GB"/>
    </style:style>
    <style:style style:name="P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5"><text:span text:style-name="T356"><text:page-number text:fixed="false">9</text:page-number></text:span></text:p>
      </style:header>
      <style:footer>
        <text:p text:style-name="P357"/>
      </style:footer>
    </style:master-page>
    <style:master-page style:next-style-name="MP1" style:name="MPF1" style:page-layout-name="PL1">
      <style:header>
        <text:p text:style-name="P358"/>
      </style:header>
      <style:footer>
        <text:p text:style-name="P359"/>
      </style:footer>
    </style:master-page>
    <style:master-page style:name="MP2" style:page-layout-name="PL2">
      <style:header>
        <text:p text:style-name="P556"><text:span text:style-name="T557"><text:page-number text:fixed="false">9</text:page-number></text:span></text:p>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 User</dc:creator>
    <meta:creation-date>2016-03-30T12:45:00Z</meta:creation-date>
    <dc:date>2016-03-30T12:45:00Z</dc:date>
    <meta:print-date>2015-10-15T14:04:00Z</meta:print-date>
    <meta:template xlink:href="Normal" xlink:type="simple"/>
    <meta:editing-cycles>2</meta:editing-cycles>
    <meta:editing-duration>PT0S</meta:editing-duration>
    <meta:document-statistic meta:page-count="10" meta:paragraph-count="155" meta:word-count="3776" meta:character-count="29600" meta:row-count="927" meta:non-whitespace-character-count="25979"/>
  </office:meta>
</office:document-meta>
</file>