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color="#0000FF"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fo:line-height="150%" fo:text-indent="0.62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center" fo:line-height="115%"/>
      <style:text-properties style:font-name="TimesLT" style:font-name-complex="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LT" style:font-name-complex="Calibri" fo:font-weight="bold" style:font-weight-asian="bold" style:font-size-complex="12pt"/>
    </style:style>
    <style:style style:name="T28" style:parent-style-name="DefaultParagraphFont" style:family="text">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justify" fo:text-indent="0.625in"/>
      <style:text-properties fo:font-weight="bold" style:font-weight-asian="bold" style:font-size-complex="12pt"/>
    </style:style>
    <style:style style:name="P34" style:parent-style-name="Normal" style:family="paragraph">
      <style:paragraph-properties fo:text-align="justify" fo:text-indent="0.625in"/>
      <style:text-properties fo:font-weight="bold" style:font-weight-asian="bold"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left" style:position="5.1187in"/>
          <style:tab-stop style:type="right" style:position="6.9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birželio 13 D. ĮSAKYMO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1"/>
      <text:p text:style-name="P12">2015 m. rugpjūčio 6 d. Nr. 1V-597</text:p>
      <text:p text:style-name="P13">Vilnius<text: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liepos 14 d. rašte Nr. 2015/2-5519 nurodytas aplinkybes:</text:span></text:p>
      <text:p text:style-name="P18"><text:span text:style-name="T19">1</text:span><text:span text:style-name="T20">.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Akmenės rajono savivaldybės administracijos projektui „Naujosios Akmenės centrinės aikštės su prieigomis kompleksiškas sutvarkymas“ (projekto kodas Nr. VP3-1.1-VRM-02-R-61-009) įgyvendinti – iki 24 450,45 Eur (dvidešimt keturių tūkstančių keturių šimtų penkiasdešimties eurų 45 ct).</text:span></text:p>
      <text:p text:style-name="P21"><text:span text:style-name="T22">2</text:span><text:span text:style-name="T23">. P a k e i č i u Lietuvos Respublikos vidaus reikalų ministro 2013 m. birželio 13 d. įsakymą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jį<text:s/></text:span><text:span text:style-name="T24">išdėstau nauja redakcija:</text:span></text:p>
      <text:p text:style-name="P25"/>
      <text:p text:style-name="P26"><text:span text:style-name="T27">„</text:span><text:span text:style-name="T28">LIETUVOS RESPUBLIKOS VIDAUS REIKALŲ MINISTRAS</text:span></text:p>
      <text:p text:style-name="P29"/>
      <text:p text:style-name="P30">ĮSAKYMAS</text:p>
      <text:p text:style-name="P31"><text:span text:style-name="T32">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33"/>
      <text:p text:style-name="P34"/>
      <text:p text:style-name="P35"><text:span text:style-name="T36">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gegužės 27 d. projekto paraiškos Nr. VP3-1.1-VRM-02-R-61-009 tinkamumo finansuoti vertinimo ataskaitą,</text:span></text:p>
      <text:p text:style-name="P37"><text:span text:style-name="T38">s k i r i u finansavimą regionų projektų planavimo būdu pateiktam Akmenės rajono savivaldybės administracijos projektui „Naujosios Akmenės centrinės aikštės su prieigomis kompleksiškas sutvarkymas“ (projekto kodas Nr. VP3-1.1-VRM-02-R-61-009) įgyvendinti – iki 1 315 621,03 Eur (vieno milijono trijų šimtų penkiolikos tūkstančių šešių šimtų dvidešimt vieno euro 3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9"><text:span text:style-name="T40">1</text:span><text:span text:style-name="T41">. iš Europos Sąjungos lėšų (finansavimo šaltinio kodas 1.3.2.3.1) – iki 1 208 949,06 Eur (vieno milijono dviejų šimtų aštuonių tūkstančių devynių šimtų keturiasdešimt devynių eurų 6 ct);</text:span></text:p>
      <text:p text:style-name="P42"><text:span text:style-name="T43">2</text:span><text:span text:style-name="T44">. iš bendrojo finansavimo lėšų (finansavimo šaltinio kodas 1.2.2.3.1) – iki 106 671,97 Eur (vieno šimto šešių tūkstančių šešių šimtų septyniasdešimt vieno euro 97 ct).“</text:span></text:p>
      <text:p text:style-name="P45"/>
      <text:p text:style-name="P46"/>
      <text:p text:style-name="P47"/>
      <text:p text:style-name="P48"><text:span text:style-name="T49">Vidaus reikalų ministras</text:span><text:span text:style-name="T5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10T13:27:00Z</meta:creation-date>
    <dc:date>2015-08-10T13:27:00Z</dc:date>
    <meta:print-date>2013-05-27T09:05:00Z</meta:print-date>
    <meta:template xlink:href="Normal" xlink:type="simple"/>
    <meta:editing-cycles>2</meta:editing-cycles>
    <meta:editing-duration>PT0S</meta:editing-duration>
    <meta:document-statistic meta:page-count="2" meta:paragraph-count="23" meta:word-count="580" meta:character-count="4842" meta:row-count="107" meta:non-whitespace-character-count="4285"/>
  </office:meta>
</office:document-meta>
</file>