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margin-right="0.068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STAMBIOS PREKYBOS MOKESČIO ĮSTATYMO PROJEKTO<text:s/></text:span><text:span text:style-name="T16">NR. XIIIP-3950 IR<text:s/></text:span><text:span text:style-name="T17">LIETUVOS RESPUBLIKOS MOKESČIŲ ADMINISTRAVIMO ĮSTATYMO NR. IX-2112 13 STRAIPSNIO PAKEITIMO ĮSTATYMO PROJEKTO NR. XIIIP-3951</text:span></text:p>
      <text:p text:style-name="P18"/>
      <text:p text:style-name="P19">2019 m. lapkričio 13 d. Nr. 1126</text:p>
      <text:p text:style-name="P20">Vilnius</text:p>
      <text:p text:style-name="P21"/>
      <text:p text:style-name="P22"/>
      <text:p text:style-name="P23"><text:span text:style-name="T24">Vadovaudamasi Lietuvos Respublikos Seimo statuto 138 straipsnio 3 dalimi ir atsižvelgdama į Lietuvos Respublikos Seimo valdybos 2019 m. spalio 23 d. sprendimo Nr. SV-S-1428 „Dėl įstatymų projektų išvadų“ 13 ir 14 punktus, Lietuvos Respublikos Vyriausybė</text:span><text:span text:style-name="T25"><text:s/>nutari</text:span><text:span text:style-name="T26">a:</text:span></text:p>
      <text:p text:style-name="P27">Iš esmės pritarti Lietuvos Respublikos stambios prekybos mokesčio įstatymo projekto <text:s/>Nr. XIIIP-3950 ir<text:s/><text:span text:style-name="T28">Lietuvos</text:span><text:s/>Respublikos mokesčių administravimo įstatymo Nr. IX-2112 13 straipsnio pakeitimo įstatymo projekto Nr. XIIIP-3951 (toliau kartu – Įstatymų projektai) tikslui, tačiau pasiūlyti Lietuvos Respublikos Seimui:</text:p>
      <text:p text:style-name="P29">1.<text:s/><text:span text:style-name="T30">Organizuoti konsultacijas dėl siūlomo stambios prekybos mokesčio poveikio.</text:span></text:p>
      <text:p text:style-name="P31">2. Įvertinti Įstatymų projektų suderinamumą su Europos Sąjungos teisės normomis, atsižvelgiant į konkurencijos taisykles.</text:p>
      <text:p text:style-name="P32">3. Įvertinti Įstatymų projektų įsigaliojimo datą, atsižvelgiant į Lietuvos Respublikos t<text:span text:style-name="T33">eisėkūros pagrindų įstatymo ir Lietuvos Respublikos mokesčių administravimo įstatymo nuostatas dėl naujų mokesčių įstatymų įsigaliojimo dato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Saulius Skvernelis</text:span></text:p>
      <text:p text:style-name="P40"/>
      <text:p text:style-name="P41"/>
      <text:p text:style-name="P42"/>
      <text:p text:style-name="P43"><text:span text:style-name="T44">Finansų ministras</text:span><text:span text:style-name="T4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orkūnienė</meta:initial-creator>
    <dc:creator>adlibuser</dc:creator>
    <meta:creation-date>2019-11-13T14:09:00Z</meta:creation-date>
    <dc:date>2019-11-13T14:0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99" meta:character-count="1380" meta:row-count="63" meta:non-whitespace-character-count="1212"/>
  </office:meta>
</office:document-meta>
</file>