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ab-stops>
          <style:tab-stop style:type="right" style:position="6.8111in"/>
        </style:tab-stops>
      </style:paragraph-properties>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T3" style:parent-style-name="DefaultParagraphFont" style:family="text">
      <style:text-properties fo:color="#000000" fo:font-size="11pt" style:font-size-asian="11pt" style:font-size-complex="11pt" style:language-asian="lt" style:country-asian="LT"/>
    </style:style>
    <style:style style:name="P4" style:parent-style-name="Normal" style:family="paragraph">
      <style:paragraph-properties fo:keep-together="always" fo:widows="0" fo:orphans="0" fo:text-align="center" style:vertical-align="middle" fo:line-height="120%">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5"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8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0986in">
        <style:tab-stops>
          <style:tab-stop style:type="right" style:position="6.7125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0986in">
        <style:tab-stops>
          <style:tab-stop style:type="right" style:position="6.7125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right" style:position="6.71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9"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8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8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8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fo:hyphenate="false"/>
    </style:style>
    <style:style style:name="P1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3" style:parent-style-name="DefaultParagraphFont" style:family="text">
      <style:text-properties fo:text-transform="uppercase" fo:color="#000000" fo:font-size="11pt" style:font-size-asian="11pt" style:font-size-complex="11pt" style:language-asian="lt" style:country-asian="LT"/>
    </style:style>
    <style:style style:name="T54" style:parent-style-name="DefaultParagraphFont" style:family="text">
      <style:text-properties fo:text-transform="uppercase" fo:color="#000000" fo:font-size="11pt" style:font-size-asian="11pt" style:font-size-complex="11pt" style:language-asian="lt" style:country-asian="LT"/>
    </style:style>
    <style:style style:name="P55"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56" style:parent-style-name="Normal" style:family="paragraph">
      <style:paragraph-properties fo:widows="0" fo:orphans="0" fo:break-before="page" fo:text-align="justify" style:vertical-align="middle" fo:line-height="150%"/>
      <style:text-properties fo:color="#000000" fo:font-size="11pt" style:font-size-asian="11pt" style:font-size-complex="11pt" style:language-asian="lt" style:country-asian="LT" fo:hyphenate="false"/>
    </style:style>
    <style:style style:name="P57" style:parent-style-name="Normal" style:family="paragraph">
      <style:paragraph-properties fo:widows="0" fo:orphans="0" fo:text-align="justify" style:vertical-align="middle" fo:line-height="150%"/>
      <style:text-properties fo:hyphenate="false"/>
    </style:style>
    <style:style style:name="P5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fo:font-size="11pt" style:font-size-asian="11pt" style:font-size-complex="11pt" style:language-asian="lt" style:country-asian="LT" fo:hyphenate="false"/>
    </style:style>
    <style:style style:name="P6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62" style:parent-style-name="Normal" style:family="paragraph">
      <style:paragraph-properties fo:keep-together="always" fo:widows="0" fo:orphans="0"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5" style:parent-style-name="Normal" style:family="paragraph">
      <style:paragraph-properties fo:keep-together="always" fo:widows="0" fo:orphans="0"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7" style:parent-style-name="Normal" style:family="paragraph">
      <style:paragraph-properties fo:keep-together="always" fo:widows="0" fo:orphans="0" fo:text-align="center" style:vertical-align="middle" fo:line-height="120%"/>
      <style:text-properties fo:text-transform="uppercase" fo:color="#000000" fo:font-size="11pt" style:font-size-asian="11pt" style:font-size-complex="11pt" style:language-asian="lt" style:country-asian="LT" fo:hyphenate="false"/>
    </style:style>
    <style:style style:name="P68" style:parent-style-name="Normal" style:family="paragraph">
      <style:paragraph-properties fo:keep-together="always" fo:widows="0" fo:orphans="0"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center" style:vertical-align="middle" fo:line-height="124%"/>
      <style:text-properties fo:hyphenate="false"/>
    </style:style>
    <style:style style:name="P95" style:parent-style-name="Normal" style:family="paragraph">
      <style:paragraph-properties fo:keep-together="always" fo:widows="0" fo:orphans="0"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center" style:vertical-align="middle" fo:line-height="124%"/>
      <style:text-properties fo:hyphenate="false"/>
    </style:style>
    <style:style style:name="P125" style:parent-style-name="Normal" style:family="paragraph">
      <style:paragraph-properties fo:keep-together="always" fo:widows="0" fo:orphans="0" fo:text-align="center" style:vertical-align="middle" fo:line-height="120%"/>
      <style:text-properties fo:hyphenate="false"/>
    </style:style>
    <style:style style:name="T1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9" style:parent-style-name="Normal" style:family="paragraph">
      <style:paragraph-properties fo:widows="0" fo:orphans="0" fo:text-align="center" style:vertical-align="middle" fo:line-height="124%"/>
      <style:text-properties fo:color="#000000" fo:letter-spacing="-0.0006in" fo:font-size="11pt" style:font-size-asian="11pt" style:font-size-complex="11pt" style:language-asian="lt" style:country-asian="LT" fo:hyphenate="false"/>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fo:letter-spacing="-0.0013in" fo:font-size="11pt" style:font-size-asian="11pt" style:font-size-complex="11pt" style:language-asian="lt" style:country-asian="LT"/>
    </style:style>
    <style:style style:name="T132" style:parent-style-name="DefaultParagraphFont" style:family="text">
      <style:text-properties fo:color="#000000" fo:letter-spacing="-0.0013in" fo:font-size="11pt" style:font-size-asian="11pt" style:font-size-complex="11pt" style:language-asian="lt" style:country-asian="LT"/>
    </style:style>
    <style:style style:name="T133" style:parent-style-name="DefaultParagraphFont" style:family="text">
      <style:text-properties fo:color="#000000" fo:letter-spacing="-0.0013in"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widows="0" fo:orphans="0" fo:text-align="center" style:vertical-align="middle" fo:line-height="124%"/>
      <style:text-properties fo:hyphenate="false"/>
    </style:style>
    <style:style style:name="P149" style:parent-style-name="Normal" style:family="paragraph">
      <style:paragraph-properties fo:keep-together="always" fo:widows="0" fo:orphans="0" fo:text-align="center" style:vertical-align="middle" fo:line-height="120%"/>
      <style:text-properties fo:hyphenate="false"/>
    </style:style>
    <style:style style:name="T1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widows="0" fo:orphans="0" fo:text-align="justify" style:vertical-align="middle" fo:line-height="124%" fo:text-indent="0.2166in"/>
      <style:text-properties fo:hyphenate="false"/>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P198" style:parent-style-name="Normal" style:family="paragraph">
      <style:paragraph-properties fo:keep-together="always" fo:widows="0" fo:orphans="0" fo:text-align="center" style:vertical-align="middle" fo:line-height="120%"/>
      <style:text-properties fo:hyphenate="false"/>
    </style:style>
    <style:style style:name="T19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widows="0" fo:orphans="0" fo:text-align="justify" style:vertical-align="middle" fo:line-height="124%" fo:text-indent="0.2166in"/>
      <style:text-properties fo:hyphenate="false"/>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widows="0" fo:orphans="0" fo:text-align="justify" style:vertical-align="middle" fo:line-height="124%" fo:text-indent="0.2166in"/>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P228" style:parent-style-name="Normal" style:family="paragraph">
      <style:paragraph-properties fo:keep-together="always" fo:widows="0" fo:orphans="0" fo:text-align="center" style:vertical-align="middle" fo:line-height="120%"/>
      <style:text-properties fo:hyphenate="false"/>
    </style:style>
    <style:style style:name="T2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3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widows="0" fo:orphans="0" fo:text-align="justify" style:vertical-align="middle" fo:line-height="124%" fo:text-indent="0.2166in"/>
      <style:text-properties fo:hyphenate="false"/>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P272" style:parent-style-name="Normal" style:family="paragraph">
      <style:paragraph-properties fo:keep-together="always" fo:widows="0" fo:orphans="0"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7" style:parent-style-name="Normal" style:family="paragraph">
      <style:paragraph-properties fo:widows="0" fo:orphans="0" fo:text-align="justify" style:vertical-align="middle" fo:line-height="124%" fo:text-indent="0.2166in"/>
      <style:text-properties fo:hyphenate="false"/>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widows="0" fo:orphans="0" fo:text-align="justify" style:vertical-align="middle" fo:line-height="124%" fo:text-indent="0.2166in"/>
      <style:text-properties fo:hyphenate="false"/>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widows="0" fo:orphans="0" fo:text-align="justify" style:vertical-align="middle" fo:line-height="124%" fo:text-indent="0.2166in"/>
      <style:text-properties fo:hyphenate="false"/>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widows="0" fo:orphans="0" fo:text-align="justify" style:vertical-align="middle" fo:line-height="124%" fo:text-indent="0.2166in"/>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widows="0" fo:orphans="0" fo:break-before="page" fo:text-align="justify" style:vertical-align="middle" fo:line-height="124%" fo:text-indent="0.2166in"/>
      <style:text-properties fo:color="#000000" fo:font-size="11pt" style:font-size-asian="11pt" style:font-size-complex="11pt" style:language-asian="lt" style:country-asian="LT" fo:hyphenate="false"/>
    </style:style>
    <style:style style:name="P323" style:parent-style-name="Normal" style:family="paragraph">
      <style:paragraph-properties fo:widows="0" fo:orphans="0" fo:text-align="justify" style:vertical-align="middle" fo:line-height="124%" fo:text-indent="0.2166in"/>
      <style:text-properties fo:hyphenate="false"/>
    </style:style>
    <style:style style:name="P324" style:parent-style-name="Normal" style:family="paragraph">
      <style:paragraph-properties fo:keep-together="always" fo:widows="0" fo:orphans="0" fo:text-align="center" style:vertical-align="middle" fo:line-height="120%"/>
      <style:text-properties fo:hyphenate="false"/>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9"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330" style:parent-style-name="Normal" style:family="paragraph">
      <style:paragraph-properties fo:widows="0" fo:orphans="0" fo:text-align="justify" style:vertical-align="middle" fo:line-height="124%" fo:text-indent="0.2166in"/>
      <style:text-properties fo:hyphenate="false"/>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widows="0" fo:orphans="0" fo:text-align="justify" style:vertical-align="middle" fo:line-height="124%" fo:text-indent="0.2166in"/>
      <style:text-properties fo:hyphenate="false"/>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347" style:parent-style-name="Normal" style:family="paragraph">
      <style:paragraph-properties fo:keep-together="always" fo:widows="0" fo:orphans="0" style:vertical-align="middle" fo:line-height="120%" fo:margin-left="1.9687in">
        <style:tab-stops>
          <style:tab-stop style:type="left" style:position="-1.0631in"/>
          <style:tab-stop style:type="left" style:position="-0.9569in"/>
          <style:tab-stop style:type="left" style:position="-0.8548in"/>
          <style:tab-stop style:type="left" style:position="-0.7486in"/>
        </style:tab-stops>
      </style:paragraph-properties>
      <style:text-properties fo:color="#000000" fo:font-size="11pt" style:font-size-asian="11pt" style:font-size-complex="11pt" style:language-asian="lt" style:country-asian="LT" fo:hyphenate="false"/>
    </style:style>
    <style:style style:name="P348" style:parent-style-name="Normal" style:family="paragraph">
      <style:paragraph-properties fo:keep-together="always" fo:widows="0" fo:orphans="0" style:vertical-align="middle" fo:line-height="120%" fo:margin-left="1.9687in">
        <style:tab-stops>
          <style:tab-stop style:type="left" style:position="-1.0631in"/>
          <style:tab-stop style:type="left" style:position="-0.9569in"/>
          <style:tab-stop style:type="left" style:position="-0.8548in"/>
          <style:tab-stop style:type="left" style:position="-0.7486in"/>
        </style:tab-stops>
      </style:paragraph-properties>
      <style:text-properties fo:hyphenate="false"/>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351" style:parent-style-name="Normal" style:family="paragraph">
      <style:paragraph-properties fo:widows="0" fo:orphans="0" fo:text-align="center" style:vertical-align="middle" fo:line-height="120%"/>
      <style:text-properties fo:hyphenate="false"/>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4"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TableColumn356" style:family="table-column">
      <style:table-column-properties style:column-width="0.6034in" style:use-optimal-column-width="false"/>
    </style:style>
    <style:style style:name="TableColumn357" style:family="table-column">
      <style:table-column-properties style:column-width="0.6868in" style:use-optimal-column-width="false"/>
    </style:style>
    <style:style style:name="TableColumn358" style:family="table-column">
      <style:table-column-properties style:column-width="0.6263in" style:use-optimal-column-width="false"/>
    </style:style>
    <style:style style:name="TableColumn359" style:family="table-column">
      <style:table-column-properties style:column-width="2.7444in" style:use-optimal-column-width="false"/>
    </style:style>
    <style:style style:name="Table355" style:family="table">
      <style:table-properties style:width="4.6611in" fo:margin-left="0.0395in" table:align="lef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6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6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6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7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7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8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8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9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9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0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0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vertical-align="middle" fo:line-height="124%"/>
      <style:text-properties fo:hyphenate="false"/>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1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1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vertical-align="middle" fo:line-height="124%"/>
      <style:text-properties fo:hyphenate="false"/>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3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4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44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4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5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45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6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6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6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vertical-align="middle" fo:line-height="124%"/>
      <style:text-properties fo:hyphenate="false"/>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472" style:family="table-row">
      <style:table-row-properties style:min-row-height="0.6618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7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7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9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0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0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P505"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506" style:parent-style-name="Normal" style:family="paragraph">
      <style:paragraph-properties fo:widows="0" fo:orphans="0" style:vertical-align="middle" fo:line-height="120%"/>
      <style:text-properties fo:hyphenate="false"/>
    </style:style>
    <style:style style:name="P507" style:parent-style-name="Normal" style:family="paragraph">
      <style:paragraph-properties fo:widows="0" fo:orphans="0" fo:text-align="center" style:vertical-align="middle" fo:line-height="120%"/>
      <style:text-properties fo:hyphenate="false"/>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widows="0" fo:orphans="0" fo:text-align="justify" style:vertical-align="middle" fo:line-height="150%"/>
      <style:text-properties fo:hyphenate="false"/>
    </style:style>
    <style:style style:name="P51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fo:font-size="11pt" style:font-size-asian="11pt" style:font-size-complex="11pt" style:language-asian="lt" style:country-asian="LT" fo:hyphenate="false"/>
    </style:style>
    <style:style style:name="P513"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514" style:parent-style-name="Normal" style:family="paragraph">
      <style:paragraph-properties fo:keep-together="always" fo:widows="0" fo:orphans="0" fo:text-align="center" style:vertical-align="middle" fo:line-height="120%"/>
      <style:text-properties fo:hyphenate="false"/>
    </style:style>
    <style:style style:name="T5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18" style:parent-style-name="Normal" style:family="paragraph">
      <style:paragraph-properties fo:keep-together="always" fo:widows="0" fo:orphans="0"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widows="0" fo:orphans="0" fo:text-align="justify" style:vertical-align="middle" fo:line-height="124%" fo:text-indent="0.2166in"/>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widows="0" fo:orphans="0" fo:text-align="justify" style:vertical-align="middle" fo:line-height="124%" fo:text-indent="0.2166in"/>
      <style:text-properties fo:hyphenate="false"/>
    </style:style>
    <style:style style:name="T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widows="0" fo:orphans="0" fo:text-align="justify" style:vertical-align="middle" fo:line-height="124%" fo:text-indent="0.2166in"/>
      <style:text-properties fo:hyphenate="false"/>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widows="0" fo:orphans="0" fo:text-align="justify" style:vertical-align="middle" fo:line-height="124%" fo:text-indent="0.2166in"/>
      <style:text-properties fo:hyphenate="false"/>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paragraph-properties fo:widows="0" fo:orphans="0" fo:text-align="justify" style:vertical-align="middle" fo:line-height="124%" fo:text-indent="0.2166in"/>
      <style:text-properties fo:hyphenate="false"/>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widows="0" fo:orphans="0" fo:text-align="justify" style:vertical-align="middle" fo:line-height="124%" fo:text-indent="0.2166in"/>
      <style:text-properties fo:hyphenate="false"/>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widows="0" fo:orphans="0" fo:text-align="justify" style:vertical-align="middle" fo:line-height="124%" fo:text-indent="0.2166in"/>
      <style:text-properties fo:hyphenate="false"/>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widows="0" fo:orphans="0" fo:text-align="justify" style:vertical-align="middle" fo:line-height="124%" fo:text-indent="0.2166in"/>
      <style:text-properties fo:hyphenate="false"/>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widows="0" fo:orphans="0" fo:text-align="justify" style:vertical-align="middle" fo:line-height="124%" fo:text-indent="0.2166in"/>
      <style:text-properties fo:hyphenate="false"/>
    </style:style>
    <style:style style:name="P617" style:parent-style-name="Normal" style:family="paragraph">
      <style:paragraph-properties fo:keep-together="always" fo:widows="0" fo:orphans="0" fo:text-align="center" style:vertical-align="middle" fo:line-height="120%"/>
      <style:text-properties fo:hyphenate="false"/>
    </style:style>
    <style:style style:name="T6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2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fo:text-align="justify" style:vertical-align="middle" fo:line-height="124%" fo:text-indent="0.2166in"/>
      <style:text-properties fo:hyphenate="false"/>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widows="0" fo:orphans="0" fo:text-align="justify" style:vertical-align="middle" fo:line-height="124%" fo:text-indent="0.2166in"/>
      <style:text-properties fo:hyphenate="false"/>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widows="0" fo:orphans="0" fo:text-align="justify" style:vertical-align="middle" fo:line-height="124%" fo:text-indent="0.2166in"/>
      <style:text-properties fo:hyphenate="false"/>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widows="0" fo:orphans="0" fo:text-align="justify" style:vertical-align="middle" fo:line-height="124%" fo:text-indent="0.2166in"/>
      <style:text-properties fo:hyphenate="false"/>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widows="0" fo:orphans="0" fo:text-align="justify" style:vertical-align="middle" fo:line-height="124%" fo:text-indent="0.2166in"/>
      <style:text-properties fo:hyphenate="false"/>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widows="0" fo:orphans="0" fo:text-align="justify" style:vertical-align="middle" fo:line-height="124%" fo:text-indent="0.2166in"/>
      <style:text-properties fo:hyphenate="false"/>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widows="0" fo:orphans="0" fo:text-align="justify" style:vertical-align="middle" fo:line-height="124%" fo:text-indent="0.2166in"/>
      <style:text-properties fo:hyphenate="false"/>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widows="0" fo:orphans="0" fo:text-align="justify" style:vertical-align="middle" fo:line-height="124%" fo:text-indent="0.2166in"/>
      <style:text-properties fo:hyphenate="false"/>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widows="0" fo:orphans="0" fo:text-align="justify" style:vertical-align="middle" fo:line-height="124%" fo:text-indent="0.2166in"/>
      <style:text-properties fo:hyphenate="false"/>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style:vertical-align="middle" fo:line-height="124%" fo:text-indent="0.2166in"/>
      <style:text-properties fo:hyphenate="false"/>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widows="0" fo:orphans="0" fo:text-align="justify" style:vertical-align="middle" fo:line-height="124%" fo:text-indent="0.2166in"/>
      <style:text-properties fo:hyphenate="false"/>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widows="0" fo:orphans="0" fo:text-align="justify" style:vertical-align="middle" fo:line-height="124%" fo:text-indent="0.2166in"/>
      <style:text-properties fo:hyphenate="false"/>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widows="0" fo:orphans="0" fo:text-align="justify" style:vertical-align="middle" fo:line-height="124%" fo:text-indent="0.2166in"/>
      <style:text-properties fo:hyphenate="false"/>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widows="0" fo:orphans="0" fo:text-align="justify" style:vertical-align="middle" fo:line-height="124%" fo:text-indent="0.2166in"/>
      <style:text-properties fo:hyphenate="false"/>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widows="0" fo:orphans="0" fo:text-align="justify" style:vertical-align="middle" fo:line-height="124%" fo:text-indent="0.2166in"/>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widows="0" fo:orphans="0" fo:text-align="justify" style:vertical-align="middle" fo:line-height="124%" fo:text-indent="0.2166in"/>
      <style:text-properties fo:hyphenate="false"/>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widows="0" fo:orphans="0" fo:text-align="justify" style:vertical-align="middle" fo:line-height="124%" fo:text-indent="0.2166in"/>
      <style:text-properties fo:hyphenate="false"/>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widows="0" fo:orphans="0" fo:text-align="justify" style:vertical-align="middle" fo:line-height="124%" fo:text-indent="0.2166in"/>
      <style:text-properties fo:hyphenate="false"/>
    </style:style>
    <style:style style:name="P716" style:parent-style-name="Normal" style:family="paragraph">
      <style:paragraph-properties fo:keep-together="always" fo:widows="0" fo:orphans="0" fo:text-align="center" style:vertical-align="middle" fo:line-height="120%"/>
      <style:text-properties fo:hyphenate="false"/>
    </style:style>
    <style:style style:name="T7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2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widows="0" fo:orphans="0" fo:break-before="page" fo:text-align="justify" style:vertical-align="middle" fo:line-height="124%" fo:text-indent="0.2166in"/>
      <style:text-properties fo:color="#000000" fo:font-size="11pt" style:font-size-asian="11pt" style:font-size-complex="11pt" style:language-asian="lt" style:country-asian="LT" fo:hyphenate="false"/>
    </style:style>
    <style:style style:name="P731" style:parent-style-name="Normal" style:family="paragraph">
      <style:paragraph-properties fo:widows="0" fo:orphans="0" fo:text-align="justify" style:vertical-align="middle" fo:line-height="124%" fo:text-indent="0.2166in"/>
      <style:text-properties fo:hyphenate="false"/>
    </style:style>
    <style:style style:name="P732" style:parent-style-name="Normal" style:family="paragraph">
      <style:paragraph-properties fo:keep-together="always" fo:widows="0" fo:orphans="0" fo:text-align="center" style:vertical-align="middle" fo:line-height="120%"/>
      <style:text-properties fo:hyphenate="false"/>
    </style:style>
    <style:style style:name="T7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3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37" style:parent-style-name="Normal" style:family="paragraph">
      <style:paragraph-properties fo:widows="0" fo:orphans="0" fo:text-align="justify" style:vertical-align="middle" fo:line-height="124%" fo:text-indent="0.2166in"/>
      <style:text-properties fo:hyphenate="false"/>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P744" style:parent-style-name="Normal" style:family="paragraph">
      <style:paragraph-properties fo:widows="0" fo:orphans="0" fo:text-align="justify" style:vertical-align="middle" fo:line-height="124%" fo:text-indent="0.2166in"/>
      <style:text-properties fo:hyphenate="false"/>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widows="0" fo:orphans="0" fo:text-align="justify" style:vertical-align="middle" fo:line-height="124%" fo:text-indent="0.2166in"/>
      <style:text-properties fo:hyphenate="false"/>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widows="0" fo:orphans="0" fo:text-align="justify" style:vertical-align="middle" fo:line-height="124%" fo:text-indent="0.2166in"/>
      <style:text-properties fo:hyphenate="false"/>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widows="0" fo:orphans="0" fo:text-align="justify" style:vertical-align="middle" fo:line-height="124%" fo:text-indent="0.2166in"/>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justify" style:vertical-align="middle" fo:line-height="124%" fo:text-indent="0.2166in"/>
      <style:text-properties fo:hyphenate="false"/>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widows="0" fo:orphans="0" fo:text-align="justify" style:vertical-align="middle" fo:line-height="124%" fo:text-indent="0.2166in"/>
      <style:text-properties fo:hyphenate="false"/>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style:vertical-align="middle" fo:line-height="124%" fo:text-indent="0.2166in"/>
      <style:text-properties fo:hyphenate="false"/>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family="paragraph">
      <style:paragraph-properties fo:widows="0" fo:orphans="0" fo:text-align="justify" style:vertical-align="middle" fo:line-height="124%" fo:text-indent="0.2166in"/>
      <style:text-properties fo:hyphenate="false"/>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P792" style:parent-style-name="Normal" style:family="paragraph">
      <style:paragraph-properties fo:keep-together="always" fo:widows="0" fo:orphans="0" fo:text-align="center" style:vertical-align="middle" fo:line-height="120%"/>
      <style:text-properties fo:hyphenate="false"/>
    </style:style>
    <style:style style:name="T7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9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97" style:parent-style-name="Normal" style:family="paragraph">
      <style:paragraph-properties fo:widows="0" fo:orphans="0" fo:text-align="justify" style:vertical-align="middle" fo:line-height="124%" fo:text-indent="0.2166in"/>
      <style:text-properties fo:hyphenate="false"/>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paragraph-properties fo:widows="0" fo:orphans="0" fo:text-align="justify" style:vertical-align="middle" fo:line-height="124%" fo:text-indent="0.2166in"/>
      <style:text-properties fo:hyphenate="false"/>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fo:text-align="justify" style:vertical-align="middle" fo:line-height="124%" fo:text-indent="0.2166in"/>
      <style:text-properties fo:hyphenate="false"/>
    </style:style>
    <style:style style:name="P812" style:parent-style-name="Normal" style:family="paragraph">
      <style:paragraph-properties fo:keep-together="always" fo:widows="0" fo:orphans="0" fo:text-align="center" style:vertical-align="middle" fo:line-height="120%"/>
      <style:text-properties fo:hyphenate="false"/>
    </style:style>
    <style:style style:name="T8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16"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817" style:parent-style-name="Normal" style:family="paragraph">
      <style:paragraph-properties fo:widows="0" fo:orphans="0" fo:text-align="justify" style:vertical-align="middle" fo:line-height="124%" fo:text-indent="0.2166in"/>
      <style:text-properties fo:hyphenate="false"/>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style:vertical-align="middle" fo:line-height="124%" fo:text-indent="0.2166in"/>
      <style:text-properties fo:hyphenate="false"/>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style:vertical-align="middle" fo:line-height="124%" fo:text-indent="0.2166in"/>
      <style:text-properties fo:hyphenate="false"/>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style:vertical-align="middle" fo:line-height="124%" fo:text-indent="0.2166in"/>
      <style:text-properties fo:hyphenate="false"/>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justify" style:vertical-align="middle" fo:line-height="124%" fo:text-indent="0.2166in"/>
      <style:text-properties fo:hyphenate="false"/>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widows="0" fo:orphans="0" fo:text-align="justify" style:vertical-align="middle" fo:line-height="124%" fo:text-indent="0.2166in"/>
      <style:text-properties fo:hyphenate="false"/>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style:vertical-align="middle" fo:line-height="124%" fo:text-indent="0.2166in"/>
      <style:text-properties fo:hyphenate="false"/>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style:vertical-align="middle" fo:line-height="124%" fo:text-indent="0.2166in"/>
      <style:text-properties fo:hyphenate="false"/>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style:vertical-align="middle" fo:line-height="124%" fo:text-indent="0.2166in"/>
      <style:text-properties fo:hyphenate="false"/>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style:vertical-align="middle" fo:line-height="124%" fo:text-indent="0.2166in"/>
      <style:text-properties fo:hyphenate="false"/>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style:vertical-align="middle" fo:line-height="124%" fo:text-indent="0.2166in"/>
      <style:text-properties fo:hyphenate="false"/>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break-before="page" fo:text-align="justify" style:vertical-align="middle" fo:line-height="124%" fo:text-indent="0.2166in"/>
      <style:text-properties fo:color="#000000" fo:font-size="11pt" style:font-size-asian="11pt" style:font-size-complex="11pt" style:language-asian="lt" style:country-asian="LT" fo:hyphenate="false"/>
    </style:style>
    <style:style style:name="P873" style:parent-style-name="Normal" style:family="paragraph">
      <style:paragraph-properties fo:widows="0" fo:orphans="0" fo:text-align="justify" style:vertical-align="middle" fo:line-height="124%" fo:text-indent="0.2166in"/>
      <style:text-properties fo:hyphenate="false"/>
    </style:style>
    <style:style style:name="P874" style:parent-style-name="Normal" style:family="paragraph">
      <style:paragraph-properties fo:keep-together="always" fo:widows="0" fo:orphans="0" fo:text-align="center" style:vertical-align="middle" fo:line-height="120%"/>
      <style:text-properties fo:hyphenate="false"/>
    </style:style>
    <style:style style:name="T8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7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79" style:parent-style-name="Normal" style:family="paragraph">
      <style:paragraph-properties fo:widows="0" fo:orphans="0" fo:text-align="justify" style:vertical-align="middle" fo:line-height="124%" fo:text-indent="0.2166in"/>
      <style:text-properties fo:hyphenate="false"/>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widows="0" fo:orphans="0" fo:text-align="justify" style:vertical-align="middle" fo:line-height="124%" fo:text-indent="0.2166in"/>
      <style:text-properties fo:hyphenate="false"/>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widows="0" fo:orphans="0" fo:text-align="justify" style:vertical-align="middle" fo:line-height="124%" fo:text-indent="0.2166in"/>
      <style:text-properties fo:hyphenate="false"/>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fo:widows="0" fo:orphans="0" fo:text-align="justify" style:vertical-align="middle" fo:line-height="124%" fo:text-indent="0.2166in"/>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widows="0" fo:orphans="0" fo:text-align="justify" style:vertical-align="middle" fo:line-height="124%" fo:text-indent="0.2166in"/>
      <style:text-properties fo:hyphenate="false"/>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widows="0" fo:orphans="0" fo:text-align="justify" style:vertical-align="middle" fo:line-height="124%" fo:text-indent="0.2166in"/>
      <style:text-properties fo:hyphenate="false"/>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widows="0" fo:orphans="0" fo:text-align="justify" style:vertical-align="middle" fo:line-height="124%" fo:text-indent="0.2166in"/>
      <style:text-properties fo:hyphenate="false"/>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widows="0" fo:orphans="0" fo:text-align="justify" style:vertical-align="middle" fo:line-height="124%" fo:text-indent="0.2166in"/>
      <style:text-properties fo:hyphenate="false"/>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widows="0" fo:orphans="0" fo:text-align="justify" style:vertical-align="middle" fo:line-height="124%" fo:text-indent="0.2166in"/>
      <style:text-properties fo:hyphenate="false"/>
    </style:style>
    <style:style style:name="P920" style:parent-style-name="Normal" style:family="paragraph">
      <style:paragraph-properties fo:keep-together="always" fo:widows="0" fo:orphans="0" fo:text-align="center" style:vertical-align="middle" fo:line-height="120%"/>
      <style:text-properties fo:hyphenate="false"/>
    </style:style>
    <style:style style:name="T9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2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25" style:parent-style-name="Normal" style:family="paragraph">
      <style:paragraph-properties fo:widows="0" fo:orphans="0" fo:text-align="justify" style:vertical-align="middle" fo:line-height="124%" fo:text-indent="0.2166in"/>
      <style:text-properties fo:hyphenate="false"/>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widows="0" fo:orphans="0" fo:text-align="justify" style:vertical-align="middle" fo:line-height="124%" fo:text-indent="0.2166in"/>
      <style:text-properties fo:hyphenate="false"/>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widows="0" fo:orphans="0" fo:text-align="justify" style:vertical-align="middle" fo:line-height="124%" fo:text-indent="0.2166in"/>
      <style:text-properties fo:hyphenate="false"/>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widows="0" fo:orphans="0" fo:text-align="justify" style:vertical-align="middle" fo:line-height="124%" fo:text-indent="0.2166in"/>
      <style:text-properties fo:hyphenate="false"/>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style:vertical-align="middle" fo:line-height="124%" fo:text-indent="0.2166in"/>
      <style:text-properties fo:hyphenate="false"/>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widows="0" fo:orphans="0" fo:text-align="justify" style:vertical-align="middle" fo:line-height="124%" fo:text-indent="0.2166in"/>
      <style:text-properties fo:hyphenate="false"/>
    </style:style>
    <style:style style:name="P959" style:parent-style-name="Normal" style:family="paragraph">
      <style:paragraph-properties fo:keep-together="always" fo:widows="0" fo:orphans="0" fo:text-align="center" style:vertical-align="middle" fo:line-height="120%"/>
      <style:text-properties fo:hyphenate="false"/>
    </style:style>
    <style:style style:name="T9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6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65" style:parent-style-name="Normal" style:family="paragraph">
      <style:paragraph-properties fo:widows="0" fo:orphans="0" fo:text-align="justify" style:vertical-align="middle" fo:line-height="124%" fo:text-indent="0.2166in"/>
      <style:text-properties fo:hyphenate="false"/>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style:vertical-align="middle" fo:line-height="124%" fo:text-indent="0.2166in"/>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widows="0" fo:orphans="0" fo:text-align="justify" style:vertical-align="middle" fo:line-height="124%" fo:text-indent="0.2166in"/>
      <style:text-properties fo:hyphenate="false"/>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widows="0" fo:orphans="0" fo:text-align="justify" style:vertical-align="middle" fo:line-height="124%" fo:text-indent="0.2166in"/>
      <style:text-properties fo:hyphenate="false"/>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style:vertical-align="middle" fo:line-height="124%" fo:text-indent="0.2166in"/>
      <style:text-properties fo:hyphenate="false"/>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style:vertical-align="middle" fo:line-height="124%" fo:text-indent="0.2166in"/>
      <style:text-properties fo:hyphenate="false"/>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widows="0" fo:orphans="0" fo:text-align="justify" style:vertical-align="middle" fo:line-height="124%" fo:text-indent="0.2166in"/>
      <style:text-properties fo:hyphenate="false"/>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widows="0" fo:orphans="0" fo:text-align="justify" style:vertical-align="middle" fo:line-height="124%" fo:text-indent="0.2166in"/>
      <style:text-properties fo:hyphenate="false"/>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widows="0" fo:orphans="0" fo:text-align="justify" style:vertical-align="middle" fo:line-height="124%" fo:text-indent="0.2166in"/>
      <style:text-properties fo:hyphenate="false"/>
    </style:style>
    <style:style style:name="P1007" style:parent-style-name="Normal" style:family="paragraph">
      <style:paragraph-properties fo:keep-together="always" fo:widows="0" fo:orphans="0" fo:text-align="center" style:vertical-align="middle" fo:line-height="120%"/>
      <style:text-properties fo:hyphenate="false"/>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11"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paragraph-properties fo:widows="0" fo:orphans="0" fo:text-align="justify" style:vertical-align="middle" fo:line-height="124%" fo:text-indent="0.2166in"/>
      <style:text-properties fo:hyphenate="false"/>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widows="0" fo:orphans="0" fo:text-align="justify" style:vertical-align="middle" fo:line-height="124%" fo:text-indent="0.2166in"/>
      <style:text-properties fo:hyphenate="false"/>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widows="0" fo:orphans="0" fo:text-align="justify" style:vertical-align="middle" fo:line-height="124%" fo:text-indent="0.2166in"/>
      <style:text-properties fo:hyphenate="false"/>
    </style:style>
    <style:style style:name="P1029" style:parent-style-name="Normal" style:family="paragraph">
      <style:paragraph-properties fo:keep-together="always" fo:widows="0" fo:orphans="0"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33" style:parent-style-name="Normal" style:family="paragraph">
      <style:paragraph-properties fo:widows="0" fo:orphans="0" fo:text-align="justify" style:vertical-align="middle" fo:line-height="124%"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034" style:parent-style-name="Normal" style:family="paragraph">
      <style:paragraph-properties fo:widows="0" fo:orphans="0" fo:text-align="justify" style:vertical-align="middle" fo:line-height="124%"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widows="0" fo:orphans="0" fo:text-align="justify" style:vertical-align="middle" fo:line-height="124%"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widows="0" fo:orphans="0" fo:text-align="justify" style:vertical-align="middle" fo:line-height="124%"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widows="0" fo:orphans="0" fo:text-align="center" style:vertical-align="middle" fo:line-height="120%"/>
      <style:text-properties fo:hyphenate="false"/>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widows="0" fo:orphans="0"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054" style:parent-style-name="Normal" style:family="paragraph">
      <style:paragraph-properties fo:keep-together="always" fo:widows="0" fo:orphans="0" fo:text-align="center" style:vertical-align="middle" fo:line-height="120%"/>
      <style:text-properties fo:hyphenate="false"/>
    </style:style>
    <style:style style:name="T1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7"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058" style:parent-style-name="Normal" style:family="paragraph">
      <style:paragraph-properties fo:keep-together="always" fo:widows="0" fo:orphans="0" fo:text-align="center" style:vertical-align="middle" fo:line-height="120%"/>
      <style:text-properties fo:hyphenate="false"/>
    </style:style>
    <style:style style:name="T1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0" style:parent-style-name="Normal" style:family="paragraph">
      <style:paragraph-properties fo:keep-together="always" fo:widows="0" fo:orphans="0" fo:text-align="center" style:vertical-align="middle" fo:line-height="120%"/>
      <style:text-properties fo:hyphenate="false"/>
    </style:style>
    <style:style style:name="T1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2"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63"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64" style:parent-style-name="Normal" style:family="paragraph">
      <style:paragraph-properties fo:widows="0" fo:orphans="0" fo:text-align="center" style:vertical-align="middle" fo:line-height="120%" fo:margin-right="0.5902in"/>
      <style:text-properties fo:color="#000000" fo:font-size="11pt" style:font-size-asian="11pt" style:font-size-complex="11pt" style:language-asian="lt" style:country-asian="LT" fo:hyphenate="false"/>
    </style:style>
    <style:style style:name="P1065"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6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67" style:parent-style-name="Normal" style:family="paragraph">
      <style:paragraph-properties fo:widows="0" fo:orphans="0" fo:text-align="justify"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068"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069" style:parent-style-name="Normal" style:family="paragraph">
      <style:paragraph-properties fo:widows="0" fo:orphans="0" fo:text-align="center"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070"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widows="0" fo:orphans="0" fo:text-align="center" style:vertical-align="middle" fo:line-height="120%" fo:margin-left="1.1812in">
        <style:tab-stops>
          <style:tab-stop style:type="right" style:leader-style="solid" style:leader-text="_" style:position="5.6298in"/>
        </style:tab-stops>
      </style:paragraph-properties>
      <style:text-properties fo:color="#000000" fo:font-size="11pt" style:font-size-asian="11pt" style:font-size-complex="11pt" style:language-asian="lt" style:country-asian="LT" fo:hyphenate="false"/>
    </style:style>
    <style:style style:name="P1074"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widows="0" fo:orphans="0" fo:text-align="center" style:vertical-align="middle" fo:line-height="120%" fo:margin-left="1.9687in">
        <style:tab-stops>
          <style:tab-stop style:type="right" style:leader-style="solid" style:leader-text="_" style:position="4.8423in"/>
        </style:tab-stops>
      </style:paragraph-properties>
      <style:text-properties fo:color="#000000" fo:font-size="11pt" style:font-size-asian="11pt" style:font-size-complex="11pt" style:language-asian="lt" style:country-asian="LT" fo:hyphenate="false"/>
    </style:style>
    <style:style style:name="P1080"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083"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084"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7"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widows="0" fo:orphans="0" fo:text-align="center" style:vertical-align="middle" fo:line-height="120%" fo:text-indent="3.3465in">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092"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093" style:parent-style-name="Normal" style:family="paragraph">
      <style:paragraph-properties fo:widows="0" fo:orphans="0" fo:text-align="center" style:vertical-align="middle" fo:line-height="120%" fo:text-indent="2.1652in"/>
      <style:text-properties fo:hyphenate="false"/>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widows="0" fo:orphans="0" fo:text-align="justify" style:vertical-align="middle" fo:line-height="120%" fo:text-indent="0.2166in"/>
      <style:text-properties fo:hyphenate="false"/>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widows="0" fo:orphans="0" fo:text-align="justify" style:vertical-align="middle" fo:line-height="120%" fo:text-indent="0.2166in"/>
      <style:text-properties fo:hyphenate="false"/>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widows="0" fo:orphans="0" fo:text-align="justify" style:vertical-align="middle" fo:line-height="120%" fo:text-indent="0.2166in"/>
      <style:text-properties fo:hyphenate="false"/>
    </style:style>
    <style:style style:name="T1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05" style:parent-style-name="Normal" style:family="paragraph">
      <style:paragraph-properties fo:widows="0" fo:orphans="0" fo:text-align="justify" style:vertical-align="middle" fo:line-height="120%" fo:text-indent="0.2166in"/>
      <style:text-properties fo:hyphenate="false"/>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widows="0" fo:orphans="0" fo:text-align="justify" style:vertical-align="middle" fo:line-height="120%" fo:text-indent="0.2166in"/>
      <style:text-properties fo:hyphenate="false"/>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widows="0" fo:orphans="0" fo:text-align="justify" style:vertical-align="middle" fo:line-height="120%" fo:text-indent="0.2166in"/>
      <style:text-properties fo:hyphenate="false"/>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widows="0" fo:orphans="0" fo:text-align="justify" style:vertical-align="middle" fo:line-height="120%" fo:text-indent="0.2166in"/>
      <style:text-properties fo:hyphenate="false"/>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widows="0" fo:orphans="0" fo:text-align="justify" style:vertical-align="middle" fo:line-height="120%" fo:text-indent="0.2166in"/>
      <style:text-properties fo:hyphenate="false"/>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widows="0" fo:orphans="0" fo:text-align="justify" style:vertical-align="middle" fo:line-height="120%" fo:text-indent="0.2166in"/>
      <style:text-properties fo:hyphenate="false"/>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widows="0" fo:orphans="0" fo:text-align="justify" style:vertical-align="middle" fo:line-height="120%" fo:text-indent="0.2166in"/>
      <style:text-properties fo:hyphenate="false"/>
    </style:style>
    <style:style style:name="T1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0" style:parent-style-name="Normal" style:family="paragraph">
      <style:paragraph-properties fo:widows="0" fo:orphans="0" fo:text-align="justify" style:vertical-align="middle" fo:line-height="120%" fo:text-indent="0.2166in"/>
      <style:text-properties fo:hyphenate="false"/>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paragraph-properties fo:widows="0" fo:orphans="0" fo:text-align="justify" style:vertical-align="middle" fo:line-height="120%" fo:text-indent="0.2166in"/>
      <style:text-properties fo:hyphenate="false"/>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widows="0" fo:orphans="0" fo:text-align="justify" style:vertical-align="middle" fo:line-height="120%" fo:text-indent="0.2166in"/>
      <style:text-properties fo:hyphenate="false"/>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P1140" style:parent-style-name="Normal" style:family="paragraph">
      <style:paragraph-properties fo:widows="0" fo:orphans="0" fo:text-align="justify" style:vertical-align="middle" fo:line-height="120%" fo:text-indent="0.2166in"/>
      <style:text-properties fo:hyphenate="false"/>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paragraph-properties fo:widows="0" fo:orphans="0" fo:text-align="justify" style:vertical-align="middle" fo:line-height="120%" fo:text-indent="0.2166in"/>
      <style:text-properties fo:hyphenate="false"/>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widows="0" fo:orphans="0" style:vertical-align="middle" fo:line-height="120%" fo:text-indent="0.2166in"/>
      <style:text-properties fo:hyphenate="false"/>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paragraph-properties fo:widows="0" fo:orphans="0" style:vertical-align="middle" fo:line-height="120%"/>
      <style:text-properties fo:hyphenate="false"/>
    </style:style>
    <style:style style:name="P1152" style:parent-style-name="Normal" style:family="paragraph">
      <style:paragraph-properties fo:widows="0" fo:orphans="0" style:vertical-align="middle" fo:line-height="120%">
        <style:tab-stops>
          <style:tab-stop style:type="left" style:position="4.3305in"/>
        </style:tab-stops>
      </style:paragraph-properties>
      <style:text-properties fo:hyphenate="false"/>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5"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56"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57"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58"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59"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60"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61"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162"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63"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6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171" style:parent-style-name="Normal" style:family="paragraph">
      <style:paragraph-properties fo:widows="0" fo:orphans="0" fo:text-align="center" style:vertical-align="middle" fo:line-height="120%"/>
      <style:text-properties fo:hyphenate="false"/>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174" style:parent-style-name="Normal" style:family="paragraph">
      <style:paragraph-properties fo:widows="0" fo:orphans="0" fo:text-align="center" style:vertical-align="middle" fo:line-height="120%"/>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6" style:parent-style-name="Normal" style:family="paragraph">
      <style:paragraph-properties fo:widows="0" fo:orphans="0" fo:text-align="center" style:vertical-align="middle" fo:line-height="120%"/>
      <style:text-properties fo:hyphenate="false"/>
    </style:style>
    <style:style style:name="T1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7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80" style:parent-style-name="Normal" style:family="paragraph">
      <style:paragraph-properties fo:widows="0" fo:orphans="0" fo:text-align="center" style:vertical-align="middle" fo:line-height="120%" fo:margin-right="0.5902in"/>
      <style:text-properties fo:color="#000000" fo:font-size="11pt" style:font-size-asian="11pt" style:font-size-complex="11pt" style:language-asian="lt" style:country-asian="LT" fo:hyphenate="false"/>
    </style:style>
    <style:style style:name="P1181"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82"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83" style:parent-style-name="Normal" style:family="paragraph">
      <style:paragraph-properties fo:widows="0" fo:orphans="0" fo:text-align="justify"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184"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fo:widows="0" fo:orphans="0" fo:text-align="center"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187"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widows="0" fo:orphans="0" fo:text-align="center" style:vertical-align="middle" fo:line-height="120%" fo:margin-left="1.1812in">
        <style:tab-stops>
          <style:tab-stop style:type="right" style:leader-style="solid" style:leader-text="_" style:position="5.6298in"/>
        </style:tab-stops>
      </style:paragraph-properties>
      <style:text-properties fo:color="#000000" fo:font-size="11pt" style:font-size-asian="11pt" style:font-size-complex="11pt" style:language-asian="lt" style:country-asian="LT" fo:hyphenate="false"/>
    </style:style>
    <style:style style:name="P1191"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widows="0" fo:orphans="0" fo:text-align="center"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197"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202"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203"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6"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widows="0" fo:orphans="0" fo:text-align="center" style:vertical-align="middle" fo:line-height="120%" fo:margin-left="3.3465in" fo:text-indent="0.2166in">
        <style:tab-stops>
          <style:tab-stop style:type="right" style:leader-style="solid" style:leader-text="_" style:position="3.4645in"/>
        </style:tab-stops>
      </style:paragraph-properties>
      <style:text-properties fo:color="#000000" fo:font-size="11pt" style:font-size-asian="11pt" style:font-size-complex="11pt" style:language-asian="lt" style:country-asian="LT" fo:hyphenate="false"/>
    </style:style>
    <style:style style:name="P1211"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214" style:parent-style-name="Normal" style:family="paragraph">
      <style:paragraph-properties fo:widows="0" fo:orphans="0" fo:text-align="center" style:vertical-align="middle" fo:line-height="120%" fo:text-indent="2.1652in"/>
      <style:text-properties fo:hyphenate="false"/>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widows="0" fo:orphans="0" fo:text-align="justify" style:vertical-align="middle" fo:line-height="120%" fo:text-indent="0.2166in"/>
      <style:text-properties fo:hyphenate="false"/>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widows="0" fo:orphans="0" fo:text-align="justify" style:vertical-align="middle" fo:line-height="120%" fo:text-indent="0.2166in"/>
      <style:text-properties fo:hyphenate="false"/>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widows="0" fo:orphans="0" fo:text-align="justify" style:vertical-align="middle" fo:line-height="120%" fo:text-indent="0.2166in"/>
      <style:text-properties fo:hyphenate="false"/>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widows="0" fo:orphans="0" fo:text-align="justify" style:vertical-align="middle" fo:line-height="120%" fo:text-indent="0.2166in"/>
      <style:text-properties fo:hyphenate="false"/>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widows="0" fo:orphans="0" fo:text-align="justify" style:vertical-align="middle" fo:line-height="120%" fo:text-indent="0.2166in"/>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widows="0" fo:orphans="0" fo:text-align="justify" style:vertical-align="middle" fo:line-height="120%" fo:text-indent="0.2166in"/>
      <style:text-properties fo:hyphenate="false"/>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widows="0" fo:orphans="0" fo:text-align="justify" style:vertical-align="middle" fo:line-height="120%" fo:text-indent="0.2166in"/>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widows="0" fo:orphans="0" fo:text-align="justify" style:vertical-align="middle" fo:line-height="120%" fo:text-indent="0.2166in"/>
      <style:text-properties fo:hyphenate="false"/>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widows="0" fo:orphans="0" fo:text-align="justify" style:vertical-align="middle" fo:line-height="120%" fo:text-indent="0.2166in"/>
      <style:text-properties fo:hyphenate="false"/>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7" style:parent-style-name="Normal" style:family="paragraph">
      <style:paragraph-properties fo:widows="0" fo:orphans="0" fo:text-align="justify" style:vertical-align="middle" fo:line-height="120%" fo:text-indent="0.2166in"/>
      <style:text-properties fo:hyphenate="false"/>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widows="0" fo:orphans="0" fo:text-align="justify" style:vertical-align="middle" fo:line-height="120%" fo:text-indent="0.2166in"/>
      <style:text-properties fo:hyphenate="false"/>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widows="0" fo:orphans="0" fo:text-align="justify" style:vertical-align="middle" fo:line-height="120%" fo:text-indent="0.2166in"/>
      <style:text-properties fo:hyphenate="false"/>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widows="0" fo:orphans="0" fo:text-align="justify" style:vertical-align="middle" fo:line-height="120%" fo:text-indent="0.2166in"/>
      <style:text-properties fo:hyphenate="false"/>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widows="0" fo:orphans="0" fo:text-align="justify" style:vertical-align="middle" fo:line-height="120%" fo:text-indent="0.2166in"/>
      <style:text-properties fo:hyphenate="false"/>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fo:widows="0" fo:orphans="0" style:vertical-align="middle" fo:line-height="120%" fo:text-indent="0.2166in"/>
      <style:text-properties fo:hyphenate="false"/>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widows="0" fo:orphans="0" style:vertical-align="middle" fo:line-height="120%"/>
      <style:text-properties fo:hyphenate="false"/>
    </style:style>
    <style:style style:name="P1269" style:parent-style-name="Normal" style:family="paragraph">
      <style:paragraph-properties fo:widows="0" fo:orphans="0" style:vertical-align="middle" fo:line-height="120%">
        <style:tab-stops>
          <style:tab-stop style:type="left" style:position="4.3305in"/>
        </style:tab-stops>
      </style:paragraph-properties>
      <style:text-properties fo:hyphenate="false"/>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2" style:parent-style-name="Normal" style:family="paragraph">
      <style:paragraph-properties fo:widows="0" fo:orphans="0" style:vertical-align="middle" fo:line-height="120%">
        <style:tab-stops>
          <style:tab-stop style:type="left" style:position="4.330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273"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274"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275"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276"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277"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278" style:parent-style-name="Normal" style:family="paragraph">
      <style:paragraph-properties fo:widows="0" fo:orphans="0" style:vertical-align="middle" fo:line-height="120%">
        <style:tab-stops>
          <style:tab-stop style:type="left" style:position="4.3305in"/>
        </style:tab-stops>
      </style:paragraph-properties>
      <style:text-properties fo:color="#000000" fo:font-size="11pt" style:font-size-asian="11pt" style:font-size-complex="11pt" style:language-asian="lt" style:country-asian="LT" fo:hyphenate="false"/>
    </style:style>
    <style:style style:name="P127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280"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81"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89" style:parent-style-name="Normal" style:family="paragraph">
      <style:paragraph-properties fo:keep-together="always" fo:widows="0" fo:orphans="0" fo:text-align="center" style:vertical-align="middle" fo:line-height="120%"/>
      <style:text-properties fo:hyphenate="false"/>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1"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292" style:parent-style-name="Normal" style:family="paragraph">
      <style:paragraph-properties fo:keep-together="always" fo:widows="0" fo:orphans="0" fo:text-align="center" style:vertical-align="middle" fo:line-height="12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4" style:parent-style-name="Normal" style:family="paragraph">
      <style:paragraph-properties fo:keep-together="always" fo:widows="0" fo:orphans="0" fo:text-align="center" style:vertical-align="middle" fo:line-height="120%"/>
      <style:text-properties fo:hyphenate="false"/>
    </style:style>
    <style:style style:name="T1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297"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298" style:parent-style-name="Normal" style:family="paragraph">
      <style:paragraph-properties fo:widows="0" fo:orphans="0" fo:text-align="center" style:vertical-align="middle" fo:line-height="120%" fo:margin-right="0.5902in"/>
      <style:text-properties fo:color="#000000" fo:font-size="11pt" style:font-size-asian="11pt" style:font-size-complex="11pt" style:language-asian="lt" style:country-asian="LT" fo:hyphenate="false"/>
    </style:style>
    <style:style style:name="P129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300"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301"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302"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303" style:parent-style-name="Normal" style:family="paragraph">
      <style:paragraph-properties fo:widows="0" fo:orphans="0" fo:text-align="center"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304"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widows="0" fo:orphans="0" fo:text-align="center" style:vertical-align="middle" fo:line-height="120%" fo:margin-left="1.1812in">
        <style:tab-stops>
          <style:tab-stop style:type="right" style:leader-style="solid" style:leader-text="_" style:position="5.6298in"/>
        </style:tab-stops>
      </style:paragraph-properties>
      <style:text-properties fo:color="#000000" fo:font-size="11pt" style:font-size-asian="11pt" style:font-size-complex="11pt" style:language-asian="lt" style:country-asian="LT" fo:hyphenate="false"/>
    </style:style>
    <style:style style:name="P1308"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311" style:parent-style-name="Normal" style:family="paragraph">
      <style:paragraph-properties fo:widows="0" fo:orphans="0" fo:text-align="center" style:vertical-align="middle" fo:line-height="120%" fo:margin-left="1.9687in">
        <style:tab-stops>
          <style:tab-stop style:type="right" style:leader-style="solid" style:leader-text="_" style:position="4.8423in"/>
        </style:tab-stops>
      </style:paragraph-properties>
      <style:text-properties fo:color="#000000" fo:font-size="11pt" style:font-size-asian="11pt" style:font-size-complex="11pt" style:language-asian="lt" style:country-asian="LT" fo:hyphenate="false"/>
    </style:style>
    <style:style style:name="P1312"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hyphenate="false"/>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widows="0" fo:orphans="0" style:vertical-align="middle" fo:line-height="120%">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317"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318"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widows="0" fo:orphans="0" fo:text-align="center" style:vertical-align="middle" fo:line-height="120%" fo:text-indent="3.3465in">
        <style:tab-stops>
          <style:tab-stop style:type="right" style:leader-style="solid" style:leader-text="_" style:position="6.8111in"/>
        </style:tab-stops>
      </style:paragraph-properties>
      <style:text-properties fo:color="#000000" fo:font-size="11pt" style:font-size-asian="11pt" style:font-size-complex="11pt" style:language-asian="lt" style:country-asian="LT" fo:hyphenate="false"/>
    </style:style>
    <style:style style:name="P1326"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hyphenate="false"/>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widows="0" fo:orphans="0" fo:text-align="center" style:vertical-align="middle" fo:line-height="120%" fo:text-indent="1.9687in">
        <style:tab-stops>
          <style:tab-stop style:type="right" style:leader-style="solid" style:leader-text="_" style:position="6.8111in"/>
        </style:tab-stops>
      </style:paragraph-properties>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widows="0" fo:orphans="0" fo:text-align="center" style:vertical-align="middle" fo:line-height="120%" fo:text-indent="2.1652in"/>
      <style:text-properties fo:hyphenate="false"/>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widows="0" fo:orphans="0" fo:text-align="justify" style:vertical-align="middle" fo:line-height="120%" fo:text-indent="0.2166in"/>
      <style:text-properties fo:hyphenate="false"/>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widows="0" fo:orphans="0" fo:text-align="justify" style:vertical-align="middle" fo:line-height="120%" fo:text-indent="0.2166in"/>
      <style:text-properties fo:hyphenate="false"/>
    </style:style>
    <style:style style:name="T1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45" style:parent-style-name="Normal" style:family="paragraph">
      <style:paragraph-properties fo:widows="0" fo:orphans="0" fo:text-align="justify" style:vertical-align="middle" fo:line-height="120%" fo:text-indent="0.2166in"/>
      <style:text-properties fo:hyphenate="false"/>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widows="0" fo:orphans="0" fo:text-align="justify" style:vertical-align="middle" fo:line-height="120%" fo:text-indent="0.2166in"/>
      <style:text-properties fo:hyphenate="false"/>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widows="0" fo:orphans="0" fo:text-align="justify" style:vertical-align="middle" fo:line-height="120%" fo:text-indent="0.2166in"/>
      <style:text-properties fo:hyphenate="false"/>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6" style:parent-style-name="Normal" style:family="paragraph">
      <style:paragraph-properties fo:widows="0" fo:orphans="0" fo:text-align="justify" style:vertical-align="middle" fo:line-height="120%" fo:text-indent="0.2166in"/>
      <style:text-properties fo:hyphenate="false"/>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widows="0" fo:orphans="0" fo:text-align="justify" style:vertical-align="middle" fo:line-height="120%" fo:text-indent="0.2166in"/>
      <style:text-properties fo:hyphenate="false"/>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widows="0" fo:orphans="0" fo:text-align="justify" style:vertical-align="middle" fo:line-height="120%" fo:text-indent="0.2166in"/>
      <style:text-properties fo:hyphenate="false"/>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widows="0" fo:orphans="0" fo:text-align="justify" style:vertical-align="middle" fo:line-height="120%" fo:text-indent="0.2166in"/>
      <style:text-properties fo:hyphenate="false"/>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widows="0" fo:orphans="0" style:vertical-align="middle" fo:line-height="120%" fo:text-indent="0.5in">
        <style:tab-stops>
          <style:tab-stop style:type="right" style:position="6.8111in"/>
        </style:tab-stops>
      </style:paragraph-properties>
      <style:text-properties fo:hyphenate="false"/>
    </style:style>
    <style:style style:name="P1371"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hyphenate="false"/>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4" style:parent-style-name="Normal" style:family="paragraph">
      <style:paragraph-properties fo:widows="0" fo:orphans="0" style:vertical-align="middle" fo:line-height="120%" fo:text-indent="0.9in">
        <style:tab-stops>
          <style:tab-stop style:type="left" style:position="4.3305in"/>
          <style:tab-stop style:type="right" style:position="6.8111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375"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color="#000000" fo:font-size="11pt" style:font-size-asian="11pt" style:font-size-complex="11pt" style:language-asian="lt" style:country-asian="LT" fo:hyphenate="false"/>
    </style:style>
    <style:style style:name="P1376"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color="#000000" fo:font-size="11pt" style:font-size-asian="11pt" style:font-size-complex="11pt" style:language-asian="lt" style:country-asian="LT" fo:hyphenate="false"/>
    </style:style>
    <style:style style:name="P1377"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color="#000000" fo:font-size="11pt" style:font-size-asian="11pt" style:font-size-complex="11pt" style:language-asian="lt" style:country-asian="LT" fo:hyphenate="false"/>
    </style:style>
    <style:style style:name="P1378"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color="#000000" fo:font-size="11pt" style:font-size-asian="11pt" style:font-size-complex="11pt" style:language-asian="lt" style:country-asian="LT" fo:hyphenate="false"/>
    </style:style>
    <style:style style:name="P1379"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color="#000000" fo:font-size="11pt" style:font-size-asian="11pt" style:font-size-complex="11pt" style:language-asian="lt" style:country-asian="LT" fo:hyphenate="false"/>
    </style:style>
    <style:style style:name="P1380" style:parent-style-name="Normal" style:family="paragraph">
      <style:paragraph-properties fo:widows="0" fo:orphans="0" style:vertical-align="middle" fo:line-height="120%">
        <style:tab-stops>
          <style:tab-stop style:type="left" style:position="4.3305in"/>
          <style:tab-stop style:type="right" style:position="6.8111in"/>
        </style:tab-stops>
      </style:paragraph-properties>
      <style:text-properties fo:color="#000000" fo:font-size="11pt" style:font-size-asian="11pt" style:font-size-complex="11pt" style:language-asian="lt" style:country-asian="LT" fo:hyphenate="false"/>
    </style:style>
    <style:style style:name="P1381"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138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color="#000000" fo:font-size="11pt" style:font-size-asian="11pt" style:font-size-complex="11pt" style:language-asian="lt" style:country-asian="LT" fo:hyphenate="false"/>
    </style:style>
  </office:automatic-styles>
  <office:body>
    <office:text text:use-soft-page-breaks="true">
      <text:p text:style-name="P1"><text:span text:style-name="T2">KALĖJIMŲ DEPARTAMENTO PRIE LIETUVOS RESPUBLIKOS<text:s/></text:span><text:span text:style-name="T3"><text:line-break/>TEISINGUMO MINISTERIJOS DIREKTORIAUS</text:span></text:p>
      <text:p text:style-name="P4">Į S A K Y M A S</text:p>
      <text:p text:style-name="P5"/>
      <text:p text:style-name="P6">DĖL KALĖJIMŲ DEPARTAMENTO PRIE LIETUVOS RESPUBLIKOS TEISINGUMO</text:p>
      <text:p text:style-name="P7">MINISTERIJOS IR JAM PAVALDŽIŲ ĮSTAIGŲ PAREIGŪNŲ ĮVADINIO MOKYMO TVARKOS APRAŠO IR<text:s/>KALĖJIMŲ DEPARTAMENTO PRIE LIETUVOS RESPUBLIKOS TEISINGUMO MINISTERIJOS IR JAM PAVALDŽIŲ ĮSTAIGŲ PERSONALO KVALIFIKACIJOS TOBULINIMO TVARKOS APRAŠO PATVIRTINIMO</text:p>
      <text:p text:style-name="P8"/>
      <text:p text:style-name="P9">2013 m. gruodžio 20 d. Nr. V-437</text:p>
      <text:p text:style-name="P10">Vilnius</text:p>
      <text:p text:style-name="P11"/>
      <text:p text:style-name="P12"><text:span text:style-name="T13">Vadovaudamasis Tarnybos Kalėjimų departamente prie<text:s/></text:span><text:span text:style-name="T14">Lietuvos Respublikos teisingumo ministerijos statuto (Žin., 2000, Nr. </text:span><text:a xlink:href="http://www3.lrs.lt/pls/inter/dokpaieska.showdoc_l?p_id=100481" office:target-frame-name="_top" xlink:show="replace"><text:span text:style-name="T15">39-1088</text:span></text:a><text:span text:style-name="T16">; 2008, Nr. </text:span><text:a xlink:href="http://www3.lrs.lt/pls/inter/dokpaieska.showdoc_l?p_id=331338" office:target-frame-name="_top" xlink:show="replace"><text:span text:style-name="T17">135-5230</text:span></text:a><text:span text:style-name="T18">) 1</text:span><text:span text:style-name="T19">4 straipsnio 3 dalimi ir atsižvelgdamas į Kalėjimų departamento prie Lietuvos Respublikos teisingumo ministerijos ir jam pavaldžių įstaigų 2014–2016 metų personalo mokymo gaires, patvirtintas Kalėjimų departamento prie Lietuvos Respublikos teisingumo minis</text:span><text:span text:style-name="T20">terijos direktoriaus 2013 m. lapkričio 8 d. įsakymu Nr. V-373:</text:span></text:p>
      <text:p text:style-name="P21"><text:span text:style-name="T22">1</text:span><text:span text:style-name="T23">. T v i r t i n u pridedamus:</text:span></text:p>
      <text:p text:style-name="P24"><text:span text:style-name="T25">1.1</text:span><text:span text:style-name="T26">. Kalėjimų departamento prie Lietuvos Respublikos teisingumo ministerijos ir jam pavaldžių įstaigų pareigūnų įvadinio mokymo tvarkos aprašą;</text:span></text:p>
      <text:p text:style-name="P27"><text:span text:style-name="T28">1.2</text:span><text:span text:style-name="T29">. Kalėjimų departamento prie Lietuvos Respublikos teisingumo ministerijos ir jam pavaldžių įstaigų personalo kvalifikacijos tobulinimo tvarkos aprašą.</text:span></text:p>
      <text:p text:style-name="P30"><text:span text:style-name="T31">2</text:span><text:span text:style-name="T32">. P r i p a ž į s t u netekusiu galios Kalėjimų departamento prie Lietuvos Respublikos teis</text:span><text:span text:style-name="T33">ingumo ministerijos direktoriaus 2010 m. balandžio 13 d. įsakymą Nr. V-86 „Dėl Pareigūnų įvadinio mokymo ir kvalifikacijos tobulinimo Kalėjimų departamento prie Lietuvos Respublikos teisingumo ministerijos Mokymo centre taisyklių patvirtinimo” (Žin., 2010,</text:span><text:span text:style-name="T34"><text:s/>Nr. </text:span><text:a xlink:href="http://www3.lrs.lt/pls/inter/dokpaieska.showdoc_l?p_id=369968" office:target-frame-name="_top" xlink:show="replace"><text:span text:style-name="T35">44-2170</text:span></text:a><text:span text:style-name="T36">).</text:span></text:p>
      <text:p text:style-name="P37"><text:span text:style-name="T38">3</text:span><text:span text:style-name="T39">. N u s t a t a u, kad:</text:span></text:p>
      <text:p text:style-name="P40"><text:span text:style-name="T41">3.1</text:span><text:span text:style-name="T42">. trišalės sutartys dėl įvadinio mokymo, kuris trunka ilgiau kaip 2 mėnesius, išlaidų grąžinimo sudaromos su pareigūnais, kur</text:span><text:span text:style-name="T43">ie į įvadinius mokymus išsiunčiami po šio įsakymo įsigaliojimo;</text:span></text:p>
      <text:p text:style-name="P44"><text:span text:style-name="T45">3.2</text:span><text:span text:style-name="T46">. šis įsakymas įsigalioja nuo 2014 m. sausio 1 d.</text:span></text:p>
      <text:p text:style-name="P47"><text:span text:style-name="T48">4</text:span><text:span text:style-name="T49">. N u r o d a u Kalėjimų departamento prie Lietuvos Respublikos teisingumo ministerijos Bendrajam skyriui šį įsakymą<text:s/></text:span><text:span text:style-name="T50">paskelbti leidinyje „Valstybės žinios“.</text:span></text:p>
      <text:p text:style-name="P51"/>
      <text:p text:style-name="P52"><text:span text:style-name="T53">Direktorius</text:span><text:span text:style-name="T54"><text:tab/>Artūras Norkevičius</text:span></text:p>
      <text:p text:style-name="P55">___________</text:p>
      <text:p text:style-name="P56"/>
      <text:p text:style-name="P57"/>
      <text:p text:style-name="P58"><text:span text:style-name="T59">PATVIRTINTA</text:span></text:p>
      <text:p text:style-name="P60">Kalėjimų departamento prie Lietuvos Respublikos teisingumo ministerijos direktoriaus<text:s/><text:line-break/>2013 m. gruodžio 20 d. įsakymu Nr. V-437</text:p>
      <text:p text:style-name="P61"/>
      <text:p text:style-name="P62"><text:span text:style-name="T63">KALĖJIMŲ<text:s/></text:span><text:span text:style-name="T64">DEPARTAMENTO PRIE LIETUVOS RESPUBLIKOS TEISINGUMO</text:span></text:p>
      <text:p text:style-name="P65"><text:span text:style-name="T66">MINISTERIJOS IR JAM PAVALDŽIŲ ĮSTAIGŲ PAREIGŪNŲ ĮVADINIO MOK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lėjimų departamento prie Lietuvos Respublikos teisingumo ministerijos ir jam pavaldži</text:span><text:span text:style-name="T76">ų įstaigų pareigūnų įvadinio mokymo tvarkos aprašas (toliau – tvarkos aprašas) nustato Kalėjimų departamento prie Lietuvos Respublikos teisingumo ministerijos (toliau – Kalėjimų departamentas) ir jam pavaldžių įstaigų (toliau – įstaigos) pareigūnų (toliau </text:span><text:span text:style-name="T77">– pareigūnai) įvadinio mokymo Kalėjimų departamento Mokymo centre (toliau – Mokymo centras) principus ir formas, planavimo, organizavimo ir vykdymo tvarką, pareigūnų įvadinio mokymo metu įgytų žinių vertinimą, pareigūnų teises ir pareigas įvadinio mokymo m</text:span><text:span text:style-name="T78">etu.</text:span></text:p>
      <text:p text:style-name="P79"><text:span text:style-name="T80">2</text:span><text:span text:style-name="T81">. Tvarkos apraše vartojamos sąvokos atitinka Tarnybos Kalėjimų departamente prie Lietuvos Respublikos teisingumo ministerijos statute (Žin., 2000, Nr. </text:span><text:a xlink:href="http://www3.lrs.lt/pls/inter/dokpaieska.showdoc_l?p_id=100481" office:target-frame-name="_top" xlink:show="replace"><text:span text:style-name="T82">39-1088</text:span></text:a><text:span text:style-name="T83">; 2008</text:span><text:span text:style-name="T84">, Nr. </text:span><text:a xlink:href="http://www3.lrs.lt/pls/inter/dokpaieska.showdoc_l?p_id=331338" office:target-frame-name="_top" xlink:show="replace"><text:span text:style-name="T85">135-5230</text:span></text:a><text:span text:style-name="T86">) (toliau – Statutas), Lietuvos Respublikos švietimo įstatyme (Žin., 1991, Nr. </text:span><text:a xlink:href="http://www3.lrs.lt/pls/inter/dokpaieska.showdoc_l?p_id=1480" office:target-frame-name="_top" xlink:show="replace"><text:span text:style-name="T87">23-593</text:span></text:a><text:span text:style-name="T88">;<text:s/></text:span><text:span text:style-name="T89">2003, Nr. </text:span><text:a xlink:href="http://www3.lrs.lt/pls/inter/dokpaieska.showdoc_l?p_id=214236" office:target-frame-name="_top" xlink:show="replace"><text:span text:style-name="T90">63-2853</text:span></text:a><text:span text:style-name="T91">; 2011, Nr. </text:span><text:a xlink:href="http://www3.lrs.lt/pls/inter/dokpaieska.showdoc_l?p_id=395105" office:target-frame-name="_top" xlink:show="replace"><text:span text:style-name="T92">38-1804</text:span></text:a><text:span text:style-name="T93">) ir kituose teisės aktuose vartojamas sąvokas.</text:span></text:p>
      <text:p text:style-name="P94"/>
      <text:p text:style-name="P95"><text:span text:style-name="T96">II</text:span><text:span text:style-name="T97">.<text:s/></text:span><text:span text:style-name="T98">PAR</text:span><text:span text:style-name="T99">EIGŪNŲ ĮVADINIO MOKYMO PRINCIPAI IR FORMOS</text:span></text:p>
      <text:p text:style-name="P100"/>
      <text:p text:style-name="P101"><text:span text:style-name="T102">3</text:span><text:span text:style-name="T103">. Pareigūnų įvadinis mokymas grindžiamas šiais principais:</text:span></text:p>
      <text:p text:style-name="P104"><text:span text:style-name="T105">3.1</text:span><text:span text:style-name="T106">. Privalomumo. Visi pareigūnai privalo išeiti įvadinį mokymą ir įvykdyti visus įvadinio mokymo programos reikalavimus. Pareigūnai į įvadinį m</text:span><text:span text:style-name="T107">okymą turi būti išsiųsti per kuo trumpesnį laiką nuo jų priėmimo į tarnybą dienos, kad būtų parengti tinkamai ir visa apimtimi vykdyti savo funkcijas.</text:span></text:p>
      <text:p text:style-name="P108"><text:span text:style-name="T109">3.2</text:span><text:span text:style-name="T110">. Planavimo. Pareigūnų įvadinis mokymas planuojamas atsižvelgiant į pareigūnų kaitą, naujai pr</text:span><text:span text:style-name="T111">iimtų į tarnybą pareigūnų skaičių, tuo pačiu Kalėjimų departamentas ir įstaigos konkursus ir atrankas skelbia atsižvelgdamos į numatomus įvadinius mokymus.</text:span></text:p>
      <text:p text:style-name="P112"><text:span text:style-name="T113">3.3</text:span><text:span text:style-name="T114">. Diferencijavimo. Pareigūnų įvadinio mokymo programos diferencijuojamos pagal tikslines<text:s/></text:span><text:span text:style-name="T115">pareigūnų grupes, pareigūnų einamas pareigas, turimą išsilavinimą bei patirtį, taip pat į bendrąsias ir specialiąsias kompetencijas, kurias pareigūnas turi įgyti.</text:span></text:p>
      <text:p text:style-name="P116"><text:span text:style-name="T117">3.4</text:span><text:span text:style-name="T118">. Integracijos ir tęstinumo. Įvadinio mokymo metu įgyjamos ar/ir atnaujinamos turi</text:span><text:span text:style-name="T119">mos žinios, tobulinamos kompetencijos, kartu siekiama mokymo procesą susieti su atliekamomis pareigūnų funkcijomis ir užtikrinti mokymosi tęstinumą.</text:span></text:p>
      <text:p text:style-name="P120"><text:span text:style-name="T121">4</text:span><text:span text:style-name="T122">. Pagrindinės pareigūnų įvadinio mokymo formos yra paskaitos, seminarai, pratybos, stažuotės, sa</text:span><text:span text:style-name="T123">varankiškas mokymasis ir nuotolinis mokymas.</text:span></text:p>
      <text:p text:style-name="P124"/>
      <text:p text:style-name="P125"><text:span text:style-name="T126">III</text:span><text:span text:style-name="T127">.<text:s/></text:span><text:span text:style-name="T128">PAREIGŪNŲ ĮVADINIO MOKYMO PROGRAMOS</text:span></text:p>
      <text:p text:style-name="P129"/>
      <text:p text:style-name="P130"><text:span text:style-name="T131">5</text:span><text:span text:style-name="T132">. Pareigūnų įvadinio mokymo programas rengia ir teikia tvirtinti Kalėjimų departamento direktoriui<text:s/></text:span><text:soft-page-break/><text:span text:style-name="T133">Mokymo centras.</text:span></text:p>
      <text:p text:style-name="P134"><text:span text:style-name="T135">6</text:span><text:span text:style-name="T136">. Mokymo centras,<text:s/></text:span><text:span text:style-name="T137">vadovaudamasis Kalėjimų departamento direktoriaus patvirtintomis pareigūnų įvadinio mokymo programomis, rengia įvadinio mokymo temines programas, kuriose nurodomos mokomojo dalyko temos, pagrindiniai klausimai, jiems išdėstyti skirtas akademinių valandų sk</text:span><text:span text:style-name="T138">aičius, literatūros ir teisės aktų sąrašas. Šias programas tvirtina Mokymo centro direktorius.</text:span></text:p>
      <text:p text:style-name="P139"><text:span text:style-name="T140">7</text:span><text:span text:style-name="T141">. Pareigūnų įvadinio mokymo programos rengiamos atsižvelgiant į tikslines pareigūnų grupes, į jų einamas pareigas, turimą išsilavinimą bei patirtį ir ko</text:span><text:span text:style-name="T142">kias bendrąsias ir specialiąsias kompetencijas pareigūnas turi įgyti. Įvadinio mokymo programos jaunesniųjų pareigūnų grandies pareigūnams rengiamos siekiant parengti pareigūnus, kurie vykdydami apsaugos ir priežiūros funkcijas nepažeistų žmogaus teisių, t</text:span><text:span text:style-name="T143">aip pat galėtų teikti ir bendrąsias socialines paslaugas.</text:span></text:p>
      <text:p text:style-name="P144"><text:span text:style-name="T145">8</text:span><text:span text:style-name="T146">. Pareigūnų įvadinio mokymo programos gali būti dalijamos į atskiras dalis, etapus, pakopas, modulius, kurie išeinami nuosekliai derinant mokymo procesą su stažuotėmis įstaigoje, kuri siunt</text:span><text:span text:style-name="T147">ė pareigūną į įvadinius mokymus.</text:span></text:p>
      <text:p text:style-name="P148"/>
      <text:p text:style-name="P149"><text:span text:style-name="T150">IV</text:span><text:span text:style-name="T151">.<text:s/></text:span><text:span text:style-name="T152">PAREIGŪNŲ ĮVADINIO MOKYMO PLANAVIMAS IR ORGANIZAVIMAS</text:span></text:p>
      <text:p text:style-name="P153"/>
      <text:p text:style-name="P154"><text:span text:style-name="T155">9</text:span><text:span text:style-name="T156">. Pareigūnų įvadinio mokymo planas (1 priedas) sudaromas vieneriems mokslo metams, atsižvelgiant į Kalėjimų departamento direktoriaus patvirtintas į</text:span><text:span text:style-name="T157">vadinio mokymo programas. Šiame plane nurodomos įvadinio mokymo programos, tikslinės grupės, klausytojų skaičius, jų mokymosi ir atsiskaitymų (įskaitų, testų, egzaminų) terminai, mokymo programoms išdėstyti skirtas laikas. Pareigūnų įvadinio mokymo planą r</text:span><text:span text:style-name="T158">engia ir tvirtina Mokymo centro direktorius. Patvirtintas mokymo planas skelbiamas Mokymo centro interneto svetainėje.</text:span></text:p>
      <text:p text:style-name="P159"><text:span text:style-name="T160">10</text:span><text:span text:style-name="T161">. Įstaigos, organizuodamos atrankas į pareigūnų pareigas ir priimdamos į pareigas atrankas laimėjusius asmenis, atsižvelgia į s</text:span><text:span text:style-name="T162">udarytą pareigūnų įvadinio mokymo planą ir planuoja, kiek pareigūnų ir kada išsiųs į įvadinį mokymą.</text:span></text:p>
      <text:p text:style-name="P163"><text:span text:style-name="T164">11</text:span><text:span text:style-name="T165">. Įstaigos vadovas užtikrina, kad naujai į tarnybą Kalėjimų departamente ar įstaigoje priimti (pirmą kartą pradėję eiti pareigūno pareigas) parei</text:span><text:span text:style-name="T166">gūnai, vadovaujantis Statuto 14 straipsnio 1 dalimi, į įvadinį mokymą būtų išsiųsti ne vėliau kaip per šešis mėnesius nuo priėmimo į tarnybą.</text:span></text:p>
      <text:p text:style-name="P167"><text:span text:style-name="T168">12</text:span><text:span text:style-name="T169">. Kalėjimų departamento direktorius, atsižvelgdamas į įstaigose esančių pareigūnų, neišėjusių įvadinio m</text:span><text:span text:style-name="T170">okymo, skaičių, įsakymu nustato kiekvienos įstaigos pareigūnų, dalyvausiančių įvadiniuose mokymuose, skaičių. Mokymo centras pateikia Kalėjimų departamentui duomenis, reikalingus šiame punkte nurodytam sprendimui priimti, ne vėliau kaip prieš 20 dienų iki<text:s/></text:span><text:span text:style-name="T171">numatomo įvadinio mokymo pradžios.</text:span></text:p>
      <text:p text:style-name="P172"><text:span text:style-name="T173">13</text:span><text:span text:style-name="T174">. Mokymo centras ne vėliau kaip prieš 10 dienų informuoja įstaigas apie Mokymo centre vyksiantį pareigūnų įvadinį mokymą, nurodydamas šio mokymo pradžios ir pabaigos datą, atvykimo į Mokymo centrą laiką, pareigū</text:span><text:span text:style-name="T175">nų tikslinę grupę ir nustatytą įstaigos pareigūnų, dalyvausiančių Mokymo centre vyksiančiame pareigūnų įvadiniame mokyme, skaičių.</text:span></text:p>
      <text:p text:style-name="P176"><text:span text:style-name="T177">14</text:span><text:span text:style-name="T178">. Įstaigos vadovas, gavęs šio tvarkos aprašo 13 punkte nurodytą informaciją, sprendžia dėl pareigūnų, neišėjusių įv</text:span><text:span text:style-name="T179">adinio mokymo, siuntimo į pareigūnų įvadinį mokymą.</text:span></text:p>
      <text:p text:style-name="P180"><text:span text:style-name="T181">15</text:span><text:span text:style-name="T182">. Apie pareigūnus, dalyvausiančius pareigūnų įvadiniame mokyme, Mokymo centras informuojamas pateikiant įstaigos vadovo įsakymo dėl pareigūnų siuntimo į įvadinį mokymą kopiją. Vadovaujantis gaut</text:span><text:span text:style-name="T183">a informacija, sudaromos pareigūnų įvadinio mokymo grupės, kuriose rekomenduotina, kad būtų ne daugiau kaip 25 pareigūnai.</text:span></text:p>
      <text:p text:style-name="P184"><text:span text:style-name="T185">16</text:span><text:span text:style-name="T186">. Prireikus, kai vienoje įstaigoje susidaro ne mažiau kaip 10 pareigūnų, kurie turi išeiti įvadinio mokymo programą,<text:s/></text:span><text:span text:style-name="T187">įvadinio mokymo programa ar atskira jos dalis gali būti vykdoma pareigūnų tarnybos<text:s/></text:span><text:soft-page-break/><text:span text:style-name="T188">vietos įstaigoje.</text:span></text:p>
      <text:p text:style-name="P189"><text:span text:style-name="T190">17</text:span><text:span text:style-name="T191">. Su pareigūnais, kurių įvadinis mokymas trunka ilgiau nei 2 mėnesius, sudaroma trišalė sutartis dėl mokymui skirtų lėšų grąžinimo. Sutartis suda</text:span><text:span text:style-name="T192">roma tarp pareigūno, įstaigos, kuri jį siunčia į įvadinį mokymą, ir Mokymo centro (2 priedas).</text:span></text:p>
      <text:p text:style-name="P193"><text:span text:style-name="T194">18</text:span><text:span text:style-name="T195">. Pareigūnai, nustatytu laiku atvykę į įvadinį mokymą, užpildo Pareigūnų registracijos įvadiniam mokymui anketas (3 priedas), susipažįsta su mokymosi M</text:span><text:span text:style-name="T196">okymo centre vidaus tvarką reglamentuojančiais teisės aktais, gauna pareigūnų įvadinio mokymo programos tvarkaraščio kopijas.</text:span></text:p>
      <text:p text:style-name="P197"/>
      <text:p text:style-name="P198"><text:span text:style-name="T199">V</text:span><text:span text:style-name="T200">.<text:s/></text:span><text:span text:style-name="T201">PAREIGŪNŲ ĮVADINIO MOKYMO VYKDYMAS</text:span></text:p>
      <text:p text:style-name="P202"/>
      <text:p text:style-name="P203"><text:span text:style-name="T204">19</text:span><text:span text:style-name="T205">. Pareigūnų įvadinio mokymo paskaitos, seminarai, pratybos, stažuotės ir p</text:span><text:span text:style-name="T206">an. (toliau – renginiai) vykdomi tvarkaraštyje nustatytu laiku ir vietoje.</text:span></text:p>
      <text:p text:style-name="P207"><text:span text:style-name="T208">20</text:span><text:span text:style-name="T209">. Pareigūnų dalyvavimas ir pažangumas pareigūnų įvadinio mokymo renginiuose kontroliuojamas darant įrašus Mokymo centro direktoriaus nustatytos formos Pareigūnų įvadinio mok</text:span><text:span text:style-name="T210">ymo apskaitos žurnale, kuriame nurodoma renginio data, trukmė, mokymo forma, nagrinėjamos temos pavadinimas, fiksuojamas pareigūnų lankomumas, įrašomi žinių įvertinimai, šia tvarka:</text:span></text:p>
      <text:p text:style-name="P211"><text:span text:style-name="T212">20.1</text:span><text:span text:style-name="T213">. įrašus Pareigūnų įvadinio mokymo apskaitos žurnale daro renginiu</text:span><text:span text:style-name="T214">s vedantys asmenys;</text:span></text:p>
      <text:p text:style-name="P215"><text:span text:style-name="T216">20.2</text:span><text:span text:style-name="T217">. pareigūnų lankomumas fiksuojamas kiekvieno renginio pradžioje. Vienas iš įvadinio mokymo grupės pareigūnų paskiriamas šios grupės seniūnu, kuriam pavedama teikti informaciją apie nedalyvaujančius renginyje pareigūnus ir at</text:span><text:span text:style-name="T218">sako už Pareigūnų įvadinio mokymo apskaitos žurnalo pristatymą į renginį. Pasibaigus dienos renginiams, Pareigūnų įvadinio mokymo apskaitos žurnalas pateikiamas Mokymo skyriaus darbuotojui, atsakingam už šio žurnalo tvarkymo ir pareigūnų dalyvavimo rengini</text:span><text:span text:style-name="T219">uose kontrolę.</text:span></text:p>
      <text:p text:style-name="P220"><text:span text:style-name="T221">21</text:span><text:span text:style-name="T222">. Mokymo centro direktorius ar jį pavaduojantis asmuo gali leisti pareigūnui dėl svarbių priežasčių nedalyvauti tam tikruose įvadinio mokymo renginiuose.</text:span></text:p>
      <text:p text:style-name="P223"><text:span text:style-name="T224">22</text:span><text:span text:style-name="T225">. Pareigūnas, be pateisinamos priežasties nedalyvavęs įvadinio<text:s/></text:span><text:span text:style-name="T226">mokymo renginiuose, privalo raštu pateikti Mokymo centro direktoriui pasiaiškinimą, kuris sprendžia klausimą dėl tarnybinės atsakomybės priemonių taikymo ir perduoda informaciją įstaigai, kuri siuntė pareigūną į įvadinį mokymą.</text:span></text:p>
      <text:p text:style-name="P227"/>
      <text:p text:style-name="P228"><text:span text:style-name="T229">VI</text:span><text:span text:style-name="T230">.<text:s/></text:span><text:span text:style-name="T231">PAREIGŪNŲ ĮVADI</text:span><text:span text:style-name="T232">NIO MOKYMO METU ĮGYTŲ ŽINIŲ VERTINIMAS</text:span></text:p>
      <text:p text:style-name="P233"/>
      <text:p text:style-name="P234"><text:span text:style-name="T235">23</text:span><text:span text:style-name="T236">. Pareigūnų įvadinio mokymo metu atliekamas jų žinių ir įgūdžių vertinimas. Pareigūnų žinių vertinimas skirstomas į einamąjį ir baigiamąjį. Einamasis pareigūnų žinių vertinimas atliekamas mokymosi metu. Baigi</text:span><text:span text:style-name="T237">amasis žinių vertinimas vyksta įskaitų, egzaminų, testų metu įvadinio mokymo programoje nustatyta tvarka. Pareigūnų įvadinio mokymo metu įgytos žinios ir įgūdžiai vertinami 10 balų sistema (4 priedas).</text:span></text:p>
      <text:p text:style-name="P238"><text:span text:style-name="T239">24</text:span><text:span text:style-name="T240">. Pareigūnai, iš mokomųjų dalykų ar temų tur</text:span><text:span text:style-name="T241">intys neigiamų įvertinimų ar praleidę įvadinio mokymo renginius, privalo atsiskaityti iki baigiamųjų egzaminų ar testo laikymo. Praleidusiems dėl pateisinamų priežasčių daugiau kaip 50 procentų pareigūnų įvadinio mokymo programoje numatytų renginių, įvadin</text:span><text:span text:style-name="T242">is mokymas neįskaitomas ir siūloma pakartoti įvadinio mokymo programą su kita mokymosi grupe.</text:span></text:p>
      <text:p text:style-name="P243"><text:span text:style-name="T244">25</text:span><text:span text:style-name="T245">. Įskaitos skirstomos į diferencijuotas ir nediferencijuotas (paprastas). Diferencijuota įskaita vertinama įrašant vertinimo balą skaičiais ir žodį „Įsk</text:span><text:span text:style-name="T246">aityta“ arba „Neįskaityta“. Kai įskaita nediferencijuota (paprasta), vertinama vienu žodžiu „Įskaityta“ arba „Neįskaityta“.</text:span></text:p>
      <text:p text:style-name="P247"><text:span text:style-name="T248">26</text:span><text:span text:style-name="T249">. Testas vertinamas įrašant surinktų balų sumą skaičiais ir žodį „Įskaityta“ arba „Neįskaityta“.<text:s/></text:span><text:soft-page-break/><text:span text:style-name="T250">Baigiamojo testo<text:s/></text:span><text:span text:style-name="T251">teisingas atsakymas vertinamas 1 balu, neteisingas atsakymas – 0 balų. Testas įskaitomas, jeigu teisingai atsakyta į ne mažiau kaip 70 procentų testo klausimų.</text:span></text:p>
      <text:p text:style-name="P252"><text:span text:style-name="T253">27</text:span><text:span text:style-name="T254">. Pasibaigus įskaitai, diferencijuotai įskaitai, egzaminui, testui ir įvertinus pareig</text:span><text:span text:style-name="T255">ūnų žinias, užpildomas Pareigūnų žinių įvertinimo žiniaraštis. Pareigūnų nedalyvavimas žinių įvertinime taip pat pažymimas Pareigūnų žinių įvertinimo žiniaraštyje.</text:span></text:p>
      <text:p text:style-name="P256"><text:span text:style-name="T257">28</text:span><text:span text:style-name="T258">. Neišlaikiusiems įskaitos pareigūnams išduodami Mokymo centro direktoriaus nustat</text:span><text:span text:style-name="T259">ytos formos skolos lapeliai. Pareigūnai, perlaikę įskaitą, egzaminuotojo užpildytus skolos lapelius privalo pateikti Mokymo skyriui. Pareigūnams, turintiems akademinių skolų, neleidžiama laikyti baigiamojo egzamino (testo).</text:span></text:p>
      <text:p text:style-name="P260"><text:span text:style-name="T261">29</text:span><text:span text:style-name="T262">. Pareigūnams, neišlai</text:span><text:span text:style-name="T263">kiusiems baigiamojo egzamino ar baigiamojo testo, jį leidžiama perlaikyti ne anksčiau kaip po 10 darbo dienų nuo neišlaikyto egzamino ar testo datos. Pasirengę perlaikyti egzaminą ar testą, pareigūnai pateikia prašymus Mokymo centro direktoriui.</text:span></text:p>
      <text:p text:style-name="P264"><text:span text:style-name="T265">30</text:span><text:span text:style-name="T266">. Pareigūnams, sėkmingai įvykdžiusiems visus įvadinio mokymo programos reikalavimus, išduodami Mokymo centro direktoriaus nustatytos formos pareigūnų įvadinio mokymo baigimo pažymėjimai.</text:span></text:p>
      <text:p text:style-name="P267"><text:span text:style-name="T268">31</text:span><text:span text:style-name="T269">. Pareigūnų įvadinio mokymo baigimas įforminamas Mokymo cen</text:span><text:span text:style-name="T270">tro direktoriaus įsakymu, kurio kopija pateikiama pareigūną siuntusiai įstaigai.</text:span></text:p>
      <text:p text:style-name="P271"/>
      <text:p text:style-name="P272"><text:span text:style-name="T273">VII</text:span><text:span text:style-name="T274">.<text:s/></text:span><text:span text:style-name="T275">BENDROSIOS PAREIGŪNŲ TEISĖS IR PAREIGOS MOKYMO CENTRE</text:span></text:p>
      <text:p text:style-name="P276"/>
      <text:p text:style-name="P277"><text:span text:style-name="T278">32</text:span><text:span text:style-name="T279">. Mokymo centro patalpose ir jam priklausančioje teritorijoje draudžiama būti neblaiviam ar apsvai</text:span><text:span text:style-name="T280">gusiam nuo narkotinių ar psichiką veikiančių medžiagų, draudžiama vartoti alkoholinius gėrimus ar kitas psichiką veikiančias medžiagas. Rūkyti leidžiama tik tam skirtoje ir specialiai įrengtoje vietoje.</text:span></text:p>
      <text:p text:style-name="P281"><text:span text:style-name="T282">33</text:span><text:span text:style-name="T283">. Pareigūnai, dalyvaujantys pareigūnų įvadini</text:span><text:span text:style-name="T284">ame mokyme, turi teisę:</text:span></text:p>
      <text:p text:style-name="P285"><text:span text:style-name="T286">33.1</text:span><text:span text:style-name="T287">. Mokymo centro direktoriaus nustatyta tvarka būti nemokamai apgyvendinti Mokymo centro bendrabutyje, neatlygintinai naudotis bendrabutyje esančiu inventoriumi ir bendromis patalpomis;</text:span></text:p>
      <text:p text:style-name="P288"><text:span text:style-name="T289">33.2</text:span><text:span text:style-name="T290">. dienotvarkėje nustatytu l</text:span><text:span text:style-name="T291">aiku naudotis Mokymo centro kompiuterių klase, internetu, sporto sale ir sporto inventoriumi;</text:span></text:p>
      <text:p text:style-name="P292"><text:span text:style-name="T293">33.3</text:span><text:span text:style-name="T294">. naudotis Mokymo centro biblioteka, laikantis Mokymo centro direktoriaus nustatytų naudojimosi Mokymo centro biblioteka taisyklių reikalavimų.</text:span></text:p>
      <text:p text:style-name="P295"><text:span text:style-name="T296">34</text:span><text:span text:style-name="T297">. Pareigūnai, dalyvaujantys pareigūnų įvadiniame mokyme, privalo:</text:span></text:p>
      <text:p text:style-name="P298"><text:span text:style-name="T299">34.1</text:span><text:span text:style-name="T300">. dalyvauti pareigūnų įvadinio mokymo renginiuose;</text:span></text:p>
      <text:p text:style-name="P301"><text:span text:style-name="T302">34.2</text:span><text:span text:style-name="T303">. dėvėti tarnybinę uniformą arba kitą dalykinio stiliaus tvarkingą aprangą. Per pratybas gali būti dėvima speciali<text:s/></text:span><text:span text:style-name="T304">apranga;</text:span></text:p>
      <text:p text:style-name="P305"><text:span text:style-name="T306">34.3</text:span><text:span text:style-name="T307">. tausoti Mokymo centro inventorių, materialines vertybes ir mokymo technines priemones;</text:span></text:p>
      <text:p text:style-name="P308"><text:span text:style-name="T309">34.4</text:span><text:span text:style-name="T310">. gyvenantys Mokymo centro bendrabutyje – laikytis Mokymo centro direktoriaus nustatytų Mokymo centro bendrabučio vidaus tvarkos<text:s/></text:span><text:span text:style-name="T311">taisyklių reikalavimų;</text:span></text:p>
      <text:p text:style-name="P312"><text:span text:style-name="T313">34.5</text:span><text:span text:style-name="T314">. pasibaigus pareigūnų įvadiniam mokymui, grąžinti Mokymo centre gautas materialines vertybes ir pateikti Mokymo centro atsakingam darbuotojui nustatytos formos atsiskaitymo lapelį;</text:span></text:p>
      <text:p text:style-name="P315"><text:span text:style-name="T316">34.6</text:span><text:span text:style-name="T317">. padarę Mokymo centrui<text:s/></text:span><text:span text:style-name="T318">materialinę žalą, turi atlyginti ją įstatymų nustatyta tvarka.</text:span></text:p>
      <text:p text:style-name="P319"><text:span text:style-name="T320">35</text:span><text:span text:style-name="T321">. Kitas pareigūnų, dalyvaujančių pareigūnų įvadiniame mokyme, teises ir pareigas bei atsakomybę nustato kiti teisės aktai ir pareigūnų pareigybės aprašymai.</text:span></text:p>
      <text:p text:style-name="P322"/>
      <text:p text:style-name="P323"/>
      <text:p text:style-name="P324"><text:span text:style-name="T325">VIII</text:span><text:span text:style-name="T326">.<text:s/></text:span><text:span text:style-name="T327">BAIGIAM</text:span><text:span text:style-name="T328">OSIOS NUOSTATOS</text:span></text:p>
      <text:p text:style-name="P329"/>
      <text:p text:style-name="P330"><text:span text:style-name="T331">36</text:span><text:span text:style-name="T332">. Pareigūnų dalyvavimą pareigūnų įvadiniame mokyme užtikrina Kalėjimų departamento ir įstaigų vadovai.</text:span></text:p>
      <text:p text:style-name="P333"><text:span text:style-name="T334">37</text:span><text:span text:style-name="T335">. Mokymo centras pateikia apklausos anketas įvadinio mokymo dalyviams, atlieka įstaigų vadovų apklausą dėl įvadinio mo</text:span><text:span text:style-name="T336">kymo efektyvumo, veiksmingumo, įgytų kompetencijų, apibendrina ir analizuoja gautus duomenis, nustato mokymo poveikio efektyvumą.</text:span></text:p>
      <text:p text:style-name="P337"><text:span text:style-name="T338">38</text:span><text:span text:style-name="T339">. Pareigūnų įvadinio mokymo metu vykstantys renginiai gali būti stebimi siekiant nustatyti, kaip vykdomos pareigūnų<text:s/></text:span><text:span text:style-name="T340">įvadinio mokymo programos, koks yra dėstymo metodinis lygis, kokia yra mokymo materialinė bazė ir galimybės ją tobulinti. Mokymo procesą stebėti gali Mokymo centro direktorius, Kalėjimų departamento direktorius, jo pavaduotojai ar kiti įgalioti darbuotojai</text:span><text:span text:style-name="T341">.</text:span></text:p>
      <text:p text:style-name="P342"><text:span text:style-name="T343">39</text:span><text:span text:style-name="T344">. Mokymo centro direktorius ne vėliau kaip iki einamųjų metų sausio 15 d. pateikia Kalėjimų departamentui pareigūnų įvadinio mokymo ataskaitą, kurioje nurodomi siūlymai ir pastabos dėl įvadinio mokymo proceso efektyvumo ir tobulinimo, įvadinio mo</text:span><text:span text:style-name="T345">kymo programų keitimo, pildymo ir šio tvarkos aprašo vykdymo.</text:span></text:p>
      <text:p text:style-name="P346">___________</text:p>
      <text:p text:style-name="P347">Kalėjimų departamento prie Lietuvos Respublikos teisingumo ministerijos ir jam pavaldžių įstaigų pareigūnų įvadinio mokymo tvarkos aprašo</text:p>
      <text:p text:style-name="P348"><text:span text:style-name="T349">4 priedas</text:span></text:p>
      <text:p text:style-name="P350"/>
      <text:p text:style-name="P351"><text:span text:style-name="T352">PAREIGŪNŲ ĮVADINIO MOKYMO METU ĮG</text:span><text:span text:style-name="T353">YTŲ ŽINIŲ IR ĮGŪDŽIŲ VERTINIMO LENTELĖ</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ertinimo balai</text:p>
            <text:p text:style-name="P363"/>
          </table:table-cell>
          <table:table-cell table:style-name="TableCell364">
            <text:p text:style-name="P365">Vertinimo balai žodžiu</text:p>
            <text:p text:style-name="P366"/>
          </table:table-cell>
          <table:table-cell table:style-name="TableCell367">
            <text:p text:style-name="P368">Įgytos žinios (%)</text:p>
            <text:p text:style-name="P369"/>
          </table:table-cell>
          <table:table-cell table:style-name="TableCell370">
            <text:p text:style-name="P371">Vertinimo balo apibūdinimas</text:p>
            <text:p text:style-name="P372"/>
          </table:table-cell>
        </table:table-row>
        <table:table-row table:style-name="TableRow373">
          <table:table-cell table:style-name="TableCell374">
            <text:p text:style-name="P375">10</text:p>
            <text:p text:style-name="P376"/>
          </table:table-cell>
          <table:table-cell table:style-name="TableCell377">
            <text:p text:style-name="P378">Puikiai</text:p>
            <text:p text:style-name="P379"/>
          </table:table-cell>
          <table:table-cell table:style-name="TableCell380">
            <text:p text:style-name="P381">100</text:p>
            <text:p text:style-name="P382"/>
          </table:table-cell>
          <table:table-cell table:style-name="TableCell383">
            <text:p text:style-name="P384">Puikios, išskirtinės žinios ir gebėjimai:</text:p>
            <text:p text:style-name="P385">Žinios visiškai ir tvirtai įsisąmonintos; pareigūnas suvokia<text:s/>egzaminuojamojo dalyko, tarpdalykinių ryšių sistemą ir visumą; žinias veiksmingai taiko praktiniams uždaviniams (modeliuojamoms situacijoms, inscenizacijoms ir pan.) spręsti, laisvai jas taiko spręsdamas teorinius klausimus; savo požiūrį į dalyką reiškia argumentuotai ir nuosekliai; įtikinamai nagrinėja klausimą; atskleidžia dalyko esmę, reiškinių dėsningumą, priežasties ir pasekmės ryšius, atskirų reiškinių sąveiką, reiškinio ar proceso raidą.</text:p>
          </table:table-cell>
        </table:table-row>
        <table:table-row table:style-name="TableRow386">
          <table:table-cell table:style-name="TableCell387">
            <text:p text:style-name="P388">9</text:p>
            <text:p text:style-name="P389"/>
          </table:table-cell>
          <table:table-cell table:style-name="TableCell390">
            <text:p text:style-name="P391">Labai<text:s/><text:soft-page-break/>gerai</text:p>
            <text:p text:style-name="P392"/>
          </table:table-cell>
          <table:table-cell table:style-name="TableCell393">
            <text:p text:style-name="P394">90–99</text:p>
            <text:p text:style-name="P395"/>
          </table:table-cell>
          <table:table-cell table:style-name="TableCell396">
            <text:p text:style-name="P397">Tvirtos, geros žinios ir gebėjimai:</text:p>
            <text:soft-page-break/>
            <text:p text:style-name="P398">Tvirtos žinios; pareigūnas moka jas taikyti, nurodyti jų praktinio naudojimo galimybes; nuosekliai dėsto mintis; moka paaiškinti pagrindines dalyko sąvokas ir terminus; sugeba savarankiškai taikyti turimas žinias praktinėje veikloje, moka jas sieti su įgyta praktine patirtimi, teorinius teiginius iliustruoja praktika.</text:p>
          </table:table-cell>
        </table:table-row>
        <text:soft-page-break/>
        <table:table-row table:style-name="TableRow399">
          <table:table-cell table:style-name="TableCell400">
            <text:p text:style-name="P401">8</text:p>
            <text:p text:style-name="P402"/>
          </table:table-cell>
          <table:table-cell table:style-name="TableCell403">
            <text:p text:style-name="P404">Gerai</text:p>
            <text:p text:style-name="P405"/>
          </table:table-cell>
          <table:table-cell table:style-name="TableCell406">
            <text:p text:style-name="P407">80–89</text:p>
            <text:p text:style-name="P408"/>
          </table:table-cell>
          <table:table-cell table:style-name="TableCell409">
            <text:p text:style-name="P410"><text:span text:style-name="T411">Geresnės nei vidutinės žinios ir gebėjimai:</text:span></text:p>
            <text:p text:style-name="P412">Geras baigiamojo egzamino programos medžiagos išmanymas; teisingai atsako į pateiktus klausimus ar užduotis; sistemingai, bet tik<text:s/>konstatuojančiai dėsto praktikos pavyzdžius; ne visai tiksliai aiškina sąvokas.</text:p>
          </table:table-cell>
        </table:table-row>
        <table:table-row table:style-name="TableRow413">
          <table:table-cell table:style-name="TableCell414">
            <text:p text:style-name="P415">7</text:p>
            <text:p text:style-name="P416"/>
          </table:table-cell>
          <table:table-cell table:style-name="TableCell417">
            <text:p text:style-name="P418">Vidutiniškai</text:p>
            <text:p text:style-name="P419"/>
          </table:table-cell>
          <table:table-cell table:style-name="TableCell420">
            <text:p text:style-name="P421">70–79<text:s/></text:p>
            <text:p text:style-name="P422"/>
          </table:table-cell>
          <table:table-cell table:style-name="TableCell423">
            <text:p text:style-name="P424"><text:span text:style-name="T425">Vidutin</text:span><text:span text:style-name="T426">ė</text:span><text:span text:style-name="T427">s žinios ir geb</text:span><text:span text:style-name="T428">ė</text:span><text:span text:style-name="T429">jimai, yra neesminių klaidų.</text:span></text:p>
            <text:p text:style-name="P430">Pareigūnas moka pagrindinę baigiamojo egzamino programos medžiagą, sugeba ją savarankiškai<text:s/>dėstyti; moka atlikti programoje numatytas užduotis; atsakydamas daro neesminių klaidų; sugeba pateikti tik tipinių (standartinių) teorinių žinių naudojimo praktikoje pavyzdžių; atsakymai paviršutiniški, pasitaiko klaidų, netikslumų, alogizmų.</text:p>
          </table:table-cell>
        </table:table-row>
        <table:table-row table:style-name="TableRow431">
          <table:table-cell table:style-name="TableCell432">
            <text:p text:style-name="P433">6</text:p>
            <text:p text:style-name="P434"/>
          </table:table-cell>
          <table:table-cell table:style-name="TableCell435">
            <text:p text:style-name="P436">Patenkinamai</text:p>
            <text:p text:style-name="P437"/>
          </table:table-cell>
          <table:table-cell table:style-name="TableCell438">
            <text:p text:style-name="P439">60–69<text:s/></text:p>
            <text:p text:style-name="P440"/>
          </table:table-cell>
          <table:table-cell table:style-name="TableCell441">
            <text:p text:style-name="P442">Žinios ir gebėjimai (įgūdžiai) žemesni nei vidutiniai, yra klaidų:</text:p>
            <text:p text:style-name="P443">Pareigūnas moka esminę programos medžiagą, bet dėsto ją nenuosekliai, be sistemos; nurodo tik atskirus teorinių žinių taikymo praktikoje pavyzdžius; jaučiama, kad pareigūnas<text:s/>mokėsi skubotai, be sistemos, neišsiaiškino visų detalių, kai ką suprato ne taip, dalies medžiagos nesugebėjo įsiminti.</text:p>
          </table:table-cell>
        </table:table-row>
        <table:table-row table:style-name="TableRow444">
          <table:table-cell table:style-name="TableCell445">
            <text:p text:style-name="P446">5</text:p>
            <text:p text:style-name="P447"/>
          </table:table-cell>
          <table:table-cell table:style-name="TableCell448">
            <text:p text:style-name="P449">Silpnai</text:p>
            <text:p text:style-name="P450"/>
          </table:table-cell>
          <table:table-cell table:style-name="TableCell451">
            <text:p text:style-name="P452">50–59<text:s/></text:p>
            <text:p text:style-name="P453"/>
          </table:table-cell>
          <table:table-cell table:style-name="TableCell454">
            <text:p text:style-name="P455">Žinios ir gebėjimai (įgūdžiai) tenkina minimalius reikalavimus:</text:p>
            <text:p text:style-name="P456">Pareigūnas silpnai moka pagrindinę baigiamojo<text:s/>egzamino programos medžiagą; atsakinėdamas daro esminių<text:s/><text:soft-page-break/>klaidų; sunkiai randa teorinių žinių taikymo praktikoje galimybių, silpnai suvokia dalyką, žinios paviršutiniškos.</text:p>
          </table:table-cell>
        </table:table-row>
        <text:soft-page-break/>
        <table:table-row table:style-name="TableRow457">
          <table:table-cell table:style-name="TableCell458">
            <text:p text:style-name="P459">4</text:p>
            <text:p text:style-name="P460"/>
          </table:table-cell>
          <table:table-cell table:style-name="TableCell461">
            <text:p text:style-name="P462">Blogai</text:p>
            <text:p text:style-name="P463"/>
          </table:table-cell>
          <table:table-cell table:style-name="TableCell464">
            <text:p text:style-name="P465">49–40<text:s/></text:p>
            <text:p text:style-name="P466"/>
          </table:table-cell>
          <table:table-cell table:style-name="TableCell467" table:number-rows-spanned="4">
            <text:p text:style-name="P468"><text:span text:style-name="T469">Netenkinami minimalūs reikalavimai</text:span><text:span text:style-name="T470">:</text:span></text:p>
            <text:p text:style-name="P471">Pareigūnas nemoka net pagrindinės medžiagos, turi tik neesminių žinių arba iš viso jų neturi, arba turimos žinios yra klaidingos; nesugeba atskleisti dalyko esmės; nesugeba atsakyti į pateiktus klausimus.</text:p>
          </table:table-cell>
        </table:table-row>
        <table:table-row table:style-name="TableRow472">
          <table:table-cell table:style-name="TableCell473">
            <text:p text:style-name="P474">3</text:p>
            <text:p text:style-name="P475"/>
          </table:table-cell>
          <table:table-cell table:style-name="TableCell476">
            <text:p text:style-name="P477">Blogai</text:p>
            <text:p text:style-name="P478"/>
          </table:table-cell>
          <table:table-cell table:style-name="TableCell479">
            <text:p text:style-name="P480">39–30<text:s/></text:p>
            <text:p text:style-name="P481"/>
          </table:table-cell>
          <table:covered-table-cell>
            <text:p text:style-name="P482"/>
          </table:covered-table-cell>
        </table:table-row>
        <table:table-row table:style-name="TableRow483">
          <table:table-cell table:style-name="TableCell484">
            <text:p text:style-name="P485">2</text:p>
            <text:p text:style-name="P486"/>
          </table:table-cell>
          <table:table-cell table:style-name="TableCell487">
            <text:p text:style-name="P488">Blogai</text:p>
            <text:p text:style-name="P489"/>
          </table:table-cell>
          <table:table-cell table:style-name="TableCell490">
            <text:p text:style-name="P491">29–20<text:s/></text:p>
            <text:p text:style-name="P492"/>
          </table:table-cell>
          <table:covered-table-cell>
            <text:p text:style-name="P493"/>
          </table:covered-table-cell>
        </table:table-row>
        <table:table-row table:style-name="TableRow494">
          <table:table-cell table:style-name="TableCell495">
            <text:p text:style-name="P496">1</text:p>
            <text:p text:style-name="P497"/>
          </table:table-cell>
          <table:table-cell table:style-name="TableCell498">
            <text:p text:style-name="P499">Blogai</text:p>
            <text:p text:style-name="P500"/>
          </table:table-cell>
          <table:table-cell table:style-name="TableCell501">
            <text:p text:style-name="P502">19–0<text:s/></text:p>
            <text:p text:style-name="P503"/>
          </table:table-cell>
          <table:covered-table-cell>
            <text:p text:style-name="P504"/>
          </table:covered-table-cell>
        </table:table-row>
      </table:table>
      <text:p text:style-name="P505"/>
      <text:p text:style-name="P506"/>
      <text:p text:style-name="P507"><text:span text:style-name="T508">___________</text:span></text:p>
      <text:p text:style-name="P509"/>
      <text:p text:style-name="P510"><text:span text:style-name="T511">PATVIRTINTA</text:span></text:p>
      <text:p text:style-name="P512">Kalėjimų departamento prie Lietuvos Respublikos teisingumo ministerijos direktoriaus<text:s/><text:line-break/>2013 m. gruodžio 20 d. įsakymu Nr. V-437</text:p>
      <text:p text:style-name="P513"/>
      <text:p text:style-name="P514"><text:span text:style-name="T515">KALĖJIMŲ DEPARTAMENTO PRIE LIETUVOS RESPUBLIKOS TEISINGUMO MINISTERIJOS IR JAM PAVALDŽIŲ ĮSTAIGŲ<text:s/></text:span><text:span text:style-name="T516">PERSONALO KVALIFIKACIJOS TOBULINIMO TVARKOS APRAŠAS</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Kalėjimų departamento prie Lietuvos Respublikos teisingumo ministerijos (toliau – Kalėjimų departamentas) ir jam pavaldžių įstaigų (toliau – įstaigos) personalo<text:s/></text:span><text:span text:style-name="T526">kvalifikacijos tobulinimo tvarkos aprašas (toliau – tvarkos aprašas) nustato statutinių ir karjeros valstybės tarnautojų bei darbuotojų, dirbančių pagal darbo sutartis (toliau – personalas arba darbuotojai), kvalifikacijos tobulinimo procesą Kalėjimų depar</text:span><text:span text:style-name="T527">tamente ir įstaigose.</text:span></text:p>
      <text:p text:style-name="P528"><text:span text:style-name="T529">2</text:span><text:span text:style-name="T530">. Tvarkos apraše vartojamos sąvokos:</text:span></text:p>
      <text:p text:style-name="P531"><text:span text:style-name="T532">Akademinė valanda</text:span><text:span text:style-name="T533"> – 45 minučių laiko trukmė.</text:span></text:p>
      <text:p text:style-name="P534"><text:span text:style-name="T535">Kvalifikacijos tobulinimas</text:span><text:span text:style-name="T536"> – mokymasis arba studijos, kuriais siekiama įgyti, plėtoti profesinei veiklai reikalingas kompetencijas.</text:span></text:p>
      <text:p text:style-name="P537"><text:span text:style-name="T538">Kvalifikaci</text:span><text:span text:style-name="T539">jos tobulinimo programa</text:span><text:span text:style-name="T540"> – kompetencijų plėtojimo planas ir jo realizavimo aprašas, kuriame nustatyti mokymo(si) tikslai, uždaviniai, formos, turinys, įgyvendinimo nuoseklumas, trukmė, numatyti mokymo(si) metodai ir priemonės, plėtojamos, įgyjamos kompetenc</text:span><text:span text:style-name="T541">ijos ir jų vertinimas.</text:span></text:p>
      <text:p text:style-name="P542"><text:span text:style-name="T543">Kvalifikacijos tobulinimo renginys</text:span><text:span text:style-name="T544"> – darbuotojų kvalifikacijai tobulinti organizuojami kvalifikacijos tobulinimo paskaitos, kursai, seminarai, konferencijos, stažuotės, edukacinės išvykos, paskaitos ir kita.</text:span></text:p>
      <text:p text:style-name="P545"><text:span text:style-name="T546">Kvalifikacijos tobulinimo</text:span><text:span text:style-name="T547"><text:s/></text:span><text:span text:style-name="T548">pažymėjimas</text:span><text:span text:style-name="T549"> – dokumentas, patvirtinantis dalyvavimą kvalifikacijos tobulinimo renginyje.</text:span></text:p>
      <text:p text:style-name="P550"><text:span text:style-name="T551">Kvalifikacijos tobulinimo kursai</text:span><text:span text:style-name="T552"> – mokymas, susidedantis iš savarankiškų ir tarpusavyje suderintų programos dalių, apibrėžtų tikslais, turiniu, mokymo ir mokymosi būd</text:span><text:span text:style-name="T553">ais bei įvertinimu.</text:span></text:p>
      <text:p text:style-name="P554"><text:span text:style-name="T555">Nuotolinis mokymas</text:span><text:span text:style-name="T556"> – savarankiškas mokymasis ar dėstytojo prižiūrimas mokymas, kai dėstytojas ir besimokantysis nėra vienoje auditorijoje (klasėje), o besimokantysis pasiekti mokymo medžiagą ir bendrauti su dėstytoju gali pasinaudodamas</text:span><text:span text:style-name="T557"><text:s/>informacinėmis technologijomis.</text:span></text:p>
      <text:p text:style-name="P558"><text:span text:style-name="T559">Profesinė-pedagoginė veikla</text:span><text:span text:style-name="T560"> – Kalėjimų departamento ir įstaigų darbuotojų dėstymas bausmių vykdymo sistemos darbuotojus rengiančiose ir jų kvalifikacijos tobulinimą organizuojančiose įstaigose.</text:span></text:p>
      <text:p text:style-name="P561"><text:span text:style-name="T562">Savišvieta</text:span><text:span text:style-name="T563"> – nuolatinis savar</text:span><text:span text:style-name="T564">ankiškas mokymasis, kuris remiasi asmens iš įvairių šaltinių gaunamomis žiniomis ir jo praktine patirtimi.</text:span></text:p>
      <text:p text:style-name="P565"><text:span text:style-name="T566">Kitos tvarkos apraše vartojamos sąvokos atitinka Tarnybos Kalėjimų departamente prie Lietuvos Respublikos teisingumo ministerijos statute (Žin., 2000</text:span><text:span text:style-name="T567">, Nr. </text:span><text:a xlink:href="http://www3.lrs.lt/pls/inter/dokpaieska.showdoc_l?p_id=100481" office:target-frame-name="_top" xlink:show="replace"><text:span text:style-name="T568">39-1088</text:span></text:a><text:span text:style-name="T569">; 2008, Nr. </text:span><text:a xlink:href="http://www3.lrs.lt/pls/inter/dokpaieska.showdoc_l?p_id=331338" office:target-frame-name="_top" xlink:show="replace"><text:span text:style-name="T570">135-5230</text:span></text:a><text:span text:style-name="T571">) (toliau – Statutas), Lietuvos Respublikos švietimo įstatyme<text:s/></text:span><text:span text:style-name="T572">(Žin., 1991, Nr. </text:span><text:a xlink:href="http://www3.lrs.lt/pls/inter/dokpaieska.showdoc_l?p_id=1480" office:target-frame-name="_top" xlink:show="replace"><text:span text:style-name="T573">23-593</text:span></text:a><text:span text:style-name="T574">; 2003, Nr. </text:span><text:a xlink:href="http://www3.lrs.lt/pls/inter/dokpaieska.showdoc_l?p_id=214236" office:target-frame-name="_top" xlink:show="replace"><text:span text:style-name="T575">63-2853</text:span></text:a><text:span text:style-name="T576">; 2011, Nr. </text:span><text:a xlink:href="http://www3.lrs.lt/pls/inter/dokpaieska.showdoc_l?p_id=395105" office:target-frame-name="_top" xlink:show="replace"><text:span text:style-name="T577">38-1804</text:span></text:a><text:span text:style-name="T578">) ir kituose teisės aktuose vartojamas sąvokas.</text:span></text:p>
      <text:p text:style-name="P579"><text:span text:style-name="T580">3</text:span><text:span text:style-name="T581">. Personalo kvalifikacijos tobulinimas organizuojamas vadovaujantis šiais principais:</text:span></text:p>
      <text:p text:style-name="P582"><text:span text:style-name="T583">3.1</text:span><text:span text:style-name="T584">. Privalomumo. Statutiniai ir karjeros valstybės tarnautojai privalo to</text:span><text:span text:style-name="T585">bulinti savo kvalifikaciją.</text:span></text:p>
      <text:p text:style-name="P586"><text:span text:style-name="T587">3.2</text:span><text:span text:style-name="T588">. Tęstinumo. Darbuotojų kvalifikacijos tobulinimo procesas organizuojamas kompleksiškai, sistemingai ir nuolat atnaujinant žinias ir įgūdžius.</text:span></text:p>
      <text:p text:style-name="P589"><text:span text:style-name="T590">3.3</text:span><text:span text:style-name="T591">. Suinteresuotumo. Kvalifikacijos tobulinimas tiesiogiai siejam</text:span><text:span text:style-name="T592">as su darbuotojo kompetencijomis, atliekamomis funkcijomis, daro įtaką karjeros galimybėms (pretendavimas į aukštesnes pareigas, aukštesnės kvalifikacinės kategorijos (klasės) suteikimas ir pan.). Statutinių ir karjeros valstybės tarnautojų tarnybinės veik</text:span><text:span text:style-name="T593">los vertinimo ir darbuotojų darbinės veiklos vertinimo rezultatai vertinami, atsižvelgiant į darbuotojų dalyvavimą kvalifikacijos tobulinimo renginiuose.</text:span></text:p>
      <text:p text:style-name="P594"><text:span text:style-name="T595">4</text:span><text:span text:style-name="T596">. Darbuotojų kvalifikacija gali būti tobulinama:</text:span></text:p>
      <text:p text:style-name="P597"><text:span text:style-name="T598">4.1</text:span><text:span text:style-name="T599">. Kalėjimų departamento Mokymo centro</text:span><text:span text:style-name="T600"><text:s/>(toliau – Mokymo centras) organizuojamuose kvalifikacijos tobulinimo renginiuose;</text:span></text:p>
      <text:p text:style-name="P601"><text:span text:style-name="T602">4.2</text:span><text:span text:style-name="T603">. vidaus reikalų ministro nustatyta tvarka patvirtintose valstybės tarnautojų kvalifikacijos tobulinimo įstaigose, kitose Lietuvos ar užsienio valstybių įstaigose</text:span><text:span text:style-name="T604">, jeigu įgyjamos žinios ir įgūdžiai yra aktualūs jų profesinei kompetencijai;</text:span></text:p>
      <text:p text:style-name="P605"><text:span text:style-name="T606">4.3</text:span><text:span text:style-name="T607">. Kalėjimų departamente ir jam pavaldžiose įstaigose organizuojamuose ir vykdomuose mokymuose;</text:span></text:p>
      <text:p text:style-name="P608"><text:span text:style-name="T609">4.4</text:span><text:span text:style-name="T610">. užsienio valstybių bausmių vykdymo ar probacijos įstaigose<text:s/></text:span><text:span text:style-name="T611">ar institucijose.</text:span></text:p>
      <text:p text:style-name="P612"><text:span text:style-name="T613">5</text:span><text:span text:style-name="T614">. Kvalifikacijos tobulinimo procesas apima kvalifikacijos tobulinimo planavimą, kvalifikacijos tobulinimo programų (toliau – Programos) rengimą, tvirtinimą, kvalifikacijos tobulinimo renginių organizavimą ir vykdymą, ataskaitų<text:s/></text:span><text:span text:style-name="T615">rengimą ir kvalifikacijos tobulinimo renginių kokybės vertinimą.</text:span></text:p>
      <text:p text:style-name="P616"/>
      <text:p text:style-name="P617"><text:span text:style-name="T618">II</text:span><text:span text:style-name="T619">.<text:s/></text:span><text:span text:style-name="T620">KVALIFIKACIJOS TOBULINIMO PRIORITETAI IR FORMOS</text:span></text:p>
      <text:p text:style-name="P621"/>
      <text:p text:style-name="P622"><text:span text:style-name="T623">6</text:span><text:span text:style-name="T624">. Kvalifikacijos tobulinimo prioritetai nustatomi Kalėjimų departamento ir įstaigų personalo mokymo gairėse, kurias<text:s/></text:span><text:span text:style-name="T625">tvirtina Kalėjimų departamento direktorius.</text:span></text:p>
      <text:p text:style-name="P626"><text:span text:style-name="T627">7</text:span><text:span text:style-name="T628">. Kvalifikacijos tobulinimo formos:</text:span></text:p>
      <text:p text:style-name="P629"><text:span text:style-name="T630">7.1</text:span><text:span text:style-name="T631">. kvalifikacijos tobulinimo renginiai;</text:span></text:p>
      <text:p text:style-name="P632"><text:span text:style-name="T633">7.2</text:span><text:span text:style-name="T634">. profesinė-pedagoginė veikla;</text:span></text:p>
      <text:p text:style-name="P635"><text:span text:style-name="T636">7.3</text:span><text:span text:style-name="T637">. nuotolinis mokymas;</text:span></text:p>
      <text:p text:style-name="P638"><text:span text:style-name="T639">7.4</text:span><text:span text:style-name="T640">. savišvieta;</text:span></text:p>
      <text:p text:style-name="P641"><text:span text:style-name="T642">7.5</text:span><text:span text:style-name="T643">. mokymas ta</text:span><text:span text:style-name="T644">rnybos vietose.</text:span></text:p>
      <text:p text:style-name="P645"><text:span text:style-name="T646">8</text:span><text:span text:style-name="T647">. Kalėjimų departamentas, dalyvaudamas kvalifikacijos tobulinimo procese:</text:span></text:p>
      <text:p text:style-name="P648"><text:span text:style-name="T649">8.1</text:span><text:span text:style-name="T650">. formuoja personalo kvalifikacijos tobulinimo strategiją ir koordinuoja jos įgyvendinimą;</text:span></text:p>
      <text:p text:style-name="P651"><text:span text:style-name="T652">8.2</text:span><text:span text:style-name="T653">. nustato personalo kvalifikacijos tobulinimo pr</text:span><text:span text:style-name="T654">ioritetus, tikslus ir uždavinius, tikslų ir uždavinių vertinimo kriterijus;</text:span></text:p>
      <text:p text:style-name="P655"><text:span text:style-name="T656">8.3</text:span><text:span text:style-name="T657">. vykdo personalo kvalifikacijos tobulinimo proceso stebėseną.</text:span></text:p>
      <text:p text:style-name="P658"><text:span text:style-name="T659">9</text:span><text:span text:style-name="T660">. Mokymo centras:</text:span></text:p>
      <text:p text:style-name="P661"><text:span text:style-name="T662">9.1</text:span><text:span text:style-name="T663">. tiria ir analizuoja personalo kvalifikacijos tobulinimo poreikius;</text:span></text:p>
      <text:p text:style-name="P664"><text:span text:style-name="T665">9.2</text:span><text:span text:style-name="T666">. nustatyta tvarka rengia metinį Kalėjimų departamento ir jam pavaldžių įstaigų personalo kvalifikacijos tobulinimo Mokymo centre plano (1 priedas) projektą;</text:span></text:p>
      <text:p text:style-name="P667"><text:span text:style-name="T668">9.3</text:span><text:span text:style-name="T669">. rengia Programas;</text:span></text:p>
      <text:p text:style-name="P670"><text:span text:style-name="T671">9.4</text:span><text:span text:style-name="T672">. organizuoja, vykdo ir koordinuoja personalo kv</text:span><text:span text:style-name="T673">alifikacijos tobulinimo renginius Mokymo centre. Prireikus organizuoja ir vykdo personalo kvalifikacijos tobulinimo renginius Kalėjimų departamente ar jam pavaldžiose įstaigose;</text:span></text:p>
      <text:p text:style-name="P674"><text:span text:style-name="T675">9.5</text:span><text:span text:style-name="T676">. viešai skelbia informaciją apie vykdomas Programas,<text:s/></text:span><text:span text:style-name="T677">organizuojamus kvalifikacijos tobulinimo renginius;</text:span></text:p>
      <text:p text:style-name="P678"><text:span text:style-name="T679">9.6</text:span><text:span text:style-name="T680">. nustato kvalifikacijos tobulinimo renginių organizavimo (dalyvių registravimo, tikslinių grupių sudarymo, vykdymo, dokumentavimo) tvarką;</text:span></text:p>
      <text:p text:style-name="P681"><text:span text:style-name="T682">9.7</text:span><text:span text:style-name="T683">. atlieka Mokymo centre vykdomų kvalifikac</text:span><text:span text:style-name="T684">ijos tobulinimo renginių kokybės vertinimo analizę, jų veiksmingumą darbuotojų kompetencijoms ir atliekamoms funkcijoms;</text:span></text:p>
      <text:p text:style-name="P685"><text:span text:style-name="T686">9.8</text:span><text:span text:style-name="T687">. organizuoja metodinę veiklą;</text:span></text:p>
      <text:p text:style-name="P688"><text:span text:style-name="T689">9.9</text:span><text:span text:style-name="T690">. organizuoja ir skatina darbuotojų bendradarbiavimą jų kvalifikacijai tobulinti;</text:span></text:p>
      <text:p text:style-name="P691"><text:span text:style-name="T692">9.10</text:span><text:span text:style-name="T693">. užtikrina organizuojamų kvalifikacijos tobulinimo renginių kokybę;</text:span></text:p>
      <text:p text:style-name="P694"><text:span text:style-name="T695">9.11</text:span><text:span text:style-name="T696">. išduoda kvalifikacijos tobulinimo pažymėjimus (toliau – pažymėjimai).</text:span></text:p>
      <text:p text:style-name="P697"><text:span text:style-name="T698">10</text:span><text:span text:style-name="T699">. Įstaigos:</text:span></text:p>
      <text:p text:style-name="P700"><text:span text:style-name="T701">10.1</text:span><text:span text:style-name="T702">. analizuoja siūlomų Programų (renginių) poreikį;</text:span></text:p>
      <text:p text:style-name="P703"><text:span text:style-name="T704">10.2</text:span><text:span text:style-name="T705">. numato darbuotojų mokymo temas pagal pareigybėms reikalingas kompetencijas, jų poreikį ir teikia Mokymo centrui;</text:span></text:p>
      <text:p text:style-name="P706"><text:span text:style-name="T707">10.3</text:span><text:span text:style-name="T708">. rengia einamųjų metų valstybės tarnautojų mokymų planus pagal Lietuvos Respublikos Vyriausybės patvirtintą tvarką;</text:span></text:p>
      <text:p text:style-name="P709"><text:span text:style-name="T710">10.4</text:span><text:span text:style-name="T711">. užtikrina darbuotojų dalyvavimą kvalifikacijos tobulinimo renginiuose;</text:span></text:p>
      <text:p text:style-name="P712"><text:span text:style-name="T713">10.5</text:span><text:span text:style-name="T714">. organizuoja statutiniams valstybės tarnautojams mokymus tarnybos vietose.</text:span></text:p>
      <text:p text:style-name="P715"/>
      <text:p text:style-name="P716"><text:span text:style-name="T717">III</text:span><text:span text:style-name="T718">.<text:s/></text:span><text:span text:style-name="T719">KVALIFIKACIJOS TOBULINIMO FINANSAVIMAS</text:span></text:p>
      <text:p text:style-name="P720"/>
      <text:p text:style-name="P721"><text:span text:style-name="T722">11</text:span><text:span text:style-name="T723">. Kvalifikacijos tobulinimo<text:s/></text:span><text:span text:style-name="T724">finansavimo šaltiniai gali būti bausmių vykdymo sistemos įstaigų biudžetas, Europos Sąjungos struktūrinės paramos, investicinių projektų, kitų finansinių mechanizmų ir kitos teisėtai gautos lėšos.</text:span></text:p>
      <text:p text:style-name="P725"><text:span text:style-name="T726">12</text:span><text:span text:style-name="T727">. Jei per einamuosius metus kvalifikacijos tobuli</text:span><text:span text:style-name="T728">nimas trunka ilgiau kaip 2 mėnesius arba kvalifikacijos tobulinimo renginio mokestis vienam darbuotojui viršija Lietuvos Respublikos Vyriausybės patvirtintą minimalią mėnesinę algą ir sumokamas iš įstaigos, kurioje jis dirba, biudžeto, tarp siunčiančios įs</text:span><text:span text:style-name="T729">taigos ir darbuotojo turi būti sudaroma sutartis (2–4 priedai), o lėšos išieškomos sutartyje nustatyta tvarka.</text:span></text:p>
      <text:p text:style-name="P730"/>
      <text:p text:style-name="P731"/>
      <text:p text:style-name="P732"><text:span text:style-name="T733">IV</text:span><text:span text:style-name="T734">.<text:s/></text:span><text:span text:style-name="T735">KVALIFIKACIJOS TOBULINIMO PLANAVIMAS</text:span></text:p>
      <text:p text:style-name="P736"/>
      <text:p text:style-name="P737"><text:span text:style-name="T738">13</text:span><text:span text:style-name="T739">. Kalėjimų departamento ir jam pavaldžių įstaigų personalo kvalifikacijos tobulinimo M</text:span><text:span text:style-name="T740">okymo centre plane turi būti nurodyta:</text:span></text:p>
      <text:p text:style-name="P741"><text:span text:style-name="T742">13.1</text:span><text:span text:style-name="T743">. kvalifikacijos tobulinimo renginio pavadinimas, numatomas lektorius;</text:span></text:p>
      <text:p text:style-name="P744"><text:span text:style-name="T745">13.2</text:span><text:span text:style-name="T746">. kvalifikacijos tobulinimo preliminari data, vieta, trukmė;</text:span></text:p>
      <text:p text:style-name="P747"><text:span text:style-name="T748">13.3</text:span><text:span text:style-name="T749">. darbuotojų, kurie planuoja dalyvauti renginyje, ska</text:span><text:span text:style-name="T750">ičius, kvota, tikslinė grupė;</text:span></text:p>
      <text:p text:style-name="P751"><text:span text:style-name="T752">13.4</text:span><text:span text:style-name="T753">. numatoma renginio kaina, finansavimo šaltinis.</text:span></text:p>
      <text:p text:style-name="P754"><text:span text:style-name="T755">14</text:span><text:span text:style-name="T756">. Kalėjimų departamento ir jam pavaldžių įstaigų personalo kvalifikacijos tobulinimo Mokymo centre planas rengiamas šia tvarka:</text:span></text:p>
      <text:p text:style-name="P757"><text:span text:style-name="T758">14.1</text:span><text:span text:style-name="T759">. Mokymo centras ik</text:span><text:span text:style-name="T760">i liepos 1 d. interneto svetainėje paskelbia informaciją apie Programas.</text:span></text:p>
      <text:p text:style-name="P761"><text:span text:style-name="T762">14.2</text:span><text:span text:style-name="T763">. Kalėjimų departamentas ir įstaigos, iki rugsėjo 20 d. Mokymo centrui pateikia informaciją apie Programų (mokymo temų) poreikį, nurodydami mokymo dalyvių pareigybes pagal</text:span><text:span text:style-name="T764"><text:s/>prioritetines darbuotojų kvalifikacijos tobulinimo sritis, tikslines grupes bei siūlymus dėl naujų Programų rengimo ar esamų atnaujinimo.</text:span></text:p>
      <text:p text:style-name="P765"><text:span text:style-name="T766">14.3</text:span><text:span text:style-name="T767">. Mokymo centras, apibendrindamas informaciją, gautą iš Kalėjimų departamento ir įstaigų, ir atlikęs Prog</text:span><text:span text:style-name="T768">ramų (mokymo temų) poreikio analizę, iki spalio 20 d. parengia ir Kalėjimų departamentui pateikia ateinančių metų Kalėjimų departamento ir jam pavaldžių įstaigų personalo kvalifikacijos tobulinimo Mokymo centre plano projektą.</text:span></text:p>
      <text:p text:style-name="P769"><text:span text:style-name="T770">14.4</text:span><text:span text:style-name="T771">. Ateinančių metų</text:span><text:span text:style-name="T772"><text:s/>Kalėjimų departamento ir jam pavaldžių įstaigų personalo kvalifikacijos tobulinimo Mokymo centre plano projektas, suderintas su Kalėjimų departamento administraciniais padaliniais, iki gruodžio 20 d. patvirtinamas Kalėjimų departamento direktoriaus ar jo<text:s/></text:span><text:span text:style-name="T773">įgalioto direktoriaus pavaduotojo.</text:span></text:p>
      <text:p text:style-name="P774"><text:span text:style-name="T775">15</text:span><text:span text:style-name="T776">. Ateinančių metų Kalėjimų departamento ir jam pavaldžių įstaigų personalo kvalifikacijos tobulinimo Mokymo centre planas detalizuojamas kvalifikacijos tobulinimo renginių pusmečio tvarkaraščiuose, kuriuos, su</text:span><text:span text:style-name="T777">derinus su Kalėjimu departamentu, tvirtina Mokymo centro direktorius. Pirmojo pusmečio tvarkaraštis parengiamas ir viešai paskelbiamas iki vasario 1 d., antrojo pusmečio – iki birželio 10 d.</text:span></text:p>
      <text:p text:style-name="P778"><text:span text:style-name="T779">16</text:span><text:span text:style-name="T780">. Kalėjimų departamente ir įstaigose valstybės tarnauto</text:span><text:span text:style-name="T781">jų mokymo planai sudaromi atsižvelgiant į įstaigų veiklos planuose numatytas įgyvendinti programas, į Kalėjimų departamento ir jam pavaldžių įstaigų personalo mokymo gaires, į Kalėjimų departamento ir jam pavaldžių įstaigų personalo kvalifikacijos tobulini</text:span><text:span text:style-name="T782">mo Mokymo centre planą, į įstaigos ir darbuotojų poreikius bei nustatytus veiklos trūkumus ar problemas.</text:span></text:p>
      <text:p text:style-name="P783"><text:span text:style-name="T784">17</text:span><text:span text:style-name="T785">. Kalėjimų departamento ir jam pavaldžių įstaigų personalo kvalifikacijos tobulinimo Mokymo centre plane nurodytos temos ir tikslinės grupės<text:s/></text:span><text:span text:style-name="T786">įtraukiami į kiekvienoje įstaigoje rengiamą einamųjų metų valstybės tarnautojų mokymų planą.</text:span></text:p>
      <text:p text:style-name="P787"><text:span text:style-name="T788">18</text:span><text:span text:style-name="T789">. Kalėjimų departamento ir įstaigų personalo kvalifikacijos tobulinimo organizavimą koordinuoja atitinkamos įstaigos administracinis padalinys arba darbu</text:span><text:span text:style-name="T790">otojas, atliekantis personalo administravimo funkcijas.</text:span></text:p>
      <text:p text:style-name="P791"/>
      <text:p text:style-name="P792"><text:span text:style-name="T793">V</text:span><text:span text:style-name="T794">.<text:s/></text:span><text:span text:style-name="T795">KVALIFIKACIJOS TOBULINIMO PROGRAMOS</text:span></text:p>
      <text:p text:style-name="P796"/>
      <text:p text:style-name="P797"><text:span text:style-name="T798">19</text:span><text:span text:style-name="T799">. Atsižvelgdamas į darbuotojų kvalifikacijos tobulinimo prioritetus, tikslus ir uždavinius bei</text:span><text:span text:style-name="T800"><text:s/></text:span><text:span text:style-name="T801">aktualių teisės aktų pakeitimus, taip pat į<text:s/></text:span><text:span text:style-name="T802">bausmių vykdymo sistemos veiklą tikrinančių tarptautinių organizacijų ekspertų ir Lietuvos valstybės institucijų rekomendacijas, Kalėjimų departamento ir įstaigų siūlymus bei kitus išorės bei vidaus veiksnius, Mokymo centras rengia naujas ar atnaujina turi</text:span><text:span text:style-name="T803">mas Programas.</text:span></text:p>
      <text:p text:style-name="P804"><text:span text:style-name="T805">20</text:span><text:span text:style-name="T806">. Mokymo centras parengtus Programų projektus pagal kompetenciją suderina su Kalėjimų departamentu.</text:span></text:p>
      <text:p text:style-name="P807"><text:span text:style-name="T808">21</text:span><text:span text:style-name="T809">. Mokymo centro parengtas kvalifikacijos tobulinimo kursų programas įsakymu tvirtina Kalėjimų departamento direktorius. K</text:span><text:span text:style-name="T810">itas Programas įsakymu tvirtina Mokymo centro direktorius.</text:span></text:p>
      <text:p text:style-name="P811"/>
      <text:p text:style-name="P812"><text:span text:style-name="T813">VI</text:span><text:span text:style-name="T814">.<text:s/></text:span><text:span text:style-name="T815">PERSONALO ATRANKA IR SIUNTIMAS TOBULINTI KVALIFIKACIJOS</text:span></text:p>
      <text:p text:style-name="P816"/>
      <text:p text:style-name="P817"><text:span text:style-name="T818">22</text:span><text:span text:style-name="T819">. Atrenkant darbuotoją tobulinti kvalifikaciją, atsižvelgiama į:</text:span></text:p>
      <text:p text:style-name="P820"><text:span text:style-name="T821">22.1</text:span><text:span text:style-name="T822">. suderintus darbuotojo ir įstaigos poreikius, d</text:span><text:span text:style-name="T823">arbuotojo dalykines ir asmenines savybes, motyvaciją, gebėjimus, kompetenciją;</text:span></text:p>
      <text:p text:style-name="P824"><text:span text:style-name="T825">22.2</text:span><text:span text:style-name="T826">. darbuotojo einamas pareigas ir pareigybės aprašyme nustatytas funkcijas ir būtinas turėti kompetencijas;</text:span></text:p>
      <text:p text:style-name="P827"><text:span text:style-name="T828">22.3</text:span><text:span text:style-name="T829">. kvalifikacijos tobulinimo renginio tematiką;</text:span></text:p>
      <text:p text:style-name="P830"><text:span text:style-name="T831">22.4</text:span><text:span text:style-name="T832">. kvalifikacijos tobulinimo renginio tikslinę grupę, renginio dalyvių kvotą;</text:span></text:p>
      <text:p text:style-name="P833"><text:span text:style-name="T834">22.5</text:span><text:span text:style-name="T835">. darbuotojo metinio vertinimo (atestacijos) rezultatus;</text:span></text:p>
      <text:p text:style-name="P836"><text:span text:style-name="T837">22.6</text:span><text:span text:style-name="T838">. numatomus darbuotojo karjeros pokyčius;</text:span></text:p>
      <text:p text:style-name="P839"><text:span text:style-name="T840">22.7</text:span><text:span text:style-name="T841">. išorės bei vidaus veiksnius,<text:s/></text:span><text:span text:style-name="T842">turinčius įtakos bausmių vykdymo veiklai, ir kitus kriterijus.</text:span></text:p>
      <text:p text:style-name="P843"><text:span text:style-name="T844">23</text:span><text:span text:style-name="T845">. Mokymo centro organizuojamų kvalifikacijos tobulinimo renginių dalyvių sąrašai sudaromi šia tvarka:</text:span></text:p>
      <text:p text:style-name="P846"><text:span text:style-name="T847">23.1</text:span><text:span text:style-name="T848">. Mokymo centras ne vėliau kaip prieš 10 dienų informuoja Kalėjimų depart</text:span><text:span text:style-name="T849">amentą ir įstaigas apie Mokymo centro organizuojamus kvalifikacijos tobulinimo renginius, nurodydamas atitinkamo renginio pavadinimą, datą, vietą ir laiką, darbuotojų tikslinę grupę ir skaičių (kvotą).</text:span></text:p>
      <text:p text:style-name="P850"><text:span text:style-name="T851">23.2</text:span><text:span text:style-name="T852">. Įstaigos, gavusios šio tvarkos aprašo 23</text:span><text:span text:style-name="T853">.1 punkte nurodytą informaciją, pateikia Mokymo centrui darbuotojų, dalyvausiančių Mokymo centro organizuojamame kvalifikacijos tobulinimo renginyje, vardinius sąrašus, pagal kuriuos Mokymo centras sudaro kvalifikacijos tobulinimo renginio dalyvių sąrašą.<text:s/></text:span><text:span text:style-name="T854">Sąrašą įsakymu tvirtina Mokymo centro direktorius.</text:span></text:p>
      <text:p text:style-name="P855"><text:span text:style-name="T856">24</text:span><text:span text:style-name="T857">. Darbuotojas į kvalifikacijos tobulinimo renginį gali būti siunčiamas įstaigos vadovo ar jo įgalioto asmens sprendimu (užrašius rezoliuciją ir (arba) žodiniu pavedimu), jei kvalifikacijos tobu</text:span><text:span text:style-name="T858">linimo renginys organizuojamas nuolatinėje darbo vietoje ar tame pačiame mieste, arba įsakymu, jei kvalifikacijos tobulinimo renginys vyksta kitame mieste, negu yra nuolatinė darbuotojo darbo vieta.</text:span></text:p>
      <text:p text:style-name="P859"><text:span text:style-name="T860">25</text:span><text:span text:style-name="T861">. Sprendimą dėl darbuotojo siuntimo tobulinti k</text:span><text:span text:style-name="T862">valifikaciją priima įstaigos vadovas ar jo įgaliotas asmuo. Be įstaigos vadovo ar jo įgalioto asmens sprendimo darbuotojas tobulinti kvalifikaciją gali tik laisvu nuo darbo laiku ir už savo lėšas.</text:span></text:p>
      <text:p text:style-name="P863"><text:span text:style-name="T864">26</text:span><text:span text:style-name="T865">. Darbuotojai, atvykę į kvalifikacijos tobulinimo</text:span><text:span text:style-name="T866"><text:s/>renginį, kuris organizuojamas Mokymo centre, užsiregistruoja. Mokymo centro darbuotojas, atsakingas už darbuotojų dalyvavimo kvalifikacijos tobulinimo renginyje kontrolę, sutikrina visus užsiregistravusius pagal patvirtintą sąrašą. Nustačius, kad sąraše n</text:span><text:span text:style-name="T867">urodytas darbuotojas neatvyko į kvalifikacijos tobulinimo renginį, apie tai pranešama įstaigos, kurioje tarnauja (dirba) darbuotojas, vadovui.</text:span></text:p>
      <text:p text:style-name="P868"><text:span text:style-name="T869">27</text:span><text:span text:style-name="T870">. Kvalifikacijos tobulinimo renginiuose, kuriuos organizuoja kitos mokymo įstaigos, darbuotojų dalyvavi</text:span><text:span text:style-name="T871">mą užtikrina ir kontroliuoja šiuos darbuotojus siuntusi įstaiga.</text:span></text:p>
      <text:p text:style-name="P872"/>
      <text:p text:style-name="P873"/>
      <text:p text:style-name="P874"><text:span text:style-name="T875">VII</text:span><text:span text:style-name="T876">.<text:s/></text:span><text:span text:style-name="T877">NUOTOLINIO MOKYMO ORGANIZAVIMAS</text:span></text:p>
      <text:p text:style-name="P878"/>
      <text:p text:style-name="P879"><text:span text:style-name="T880">28</text:span><text:span text:style-name="T881">. Nuotolinis mokymas įstaigose organizuojamas, siekiant darbuotojams sudaryti sąlygas tobulinti kvalifikaciją tarnybos vietose<text:s/></text:span><text:span text:style-name="T882">naudojantis Mokymo centro ir įstaigos internetiniuose puslapiuose skelbiamais:</text:span></text:p>
      <text:p text:style-name="P883"><text:span text:style-name="T884">28.1</text:span><text:span text:style-name="T885">. mokomąja literatūra ir medžiaga;</text:span></text:p>
      <text:p text:style-name="P886"><text:span text:style-name="T887">28.2</text:span><text:span text:style-name="T888">. metodinėmis rekomendacijomis;</text:span></text:p>
      <text:p text:style-name="P889"><text:span text:style-name="T890">28.3</text:span><text:span text:style-name="T891">. mokymo programomis;</text:span></text:p>
      <text:p text:style-name="P892"><text:span text:style-name="T893">28.4</text:span><text:span text:style-name="T894">. užduotimis ir testais;</text:span></text:p>
      <text:p text:style-name="P895"><text:span text:style-name="T896">28.5</text:span><text:span text:style-name="T897">.<text:s/></text:span><text:span text:style-name="T898">kontaktine ir kita informacija.</text:span></text:p>
      <text:p text:style-name="P899"><text:span text:style-name="T900">29</text:span><text:span text:style-name="T901">. Naudodamiesi įstaigose įrengtomis kompiuterizuotomis darbo vietomis, darbuotojai gali savarankiškai ar padedami instruktoriaus gilinti savo užsienio kalbos, kompiuterinio raštingumo, profesines ir kitas žinias<text:s/></text:span><text:span text:style-name="T902">(duomenų bazės, užduotys, testų pavyzdžiai ir pan.).</text:span></text:p>
      <text:p text:style-name="P903"><text:span text:style-name="T904">30</text:span><text:span text:style-name="T905">. Siekiant įdiegti ir plėsti nuotolinio mokymo sistemą, kiekviena įstaiga pagal galimybes įrengia darbuotojams prieinamas kompiuterizuotas darbo vietas, skirtas savišvietai ir savarankiškam mok</text:span><text:span text:style-name="T906">ymuisi.</text:span></text:p>
      <text:p text:style-name="P907"><text:span text:style-name="T908">31</text:span><text:span text:style-name="T909">. Mokymo centras pagal galimybes bausmių vykdymo sistemos darbuotojams sudaro sąlygas:</text:span></text:p>
      <text:p text:style-name="P910"><text:span text:style-name="T911">31.1</text:span><text:span text:style-name="T912">. nustatyti užsienio kalbų mokėjimo lygį (išskyrus kalbinę kompetenciją) tarnybos vietoje, naudojantis informacinėmis technologijomis;</text:span></text:p>
      <text:p text:style-name="P913"><text:span text:style-name="T914">31.2</text:span><text:span text:style-name="T915">. mokytis užsienio kalbų pagal atskirus mokymo modulius nuotolinio mokymo būdu;</text:span></text:p>
      <text:p text:style-name="P916"><text:span text:style-name="T917">31.3</text:span><text:span text:style-name="T918">. naudotis mokomąja medžiaga, esančia Mokymo centro internetiniame puslapyje arba intranete.</text:span></text:p>
      <text:p text:style-name="P919"/>
      <text:p text:style-name="P920"><text:span text:style-name="T921">VIII</text:span><text:span text:style-name="T922">.<text:s/></text:span><text:span text:style-name="T923">MOKYMO TARNYBOS VIETOSE ORGANIZAVIMAS</text:span></text:p>
      <text:p text:style-name="P924"/>
      <text:p text:style-name="P925"><text:span text:style-name="T926">32</text:span><text:span text:style-name="T927">. Mok</text:span><text:span text:style-name="T928">ymas tarnybos vietose organizuojamas jaunesniųjų pareigūnų grandies pareigūnams, siekiant, kad jie atitiktų specialiuosius reikalavimus, susijusius su fiziniais, dalykiniais ir praktiniais gebėjimais eiti tam tikras pareigas. Esant tarnybiniam būtinumui, m</text:span><text:span text:style-name="T929">okymas tarnybos vietose gali būti organizuojamas ir kitiems bausmių vykdymo sistemos darbuotojams.</text:span></text:p>
      <text:p text:style-name="P930"><text:span text:style-name="T931">33</text:span><text:span text:style-name="T932">. Mokymą tarnybos vietose organizuoja įstaigų darbuotojai, atsakingi už mokymo organizavimą, pagal įstaigos vadovo ar jo įgalioto asmens įsakymu<text:s/></text:span><text:span text:style-name="T933">patvirtintus mokymo tarnybos vietose planus.</text:span></text:p>
      <text:p text:style-name="P934"><text:span text:style-name="T935">34</text:span><text:span text:style-name="T936">. Minimali pareigūnams organizuojamų mokymų tarnybos vietose trukmė yra 16 akademinių valandų (toliau – akad. val.) per kalendorinius metus.</text:span></text:p>
      <text:p text:style-name="P937"><text:span text:style-name="T938">35</text:span><text:span text:style-name="T939">. Mokymas tarnybos vietose vykdomas pagal patvirti</text:span><text:span text:style-name="T940">ntą mėnesio mokymo renginių tvarkaraštį administraciniams padaliniams. Tvarkaraštis, atsižvelgiant į įstaigos mokymo tarnybos vietose planą, rengiamas ir tvirtinamas ne vėliau kaip prieš 5 darbo dienas iki kito mėnesio pradžios. Jame nurodomas mokymo rengi</text:span><text:span text:style-name="T941">nio laikas ir vieta, dalykas, tema, mokymo renginį vedantis asmuo, dalyviai. Mokymo renginių tvarkaraščius rengia įstaigos administracinis padalinys arba darbuotojas, atliekantis personalo administravimo funkcijas.</text:span></text:p>
      <text:p text:style-name="P942"><text:span text:style-name="T943">36</text:span><text:span text:style-name="T944">. Mokymo renginius tarnybos vie</text:span><text:span text:style-name="T945">tose veda instruktoriai, atitinkamų padalinių vadovai, kiti darbuotojai, įstaigų vadovai ar jų pavaduotojai bei kitų įstaigų ar institucijų darbuotojai. Mokymo renginius vedantys asmenys pasirengia mokymo renginių planus.</text:span></text:p>
      <text:p text:style-name="P946"><text:span text:style-name="T947">37</text:span><text:span text:style-name="T948">. Mokymo tarnybos vietos</text:span><text:span text:style-name="T949">e procesas fiksuojamas padalinių mokymo renginių apskaitos žurnaluose, kurie skiriami ir pildomi atskirai kiekvienam padaliniui, kuriam sudaromas mokymo renginių tvarkaraštis. Žurnaluose surašomos vykusių mokymo renginių temos, žinių įvertinimas, mokymo re</text:span><text:span text:style-name="T950">nginių lankomumas. Mokymo renginių apskaitos žurnalų pildymo tvarką kontroliuoja įstaigos administracinis padalinys arba darbuotojas, atliekantis personalo administravimo funkcijas.</text:span></text:p>
      <text:p text:style-name="P951"><text:span text:style-name="T952">38</text:span><text:span text:style-name="T953">. Mokymo tarnybos vietose metu tikrinamos įgytos žinios (pavyzdž</text:span><text:span text:style-name="T954">iui, sprendžiami testai, laikomos įskaitos ir pan.). Žinių patikrinimą organizuoja mokymą vykdantis asmuo.</text:span></text:p>
      <text:p text:style-name="P955"><text:span text:style-name="T956">39</text:span><text:span text:style-name="T957">. Prireikus, mokymo tarnybos vietose organizavimo klausimais įstaigas konsultuoja Mokymo centras.</text:span></text:p>
      <text:p text:style-name="P958"/>
      <text:p text:style-name="P959"><text:span text:style-name="T960">IX</text:span><text:span text:style-name="T961">.<text:s/></text:span><text:span text:style-name="T962">KVALIFIKACIJOS TOBULINIMO AP</text:span><text:span text:style-name="T963">SKAITA</text:span></text:p>
      <text:p text:style-name="P964"/>
      <text:p text:style-name="P965"><text:span text:style-name="T966">40</text:span><text:span text:style-name="T967">. Mokymo centras išduoda vienodos formos kvalifikacijos tobulinimo pažymėjimus. Kitų įstaigų ar institucijų pažymėjimo formą ir turinį nustato pažymėjimą išduodanti įstaiga ar institucija.</text:span></text:p>
      <text:p text:style-name="P968"><text:span text:style-name="T969">41</text:span><text:span text:style-name="T970">. Pažymėjimuose turi būti nurodoma:<text:s/></text:span><text:span text:style-name="T971">pažymėjimą išdavusi institucija, pažymėjimo išdavimo data ir registracijos numeris, pažymėjimą gavusio asmens vardas ir pavardė, kvalifikacijos tobulinimo renginio pavadinimas, trukmė. Pažymėjimas turi būti pasirašytas jį išdavusios institucijos vadovo ar<text:s/></text:span><text:span text:style-name="T972">įgalioto asmens bei patvirtintas pažymėjimą išdavusios institucijos antspaudu.</text:span></text:p>
      <text:p text:style-name="P973"><text:span text:style-name="T974">42</text:span><text:span text:style-name="T975">. Kvalifikacijos tobulinimas vertinamas akademinėmis valandomis. Statutinis arba karjeros valstybės tarnautojas per vienerius metus kvalifikaciją privalo tobulinti ne<text:s/></text:span><text:span text:style-name="T976">mažiau kaip 16 akademinių valandų tarnybos metu.</text:span></text:p>
      <text:p text:style-name="P977"><text:span text:style-name="T978">43</text:span><text:span text:style-name="T979">.</text:span><text:span text:style-name="T980"><text:s/></text:span><text:span text:style-name="T981">Paprastai kvalifikacijos tobulinimo trukmė išduotame pažymėjime nurodoma akademinėmis valandomis. Jei pažymėjime kvalifikacijos tobulinimo trukmė akademinėmis valandomis nenurodyta, o nurodytos<text:s/></text:span><text:span text:style-name="T982">tik dienos, tai vienos dienos kvalifikacijos tobulinimas prilyginamas 8 akademinių valandų kvalifikacijos tobulinimui.</text:span></text:p>
      <text:p text:style-name="P983"><text:span text:style-name="T984">44</text:span><text:span text:style-name="T985">. Kalėjimų departamento ar įstaigos darbuotojo (išskyrus Mokymo centro pedagogus) 1 profesinės-pedagoginės veiklos akademinė va</text:span><text:span text:style-name="T986">landa prilyginama 4 akademinių valandų trukmės kvalifikacijos tobulinimui.</text:span></text:p>
      <text:p text:style-name="P987"><text:span text:style-name="T988">45</text:span><text:span text:style-name="T989">. Duomenis apie vykdytą profesinę-pedagoginę veiklą ir tai patvirtinančius dokumentus (pažymą, raštą ir pan.) darbuotojai patys pateikia už personalo administravimą atsaki</text:span><text:span text:style-name="T990">ngam įstaigos administracijos padaliniui arba darbuotojui, atliekančiam personalo administravimo funkcijas.</text:span></text:p>
      <text:p text:style-name="P991"><text:span text:style-name="T992">46</text:span><text:span text:style-name="T993">. Darbuotojas, grįžęs iš kvalifikacijos tobulinimo renginio, per 3</text:span><text:span text:style-name="T994"><text:s/></text:span><text:span text:style-name="T995">darbo dienas privalo įstaigos administraciniam padaliniui arba darbuoto</text:span><text:span text:style-name="T996">jui, atliekančiam personalo administravimo funkcijas, pateikti pažymėjimo, jeigu jis buvo išduotas, kopiją.</text:span></text:p>
      <text:p text:style-name="P997"><text:span text:style-name="T998">47</text:span><text:span text:style-name="T999">. Jei, pasibaigus kvalifikacijos tobulinimo renginiui, darbuotojui neišduodamas pažymėjimas, mokymo įstaiga, vykdžiusi kvalifikacijos tobu</text:span><text:span text:style-name="T1000">linimo renginį, privalo šį pažymėjimą išsiųsti tiesiogiai įstaigos administraciniam padaliniui arba darbuotojui, atliekančiam personalo administravimo funkcijas.</text:span></text:p>
      <text:p text:style-name="P1001"><text:span text:style-name="T1002">48</text:span><text:span text:style-name="T1003">. Įstaigos administracinis padalinys arba darbuotojas, atliekantis personalo adminis</text:span><text:span text:style-name="T1004">travimo funkcijas, informaciją apie darbuotojo kvalifikacijos tobulinimą ne vėliau kaip per 3 darbo dienas nuo informacijos gavimo dienos įrašo į Kalėjimų departamento informacinės sistemos KADIS - 1 Personalo valdymo posistemį ir į Valstybės tarnautojų in</text:span><text:span text:style-name="T1005">formacinę sistemą (VTIS).</text:span></text:p>
      <text:p text:style-name="P1006"/>
      <text:p text:style-name="P1007"><text:span text:style-name="T1008">X</text:span><text:span text:style-name="T1009">.<text:s/></text:span><text:span text:style-name="T1010">KVALIFIKACIJOS TOBULINIMO KOKYBĖS PRIEŽIŪRA IR VERTINIMAS</text:span></text:p>
      <text:p text:style-name="P1011"/>
      <text:p text:style-name="P1012"><text:span text:style-name="T1013">49</text:span><text:span text:style-name="T1014">. Mokymo centras pateikia apklausos anketas kvalifikacijos tobulinimo renginių dalyviams, atlieka įstaigų vadovų apklausą dėl Mokymo centre vykusių kva</text:span><text:span text:style-name="T1015">lifikacijos tobulinimo renginių naudingumo ir efektyvumo, apibendrina ir analizuoja gautą informaciją, nustato kvalifikacijos tobulinimo renginių efektyvumą ir veiksmingumą.</text:span></text:p>
      <text:p text:style-name="P1016"><text:span text:style-name="T1017">50</text:span><text:span text:style-name="T1018">. Mokymo centro organizuojami kvalifikacijos tobulinimo renginiai gali b</text:span><text:span text:style-name="T1019">ūti stebimi Kalėjimų departamento ar įstaigų direktorių, jų pavaduotojų ar kitų įgaliotų darbuotojų.</text:span></text:p>
      <text:p text:style-name="P1020"><text:span text:style-name="T1021">51</text:span><text:span text:style-name="T1022">. Kalėjimų departamentas kontroliuoja, kaip yra įgyvendinamas Kalėjimų departamento ir jam pavaldžių įstaigų personalo kvalifikacijos tobulinimo<text:s/></text:span><text:span text:style-name="T1023">Mokymo centre planas, teikia siūlymus, rekomendacijas dėl Programų atnaujinimo, panaikinimo ar naujų patvirtinimo.</text:span></text:p>
      <text:p text:style-name="P1024"><text:span text:style-name="T1025">52</text:span><text:span text:style-name="T1026">. Mokymo centro direktorius ne vėliau kaip iki einamųjų metų sausio 15 d. pateikia Kalėjimų departamentui personalo kvalifikacijos<text:s/></text:span><text:span text:style-name="T1027">tobulinimo proceso rezultatų, atliktų analizių ir apibendrinimų bei metinių planų įgyvendinimo ataskaitas, pasiūlymus dėl šio tvarkos aprašo vykdymo.</text:span></text:p>
      <text:p text:style-name="P1028"/>
      <text:p text:style-name="P1029"><text:span text:style-name="T1030">XI</text:span><text:span text:style-name="T1031">.<text:s/></text:span><text:span text:style-name="T1032">BAIGIAMOSIOS NUOSTATOS</text:span></text:p>
      <text:p text:style-name="P1033"/>
      <text:p text:style-name="P1034"><text:span text:style-name="T1035">53</text:span><text:span text:style-name="T1036">. Kvalifikacijos tobulinimo renginiai vykdomi kvalifikacijos<text:s/></text:span><text:span text:style-name="T1037">tobulinimą organizuojančių įstaigų ar institucijų vadovų nustatyta vidaus tvarka.</text:span></text:p>
      <text:p text:style-name="P1038"><text:span text:style-name="T1039">54</text:span><text:span text:style-name="T1040">. Darbuotojai, išsiųsti į kvalifikacijos tobulinimo renginius, privalo lankyti paskaitas ir pratybas, tinkamai joms pasirengti, mokymo metu laikytis kvalifikacijos<text:s/></text:span><text:span text:style-name="T1041">tobulinimą organizuojančios įstaigos nustatytų vidaus tvarkos taisyklių, vykdyti kvalifikacijos tobulinimą organizuojančių įstaigų darbuotojų nurodymus.</text:span></text:p>
      <text:p text:style-name="P1042"><text:span text:style-name="T1043">55</text:span><text:span text:style-name="T1044">. Už kvalifikacijos tobulinimo metu padarytus tarnybinius (drausmės) pažeidimus darbuotojai a</text:span><text:span text:style-name="T1045">tsako teisės aktų nustatyta tvarka.</text:span></text:p>
      <text:p text:style-name="P1046"><text:span text:style-name="T1047">___________</text:span></text:p>
      <text:p text:style-name="P1048"><text:span text:style-name="T1049">Kalėjimų departamento prie Lietuvos Respublikos teisingumo ministerijos ir jam pavaldžių įstaigų personalo kvalifikacijos tobulinimo tvarkos aprašo</text:span></text:p>
      <text:p text:style-name="P1050"><text:span text:style-name="T1051">2</text:span><text:span text:style-name="T1052"><text:s/>priedas</text:span></text:p>
      <text:p text:style-name="P1053"/>
      <text:p text:style-name="P1054"><text:span text:style-name="T1055">(Darbdavio ir pareigūno sutarties forma</text:span><text:span text:style-name="T1056">)</text:span></text:p>
      <text:p text:style-name="P1057"/>
      <text:p text:style-name="P1058"><text:span text:style-name="T1059">DARBDAVIO IR PAREIGŪNO SUTARTIS,</text:span></text:p>
      <text:p text:style-name="P1060"><text:span text:style-name="T1061">KAI KVALIFIKACIJOS TOBULINIMAS TRUNKA ILGIAU KAIP 2 MĖNESIUS</text:span></text:p>
      <text:p text:style-name="P1062"/>
      <text:p text:style-name="P1063">___________________ Nr._______</text:p>
      <text:p text:style-name="P1064">(data)</text:p>
      <text:p text:style-name="P1065">_________________</text:p>
      <text:p text:style-name="P1066">(sudarymo vieta)</text:p>
      <text:p text:style-name="P1067"/>
      <text:p text:style-name="P1068"><text:tab/></text:p>
      <text:p text:style-name="P1069">(įstaigos, padalinio pavadinimas)</text:p>
      <text:p text:style-name="P1070"><text:span text:style-name="T1071">arba darbdavio atstovas</text:span><text:span text:style-name="T1072"><text:tab/></text:span></text:p>
      <text:p text:style-name="P1073">(pareigų<text:s/>pavadinimas, vardas ir pavardė)</text:p>
      <text:p text:style-name="P1074"><text:span text:style-name="T1075"><text:tab/></text:span></text:p>
      <text:p text:style-name="P1076"><text:span text:style-name="T1077">(toliau – darbdavys) ir pareigūnas</text:span><text:span text:style-name="T1078"><text:tab/></text:span></text:p>
      <text:p text:style-name="P1079">(vardas ir pavardė, gimimo data, pareigų pavadinimas)</text:p>
      <text:p text:style-name="P1080"><text:span text:style-name="T1081"><text:tab/></text:span></text:p>
      <text:p text:style-name="P1082">(toliau – pareigūnas), vadovaudamiesi Lietuvos Respublikos valstybės tarnybos įstatymo 4 straipsnio 2 dalimi ir 46 straipsnio 2 ir<text:s/>3 dalimis, sudaro šią sutartį:</text:p>
      <text:p text:style-name="P1083"/>
      <text:p text:style-name="P1084"><text:span text:style-name="T1085">1</text:span><text:span text:style-name="T1086">. Darbdavys įsipareigoja:</text:span></text:p>
      <text:p text:style-name="P1087"><text:span text:style-name="T1088">1.1</text:span><text:span text:style-name="T1089">. siųsti pareigūną į kvalifikacijos tobulinimo renginį –</text:span><text:span text:style-name="T1090"><text:tab/></text:span></text:p>
      <text:p text:style-name="P1091">(kvalifikacijos tobulinimo forma)</text:p>
      <text:p text:style-name="P1092">(toliau – mokymai), vyksiantį<text:tab/>;</text:p>
      <text:p text:style-name="P1093"><text:span text:style-name="T1094">(kvalifikacijos tobulinimą organizuojančios įstaigos<text:s/></text:span><text:span text:style-name="T1095">pavadinimas)</text:span></text:p>
      <text:p text:style-name="P1096"><text:span text:style-name="T1097">1.2</text:span><text:span text:style-name="T1098">. užtikrinti pareigūnui galimybę nepertraukiamai dalyvauti mokymuose;</text:span></text:p>
      <text:p text:style-name="P1099"><text:span text:style-name="T1100">1.3</text:span><text:span text:style-name="T1101">. mokymų metu mokėti nustatytą darbo užmokestį pagal einamas pareigas.</text:span></text:p>
      <text:p text:style-name="P1102"><text:span text:style-name="T1103">2</text:span><text:span text:style-name="T1104">. Pareigūnas įsipareigoja:</text:span></text:p>
      <text:p text:style-name="P1105"><text:span text:style-name="T1106">2.1</text:span><text:span text:style-name="T1107">. lankyti paskaitas ir pratybas, tink</text:span><text:span text:style-name="T1108">amai joms pasirengti, mokymo metu laikytis kvalifikacijos tobulinimą organizuojančios įstaigos nustatytų vidaus tvarkos taisyklių, vykdyti kvalifikacijos tobulinimą organizuojančių įstaigų darbuotojų nurodymus;</text:span></text:p>
      <text:p text:style-name="P1109"><text:span text:style-name="T1110">2.2</text:span><text:span text:style-name="T1111">. grąžinti darbdaviui su mokymu susi</text:span><text:span text:style-name="T1112">jusias išlaidas, jeigu:</text:span></text:p>
      <text:p text:style-name="P1113"><text:span text:style-name="T1114">2.2.1</text:span><text:span text:style-name="T1115">. paties prašymu (pareigūno prašymu) išeina iš darbo įstaigoje anksčiau negu po vienerių metų nuo mokymų pabaigos;</text:span></text:p>
      <text:p text:style-name="P1116"><text:span text:style-name="T1117">2.2.2</text:span><text:span text:style-name="T1118">. atleidžiamas iš tarnybos už pareigūno vardo pažeminimą anksčiau negu po vienerių metų nuo mok</text:span><text:span text:style-name="T1119">ymų pabaigos;</text:span></text:p>
      <text:p text:style-name="P1120"><text:span text:style-name="T1121">2.2.3</text:span><text:span text:style-name="T1122">. kitais įstatymuose nustatytais neigiamais motyvais, kai yra pareigūno kaltė, atleidžiamas iš tarnybos anksčiau negu po vienerių metų nuo mokymų pabaigos;</text:span></text:p>
      <text:p text:style-name="P1123"><text:span text:style-name="T1124">2.3</text:span><text:span text:style-name="T1125">. sutarties 2.2.1–2.2.3 punktuose nustatytais atvejais per 6</text:span><text:span text:style-name="T1126"><text:s/>mėnesius nuo atleidimo dienos grąžinti darbdaviui su jo mokymu susijusias įstaigos išlaidas.</text:span></text:p>
      <text:p text:style-name="P1127"><text:span text:style-name="T1128">3</text:span><text:span text:style-name="T1129">. Kitos sąlygos:</text:span></text:p>
      <text:p text:style-name="P1130"><text:span text:style-name="T1131">3.1</text:span><text:span text:style-name="T1132">. Sutartis darbdavio iniciatyva gali būti nutraukta nutrūkus darbdavio ir pareigūno tarnybos santykiams.</text:span></text:p>
      <text:p text:style-name="P1133"><text:span text:style-name="T1134">3.2</text:span><text:span text:style-name="T1135">. Sutartis ga</text:span><text:span text:style-name="T1136">li būti pakeista arba nutraukta tik raštišku abiejų šalių susitarimu ir kitą šalį apie tai įspėjus ne vėliau kaip prieš trisdešimt dienų.</text:span></text:p>
      <text:p text:style-name="P1137"><text:span text:style-name="T1138">3.3</text:span><text:span text:style-name="T1139">. Visi sutarties pakeitimai ir papildymai yra neatskiriama sutarties dalis.</text:span></text:p>
      <text:p text:style-name="P1140"><text:span text:style-name="T1141">3.4</text:span><text:span text:style-name="T1142">. Ginčai dėl sutarti</text:span><text:span text:style-name="T1143">es sprendžiami teisės aktų nustatyta tvarka.</text:span></text:p>
      <text:p text:style-name="P1144"><text:span text:style-name="T1145">3.5</text:span><text:span text:style-name="T1146">. Sutartis sudaryta dviem egzemplioriais, turinčiais vienodą teisinę galią. Vienas egzempliorius duodamas pareigūnui, kitas saugomas įstaigos padalinyje, atliekančiame personalo administravimo funkcij</text:span><text:span text:style-name="T1147">as.</text:span></text:p>
      <text:p text:style-name="P1148"><text:span text:style-name="T1149">3.6</text:span><text:span text:style-name="T1150">. Sutartis įsigalioja jos pasirašymo dieną.</text:span></text:p>
      <text:p text:style-name="P1151"/>
      <text:p text:style-name="P1152"><text:span text:style-name="T1153">Darbdavys</text:span><text:span text:style-name="T1154"><text:tab/>Pareigūnas</text:span></text:p>
      <text:p text:style-name="P1155"/>
      <text:p text:style-name="P1156">____________________________<text:tab/>______________________________</text:p>
      <text:p text:style-name="P1157">(pareigų pavadinimas)<text:tab/>(pareigų pavadinimas)</text:p>
      <text:p text:style-name="P1158">____________________________<text:tab/>______________________________</text:p>
      <text:p text:style-name="P1159">(parašas)<text:tab/>(parašas)</text:p>
      <text:p text:style-name="P1160">____________________________<text:tab/>______________________________</text:p>
      <text:p text:style-name="P1161">(vardas ir pavardė)<text:tab/>(vardas ir pavardė)</text:p>
      <text:p text:style-name="P1162">___________</text:p>
      <text:p text:style-name="P1163"/>
      <text:p text:style-name="P1164"><text:span text:style-name="T1165">Kalėjimų departamento prie Lietuvos Respublikos teisingumo ministerijos ir jam pavaldž</text:span><text:span text:style-name="T1166">ių įstaigų personalo kvalifikacijos tobulinimo tvarkos aprašo</text:span></text:p>
      <text:p text:style-name="P1167"><text:span text:style-name="T1168">3</text:span><text:span text:style-name="T1169"><text:s/>priedas</text:span></text:p>
      <text:p text:style-name="P1170"/>
      <text:p text:style-name="P1171"><text:span text:style-name="T1172">(Darbdavio ir karjeros valstybės tarnautojo sutarties forma)</text:span></text:p>
      <text:p text:style-name="P1173"/>
      <text:p text:style-name="P1174"><text:span text:style-name="T1175">DARBDAVIO IR KARJEROS VALSTYBĖS TARNAUTOJO SUTARTIS,</text:span></text:p>
      <text:p text:style-name="P1176"><text:span text:style-name="T1177">KAI KVALIFIKACIJOS TOBULINIMAS TRUNKA ILGIAU KAIP 2 MĖNESIUS</text:span></text:p>
      <text:p text:style-name="P1178"/>
      <text:p text:style-name="P1179">___________________ Nr._______</text:p>
      <text:p text:style-name="P1180">(data)</text:p>
      <text:p text:style-name="P1181">_________________</text:p>
      <text:p text:style-name="P1182">(sudarymo vieta)</text:p>
      <text:p text:style-name="P1183"/>
      <text:p text:style-name="P1184"><text:span text:style-name="T1185"><text:tab/></text:span></text:p>
      <text:p text:style-name="P1186">(įstaigos, padalinio pavadinimas)</text:p>
      <text:p text:style-name="P1187"><text:span text:style-name="T1188">arba darbdavio atstovas</text:span><text:span text:style-name="T1189"><text:tab/></text:span></text:p>
      <text:p text:style-name="P1190">(pareigų pavadinimas, vardas ir pavardė)</text:p>
      <text:p text:style-name="P1191"><text:span text:style-name="T1192">(toliau – darbdavys) ir karjeros valstybės tarnautojas</text:span><text:span text:style-name="T1193"><text:tab/></text:span></text:p>
      <text:p text:style-name="P1194"><text:span text:style-name="T1195"><text:tab/></text:span></text:p>
      <text:p text:style-name="P1196">(vardas ir pavardė,<text:s/>gimimo data, pareigų pavadinimas)</text:p>
      <text:p text:style-name="P1197"><text:span text:style-name="T1198"><text:tab/></text:span></text:p>
      <text:p text:style-name="P1199"><text:span text:style-name="T1200"><text:tab/></text:span></text:p>
      <text:p text:style-name="P1201">(toliau – darbuotojas), vadovaudamiesi Lietuvos Respublikos valstybės tarnybos įstatymo 46 straipsniu, sudaro šią sutartį:</text:p>
      <text:p text:style-name="P1202"/>
      <text:p text:style-name="P1203"><text:span text:style-name="T1204">1</text:span><text:span text:style-name="T1205">. Darbdavys įsipareigoja:</text:span></text:p>
      <text:p text:style-name="P1206"><text:span text:style-name="T1207">1.1</text:span><text:span text:style-name="T1208">. siųsti darbuotoją į kvalifikacijos tobulinimo renginį –</text:span><text:span text:style-name="T1209"><text:tab/></text:span></text:p>
      <text:p text:style-name="P1210">(kvalifikacijos tobulinimo forma)</text:p>
      <text:p text:style-name="P1211"><text:span text:style-name="T1212"><text:tab/></text:span></text:p>
      <text:p text:style-name="P1213">(toliau – mokymai), vyksiantį<text:tab/>;</text:p>
      <text:p text:style-name="P1214"><text:span text:style-name="T1215">(kvalifikacijos tobulinimą organizuojančios įstaigos pavadinimas)</text:span></text:p>
      <text:p text:style-name="P1216"><text:span text:style-name="T1217">1.2</text:span><text:span text:style-name="T1218">. užtikrinti darbuotojui galimybę nepertraukiamai dalyvauti mokymuose;</text:span></text:p>
      <text:p text:style-name="P1219"><text:span text:style-name="T1220">1.3</text:span><text:span text:style-name="T1221">. mokymų metu mokėti nustaty</text:span><text:span text:style-name="T1222">tą darbo užmokestį pagal einamas pareigas.</text:span></text:p>
      <text:p text:style-name="P1223"><text:span text:style-name="T1224">2</text:span><text:span text:style-name="T1225">. Darbuotojas įsipareigoja:</text:span></text:p>
      <text:p text:style-name="P1226"><text:span text:style-name="T1227">2.1</text:span><text:span text:style-name="T1228">. lankyti paskaitas ir pratybas, tinkamai joms pasirengti, mokymo metu laikytis kvalifikacijos tobulinimą organizuojančios įstaigos nustatytų vidaus tvarkos taisyklių, v</text:span><text:span text:style-name="T1229">ykdyti kvalifikacijos tobulinimą organizuojančių įstaigų darbuotojų nurodymus;</text:span></text:p>
      <text:p text:style-name="P1230"><text:span text:style-name="T1231">2.2</text:span><text:span text:style-name="T1232">. grąžinti darbdaviui su mokymais susijusias išlaidas, jeigu:</text:span></text:p>
      <text:p text:style-name="P1233"><text:span text:style-name="T1234">2.2.1</text:span><text:span text:style-name="T1235">. savo noru (paties prašymu) atsistatydina iš karjeros valstybės tarnautojų pareigų anksčiau negu</text:span><text:span text:style-name="T1236"><text:s/>po vienerių metų nuo mokymų pabaigos;</text:span></text:p>
      <text:p text:style-name="P1237"><text:span text:style-name="T1238">2.2.2</text:span><text:span text:style-name="T1239">. dėl tarnybinės nuobaudos atleidžiamas iš pareigų anksčiau negu po vienerių metų nuo mokymų pabaigos;</text:span></text:p>
      <text:p text:style-name="P1240"><text:span text:style-name="T1241">2.3</text:span><text:span text:style-name="T1242">. sutarties 2.2.1–2.2.2 punktuose nustatytais atvejais per 6 mėnesius nuo atleidimo dien</text:span><text:span text:style-name="T1243">os grąžinti darbdaviui su jo mokymu susijusias įstaigos išlaidas.</text:span></text:p>
      <text:p text:style-name="P1244"><text:span text:style-name="T1245">3</text:span><text:span text:style-name="T1246">. Kitos sąlygos:</text:span></text:p>
      <text:p text:style-name="P1247"><text:span text:style-name="T1248">3.1</text:span><text:span text:style-name="T1249">. Ši sutartis darbdavio iniciatyva gali būti nutraukta nutrūkus darbdavio ir darbuotojo darbo santykiams.</text:span></text:p>
      <text:p text:style-name="P1250"><text:span text:style-name="T1251">3.2</text:span><text:span text:style-name="T1252">. Sutartis gali būti pakeista arba<text:s/></text:span><text:span text:style-name="T1253">nutraukta tik raštišku abiejų šalių susitarimu ir kitą šalį apie tai įspėjus ne vėliau kaip prieš trisdešimt dienų.</text:span></text:p>
      <text:p text:style-name="P1254"><text:span text:style-name="T1255">3.3</text:span><text:span text:style-name="T1256">. Visi sutarties pakeitimai ir papildymai yra neatskiriama sutarties dalis.</text:span></text:p>
      <text:p text:style-name="P1257"><text:span text:style-name="T1258">3.4</text:span><text:span text:style-name="T1259">. Ginčai dėl sutarties sprendžiami teisės<text:s/></text:span><text:span text:style-name="T1260">aktų nustatyta tvarka.</text:span></text:p>
      <text:p text:style-name="P1261"><text:span text:style-name="T1262">3.5</text:span><text:span text:style-name="T1263">. Sutartis sudaryta dviem egzemplioriais, turinčiais vienodą teisinę galią. Vienas egzempliorius duodamas darbuotojui, kitas saugomas įstaigos padalinyje, atliekančiame personalo administravimo funkcijas.</text:span></text:p>
      <text:p text:style-name="P1264"><text:span text:style-name="T1265">3.6</text:span><text:span text:style-name="T1266">. Suta</text:span><text:span text:style-name="T1267">rtis įsigalioja jos pasirašymo dieną.</text:span></text:p>
      <text:p text:style-name="P1268"/>
      <text:p text:style-name="P1269"><text:span text:style-name="T1270">Darbdavys</text:span><text:span text:style-name="T1271"><text:tab/>Darbuotojas</text:span></text:p>
      <text:p text:style-name="P1272"/>
      <text:p text:style-name="P1273">____________________________<text:tab/>______________________________</text:p>
      <text:p text:style-name="P1274">(pareigų pavadinimas)<text:tab/>(pareigų pavadinimas)</text:p>
      <text:p text:style-name="P1275">____________________________<text:tab/>______________________________</text:p>
      <text:p text:style-name="P1276">(parašas)<text:tab/>(parašas)</text:p>
      <text:p text:style-name="P1277">____________________________<text:tab/>______________________________</text:p>
      <text:p text:style-name="P1278">(vardas ir pavardė)<text:tab/>(vardas ir pavardė)</text:p>
      <text:p text:style-name="P1279">___________</text:p>
      <text:p text:style-name="P1280"/>
      <text:p text:style-name="P1281"/>
      <text:p text:style-name="P1282"><text:span text:style-name="T1283">Kalėjimų departamento prie Lietuvos Respublikos teisingumo ministerijos ir jam pavaldžių įstaigų personalo kvalifikacijos tobulinimo<text:s/></text:span><text:span text:style-name="T1284">tvarkos aprašo</text:span></text:p>
      <text:p text:style-name="P1285"><text:span text:style-name="T1286">4</text:span><text:span text:style-name="T1287"><text:s/>priedas</text:span></text:p>
      <text:p text:style-name="P1288"/>
      <text:p text:style-name="P1289"><text:span text:style-name="T1290">(Darbdavio ir darbuotojo sutarties forma)</text:span></text:p>
      <text:p text:style-name="P1291"/>
      <text:p text:style-name="P1292"><text:span text:style-name="T1293">DARBDAVIO IR DARBUOTOJO SUTARTIS,</text:span></text:p>
      <text:p text:style-name="P1294"><text:span text:style-name="T1295">KAI KVALIFIKACIJOS TOBULINIMO RENGINIO MOKESTIS VIRŠIJA LIETUVOS RESPUBLIKOS VYRIAUSYBĖS PATVIRTINTĄ MINIMALIĄ MĖNESINĘ ALGĄ</text:span></text:p>
      <text:p text:style-name="P1296"/>
      <text:p text:style-name="P1297">___________________ Nr._______</text:p>
      <text:p text:style-name="P1298">(data)</text:p>
      <text:p text:style-name="P1299">_________________</text:p>
      <text:p text:style-name="P1300">(sudarymo vieta)</text:p>
      <text:p text:style-name="P1301"/>
      <text:p text:style-name="P1302"><text:tab/></text:p>
      <text:p text:style-name="P1303">(įstaigos, padalinio pavadinimas)</text:p>
      <text:p text:style-name="P1304"><text:span text:style-name="T1305">arba darbdavio atstovas</text:span><text:span text:style-name="T1306"><text:tab/></text:span></text:p>
      <text:p text:style-name="P1307">(pareigų pavadinimas, vardas ir pavardė)</text:p>
      <text:p text:style-name="P1308"><text:span text:style-name="T1309"><text:tab/></text:span></text:p>
      <text:p text:style-name="P1310">(toliau – darbdavys) ir darbuotojas<text:tab/></text:p>
      <text:p text:style-name="P1311">(vardas ir pavardė, gimimo data, pareigų pavadinimas)</text:p>
      <text:p text:style-name="P1312"><text:span text:style-name="T1313"><text:tab/></text:span></text:p>
      <text:p text:style-name="P1314"><text:span text:style-name="T1315"><text:tab/></text:span></text:p>
      <text:p text:style-name="P1316">(toliau – darbuotojas), vadovaudamiesi Lietuvos Respublikos darbo kodekso 95 straipsnio 5 dalimi, sudaro šią sutartį:</text:p>
      <text:p text:style-name="P1317"/>
      <text:p text:style-name="P1318"><text:span text:style-name="T1319">1</text:span><text:span text:style-name="T1320">. Darbdavys įsipareigoja:</text:span></text:p>
      <text:p text:style-name="P1321"><text:span text:style-name="T1322">1.1</text:span><text:span text:style-name="T1323">. siųsti darbuotoją į kvalifikacijos tobulinimo renginį –</text:span><text:span text:style-name="T1324"><text:tab/></text:span></text:p>
      <text:p text:style-name="P1325">(kvalifikacijos tobulinimo forma)</text:p>
      <text:p text:style-name="P1326"><text:span text:style-name="T1327">(toliau </text:span><text:span text:style-name="T1328">– renginys), vyksiantį</text:span><text:span text:style-name="T1329"><text:tab/></text:span></text:p>
      <text:p text:style-name="P1330"><text:span text:style-name="T1331">(kvalifikacijos tobulinimą organizuojančios įstaigos pavadinimas)</text:span></text:p>
      <text:p text:style-name="P1332"><text:span text:style-name="T1333">1.2</text:span><text:span text:style-name="T1334">. sumokėti šio renginio mokestį –</text:span><text:span text:style-name="T1335"><text:tab/>;</text:span></text:p>
      <text:p text:style-name="P1336"><text:span text:style-name="T1337">(nurodomas mokestis su PVM)</text:span></text:p>
      <text:p text:style-name="P1338"><text:span text:style-name="T1339">1.3</text:span><text:span text:style-name="T1340">. užtikrinti darbuotojui galimybę nepertraukiamai dalyvauti renginyje ir jo metu</text:span><text:span text:style-name="T1341"><text:s/>mokėti nustatytą darbo užmokestį pagal einamas pareigas.</text:span></text:p>
      <text:p text:style-name="P1342"><text:span text:style-name="T1343">2</text:span><text:span text:style-name="T1344">. Darbuotojas įsipareigoja:</text:span></text:p>
      <text:p text:style-name="P1345"><text:span text:style-name="T1346">2.1</text:span><text:span text:style-name="T1347">. lankyti paskaitas ir pratybas, tinkamai joms pasirengti, renginio metu laikytis kvalifikacijos tobulinimą organizuojančios įstaigos nustatytų vidaus tva</text:span><text:span text:style-name="T1348">rkos taisyklių, vykdyti kvalifikacijos tobulinimą organizuojančių įstaigų darbuotojų nurodymus;</text:span></text:p>
      <text:p text:style-name="P1349"><text:span text:style-name="T1350">2.2</text:span><text:span text:style-name="T1351">. per 6 mėnesius grąžinti darbdaviui šios sutarties 1.2 punkte nurodytą renginio mokestį, jeigu jis atleidžiamas iš darbo dėl jo paties kaltės arba j</text:span><text:span text:style-name="T1352">o paties prašymu anksčiau negu po vienerių metų nuo renginio pabaigos.</text:span></text:p>
      <text:p text:style-name="P1353"><text:span text:style-name="T1354">3</text:span><text:span text:style-name="T1355">. Kitos sąlygos:</text:span></text:p>
      <text:p text:style-name="P1356"><text:span text:style-name="T1357">3.1</text:span><text:span text:style-name="T1358">. Sutartis sudaryta dviem egzemplioriais, turinčiais vienodą teisinę galią, – po vieną egzempliorių kiekvienai šaliai. Vienas egzempliorius duodamas dar</text:span><text:span text:style-name="T1359">buotojui, kitas saugomas įstaigos padalinyje, atliekančiame personalo administravimo funkcijas.</text:span></text:p>
      <text:p text:style-name="P1360"><text:span text:style-name="T1361">3.2</text:span><text:span text:style-name="T1362">. Ginčai dėl šios sutarties vykdymo sprendžiami šalių susitarimu, o nesutarus – Lietuvos Respublikos teisės aktų nustatyta tvarka.</text:span></text:p>
      <text:p text:style-name="P1363"><text:span text:style-name="T1364">3.3</text:span><text:span text:style-name="T1365">. Sutar</text:span><text:span text:style-name="T1366">tis įsigalioja jos pasirašymo dieną.</text:span></text:p>
      <text:p text:style-name="P1367"><text:span text:style-name="T1368">3.4</text:span><text:span text:style-name="T1369">. Sutartis gali būti pakeista arba nutraukta tik raštišku šalių susitarimu ir kitą šalį apie tai įspėjus ne vėliau kaip per 30 dienų.</text:span></text:p>
      <text:p text:style-name="P1370"/>
      <text:p text:style-name="P1371"><text:span text:style-name="T1372">Darbdavys</text:span><text:span text:style-name="T1373"><text:tab/>Darbuotojas</text:span></text:p>
      <text:p text:style-name="P1374"/>
      <text:p text:style-name="P1375">____________________________<text:tab/>_____________________________</text:p>
      <text:p text:style-name="P1376">(pareigų pavadinimas)<text:tab/>(pareigų pavadinimas)</text:p>
      <text:p text:style-name="P1377">____________________________<text:tab/>______________________________</text:p>
      <text:p text:style-name="P1378">(parašas)<text:tab/>(parašas)</text:p>
      <text:p text:style-name="P1379">____________________________<text:tab/>______________________________</text:p>
      <text:p text:style-name="P1380">(vardas ir pavardė)<text:tab/>(vardas ir pavardė)</text:p>
      <text:p text:style-name="P1381">___________</text:p>
      <text:p text:style-name="P1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21T11:08:00Z</meta:creation-date>
    <dc:date>2015-08-21T11:08:00Z</dc:date>
    <meta:template xlink:href="Normal" xlink:type="simple"/>
    <meta:editing-cycles>2</meta:editing-cycles>
    <meta:editing-duration>PT0S</meta:editing-duration>
    <meta:document-statistic meta:page-count="8" meta:paragraph-count="477" meta:word-count="6107" meta:character-count="51560" meta:row-count="1996" meta:non-whitespace-character-count="45930"/>
  </office:meta>
</office:document-meta>
</file>