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1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margin-right="-0.0013in"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letter-spacing="-0.0006in" style:font-size-complex="12pt"/>
    </style:style>
    <style:style style:name="T78" style:parent-style-name="DefaultParagraphFont" style:family="text">
      <style:text-properties style:font-style-complex="italic" fo:letter-spacing="-0.0006in" style:font-size-complex="12pt"/>
    </style:style>
    <style:style style:name="T79" style:parent-style-name="DefaultParagraphFont" style:family="text">
      <style:text-properties style:font-name-asian="Calibri" style:font-style-complex="italic" fo:letter-spacing="-0.0006in" style:font-size-complex="12pt"/>
    </style:style>
    <style:style style:name="T80" style:parent-style-name="DefaultParagraphFont" style:family="text">
      <style:text-properties style:font-name-asian="Calibri" style:font-style-complex="italic" fo:letter-spacing="0.0277in" style:font-size-complex="12pt" fo:background-color="#FFFFFF"/>
    </style:style>
    <style:style style:name="T81" style:parent-style-name="DefaultParagraphFont" style:family="text">
      <style:text-properties style:font-name-asian="Calibri" style:font-style-complex="italic"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right="-0.0006in"/>
    </style:style>
    <style:style style:name="P118" style:parent-style-name="Normal" style:family="paragraph">
      <style:paragraph-properties fo:text-align="center" fo:margin-right="-0.000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right="-0.0006in" fo:text-indent="0.5909in"/>
      <style:text-properties style:font-size-complex="12pt"/>
    </style:style>
    <style:style style:name="P12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fo:background-color="#FFFFFF"/>
    </style:style>
    <style:style style:name="P13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style:font-size-complex="12pt" fo:background-color="#FFFFFF"/>
    </style:style>
    <style:style style:name="P14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P15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background-color="#FFFFFF"/>
    </style:style>
    <style:style style:name="P16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fo:font-style="italic" style:font-style-asian="italic" style:font-style-complex="italic" style:font-size-complex="12pt" fo:background-color="#FFFFFF"/>
    </style:style>
    <style:style style:name="T167" style:parent-style-name="DefaultParagraphFont" style:family="text">
      <style:text-properties style:font-name-asian="Calibri" style:font-style-complex="italic" style:font-size-complex="12pt" fo:background-color="#FFFFFF"/>
    </style:style>
    <style:style style:name="T168" style:parent-style-name="DefaultParagraphFont" style:family="text">
      <style:text-properties style:font-name-asian="Calibri" fo:font-style="italic" style:font-style-asian="italic" style:font-style-complex="italic" style:font-size-complex="12pt" fo:background-color="#FFFFFF"/>
    </style:style>
    <style:style style:name="T169" style:parent-style-name="DefaultParagraphFont" style:family="text">
      <style:text-properties style:font-name-asian="Calibri" style:font-size-complex="12pt" fo:background-color="#FFFFFF"/>
    </style:style>
    <style:style style:name="T170" style:parent-style-name="DefaultParagraphFont" style:family="text">
      <style:text-properties style:font-name-asian="Calibri" style:font-size-complex="12pt" fo:background-color="#FFFFFF"/>
    </style:style>
    <style:style style:name="P17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letter-spacing="-0.0006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fo:background-color="#FFFFFF"/>
    </style:style>
    <style:style style:name="T203" style:parent-style-name="DefaultParagraphFont" style:family="text">
      <style:text-properties style:font-style-complex="italic" style:font-size-complex="12pt" fo:background-color="#FFFFFF"/>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694in" fo:text-indent="0.3937in" fo:background-color="#FFFFFF">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22" style:parent-style-name="Normal" style:family="paragraph">
      <style:paragraph-properties fo:text-align="justify" fo:text-indent="0.4923in" fo:background-color="#FFFFFF"/>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style:tab-stops>
          <style:tab-stop style:type="left" style:position="1.4479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weight-complex="bold" fo:color="#000000" style:font-size-complex="12pt" fo:background-color="#FFFFFF"/>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tyle-complex="italic" style:font-size-complex="12pt" fo:background-color="#FFFFFF"/>
    </style:style>
    <style:style style:name="T270" style:parent-style-name="DefaultParagraphFont" style:family="text">
      <style:text-properties fo:font-style="italic" style:font-style-asian="italic" style:font-style-complex="italic"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fo:color="#000000" style:font-size-complex="12pt" fo:background-color="#FFFFFF"/>
    </style:style>
    <style:style style:name="T370" style:parent-style-name="DefaultParagraphFont" style:family="text">
      <style:text-properties style:font-weight-complex="bold"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background-color="#FFFFFF"/>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fo:background-color="#FFFFFF"/>
    </style:style>
    <style:style style:name="T389" style:parent-style-name="DefaultParagraphFont" style:family="text">
      <style:text-properties style:font-weight-complex="bold" fo:color="#000000" style:font-size-complex="12pt" fo:background-color="#FFFFFF"/>
    </style:style>
    <style:style style:name="T390" style:parent-style-name="DefaultParagraphFont" style:family="text">
      <style:text-properties style:font-weight-complex="bold"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font-style="italic" style:font-style-asian="italic"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tyle-complex="italic"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weight-complex="bold" fo:color="#000000" style:font-size-complex="12pt" fo:background-color="#FFFFFF"/>
    </style:style>
    <style:style style:name="T398" style:parent-style-name="DefaultParagraphFont" style:family="text">
      <style:text-properties style:font-weight-complex="bold" fo:color="#000000" style:font-size-complex="12pt" fo:background-color="#FFFFFF"/>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fo:background-color="#FFFFFF"/>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fo:background-color="#FFFFFF"/>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font-style-complex="italic" style:text-position="super 62.5%" style:font-size-complex="12pt"/>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text-position="super 62.5%"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style-complex="italic" style:text-position="super 62.5%"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tyle-complex="italic" style:text-position="super 62.5%"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style:font-style-complex="italic" style:text-position="super 62.5%"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text-position="super 62.5%" style:font-size-complex="12pt"/>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text-position="super 62.5%"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tyle-complex="italic" style:font-size-complex="12pt"/>
    </style:style>
    <style:style style:name="T500" style:parent-style-name="DefaultParagraphFont" style:family="text">
      <style:text-properties style:font-name-asian="Calibri" style:font-style-complex="italic" style:text-position="super 62.5%"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tyle-complex="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tyle-complex="italic" style:text-position="super 62.5%"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tyle-complex="italic" style:font-size-complex="12pt"/>
    </style:style>
    <style:style style:name="T522" style:parent-style-name="DefaultParagraphFont" style:family="text">
      <style:text-properties style:font-name-asian="Calibri" style:font-style-complex="italic" style:text-position="super 62.5%"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style:font-style-complex="italic" style:text-position="super 62.5%" style:font-size-complex="12pt"/>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tyle-complex="italic" style:font-size-complex="12pt"/>
    </style:style>
    <style:style style:name="T535" style:parent-style-name="DefaultParagraphFont" style:family="text">
      <style:text-properties style:font-name-asian="Calibri" style:font-style-complex="italic" style:text-position="super 62.5%"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tyle-complex="italic" style:font-size-complex="12pt"/>
    </style:style>
    <style:style style:name="T540" style:parent-style-name="DefaultParagraphFont" style:family="text">
      <style:text-properties style:font-name-asian="Calibri" style:font-style-complex="italic" style:text-position="super 62.5%" style:font-size-complex="12pt"/>
    </style:style>
    <style:style style:name="T541" style:parent-style-name="DefaultParagraphFont" style:family="text">
      <style:text-properties style:font-name-asian="Calibri" style:font-style-complex="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tyle-complex="italic" style:font-size-complex="12pt"/>
    </style:style>
    <style:style style:name="T547" style:parent-style-name="DefaultParagraphFont" style:family="text">
      <style:text-properties style:font-name-asian="Calibri" style:font-style-complex="italic" style:text-position="super 62.5%" style:font-size-complex="12pt"/>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tyle-complex="italic"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tyle-complex="italic" style:font-size-complex="12pt"/>
    </style:style>
    <style:style style:name="T555" style:parent-style-name="DefaultParagraphFont" style:family="text">
      <style:text-properties style:font-name-asian="Calibri" style:font-style-complex="italic" style:text-position="super 62.5%"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tyle-complex="italic" style:text-position="super 62.5%" style:font-size-complex="12pt"/>
    </style:style>
    <style:style style:name="T562" style:parent-style-name="DefaultParagraphFont" style:family="text">
      <style:text-properties style:font-name-asian="Calibri" style:font-style-complex="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tyle-complex="italic" style:text-position="super 62.5%" style:font-size-complex="12pt"/>
    </style:style>
    <style:style style:name="T567" style:parent-style-name="DefaultParagraphFont" style:family="text">
      <style:text-properties style:font-name-asian="Calibri" style:font-style-complex="italic"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tyle-complex="italic" style:font-size-complex="12pt"/>
    </style:style>
    <style:style style:name="T596" style:parent-style-name="DefaultParagraphFont" style:family="text">
      <style:text-properties style:font-name-asian="Calibri" style:font-style-complex="italic" style:text-position="super 62.5%" style:font-size-complex="12pt"/>
    </style:style>
    <style:style style:name="T597" style:parent-style-name="DefaultParagraphFont" style:family="text">
      <style:text-properties style:font-name-asian="Calibri" style:font-style-complex="italic" style:font-size-complex="12pt"/>
    </style:style>
    <style:style style:name="T598" style:parent-style-name="DefaultParagraphFont" style:family="text">
      <style:text-properties style:font-name-asian="Calibri" style:font-style-complex="italic" style:font-size-complex="12pt"/>
    </style:style>
    <style:style style:name="T599" style:parent-style-name="DefaultParagraphFont" style:family="text">
      <style:text-properties style:font-name-asian="Calibri" style:font-style-complex="italic"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font-style="italic" style:font-style-asian="italic"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text-position="super 62.5%"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tyle-complex="italic" fo:color="#000000" style:font-size-complex="12pt" fo:background-color="#FFFFFF"/>
    </style:style>
    <style:style style:name="T619" style:parent-style-name="DefaultParagraphFont" style:family="text">
      <style:text-properties style:font-style-complex="italic" fo:color="#000000" style:text-position="super 62.5%" style:font-size-complex="12pt" fo:background-color="#FFFFFF"/>
    </style:style>
    <style:style style:name="T620" style:parent-style-name="DefaultParagraphFont" style:family="text">
      <style:text-properties style:font-style-complex="italic"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text-position="super 62.5%"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color="#000000" style:font-size-complex="12pt" fo:background-color="#FFFFFF"/>
    </style:style>
    <style:style style:name="T686" style:parent-style-name="DefaultParagraphFont" style:family="text">
      <style:text-properties style:font-weight-complex="bold" fo:font-style="italic" style:font-style-asian="italic" fo:color="#000000" style:font-size-complex="12pt" fo:background-color="#FFFFFF"/>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per 62.5%"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per 62.5%"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fo:background-color="#FFFFFF"/>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tyle-complex="italic"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style-complex="italic"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style-complex="italic"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tyle-complex="italic"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font-style="italic" style:font-style-asian="italic" style:font-style-complex="italic"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tyle-complex="italic"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tyle-complex="italic"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tyle-complex="italic" fo:color="#000000" style:font-size-complex="12pt" fo:background-color="#FFFFFF"/>
    </style:style>
    <style:style style:name="T742" style:parent-style-name="DefaultParagraphFont" style:family="text">
      <style:text-properties style:font-style-complex="italic" fo:color="#000000" style:text-position="super 62.5%" style:font-size-complex="12pt" fo:background-color="#FFFFFF"/>
    </style:style>
    <style:style style:name="T743" style:parent-style-name="DefaultParagraphFont" style:family="text">
      <style:text-properties style:font-style-complex="italic"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tyle-complex="italic"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tyle-complex="italic"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tyle-complex="italic" fo:color="#000000" style:font-size-complex="12pt" fo:background-color="#FFFFFF"/>
    </style:style>
    <style:style style:name="T750" style:parent-style-name="DefaultParagraphFont" style:family="text">
      <style:text-properties style:font-style-complex="italic" fo:color="#000000" style:text-position="super 62.5%" style:font-size-complex="12pt" fo:background-color="#FFFFFF"/>
    </style:style>
    <style:style style:name="T751" style:parent-style-name="DefaultParagraphFont" style:family="text">
      <style:text-properties style:font-style-complex="italic" fo:color="#000000" style:font-size-complex="12pt" fo:background-color="#FFFFFF"/>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tyle-complex="italic"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tyle-complex="italic"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tyle-complex="italic"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tyle-complex="italic"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tyle-complex="italic"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style:font-style-complex="italic"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tyle-complex="italic"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tyle-complex="italic"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tyle-complex="italic"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tyle-complex="italic"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tyle-complex="italic"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tyle-complex="italic"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tyle-complex="italic"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tyle-complex="italic"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tyle-complex="italic"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tyle-complex="italic"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tyle-complex="italic" style:font-size-complex="12pt" fo:background-color="#FFFFFF"/>
    </style:style>
    <style:style style:name="T795" style:parent-style-name="DefaultParagraphFont" style:family="text">
      <style:text-properties style:font-size-complex="12pt" fo:background-color="#FFFFFF"/>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fo:background-color="#FFFFFF"/>
    </style:style>
    <style:style style:name="T820" style:parent-style-name="DefaultParagraphFont" style:family="text">
      <style:text-properties style:font-weight-complex="bold" fo:color="#000000" style:font-size-complex="12pt"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weight-complex="bold" fo:color="#000000" style:font-size-complex="12pt" fo:background-color="#FFFFFF"/>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fo:color="#000000" style:font-size-complex="12pt" fo:background-color="#FFFFFF"/>
    </style:style>
    <style:style style:name="T833" style:parent-style-name="DefaultParagraphFont" style:family="text">
      <style:text-properties style:font-weight-complex="bold" fo:color="#000000"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fo:background-color="#FFFFFF"/>
    </style:style>
    <style:style style:name="T836" style:parent-style-name="DefaultParagraphFont" style:family="text">
      <style:text-properties style:font-weight-complex="bold" fo:color="#000000" style:font-size-complex="12pt" fo:background-color="#FFFFFF"/>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left" style:position="1.4479in"/>
        </style:tab-stops>
      </style:paragraph-properties>
      <style:text-properties style:font-size-complex="12pt"/>
    </style:style>
    <style:style style:name="P839" style:parent-style-name="Normal" style:family="paragraph">
      <style:paragraph-properties fo:text-align="justify" fo:margin-right="-0.0006in" fo:text-indent="0.4923in"/>
      <style:text-properties style:font-weight-complex="bold" style:font-size-complex="12pt"/>
    </style:style>
    <style:style style:name="P840" style:parent-style-name="Normal" style:family="paragraph">
      <style:paragraph-properties fo:text-align="justify" fo:margin-right="-0.0006in" fo:text-indent="0.5909in"/>
      <style:text-properties style:font-weight-complex="bold" style:font-size-complex="12pt"/>
    </style:style>
    <style:style style:name="P841" style:parent-style-name="Normal" style:family="paragraph">
      <style:paragraph-properties fo:text-align="justify" fo:margin-right="-0.0006in"/>
      <style:text-properties style:font-size-complex="12pt"/>
    </style:style>
    <style:style style:name="P842" style:parent-style-name="Normal" style:family="paragraph">
      <style:paragraph-properties fo:text-align="justify" fo:margin-right="-0.0006in" fo:text-indent="0.5909in"/>
      <style:text-properties style:font-size-complex="12pt"/>
    </style:style>
    <style:style style:name="P843" style:parent-style-name="Normal" style:family="paragraph">
      <style:paragraph-properties fo:text-align="justify" fo:margin-right="-0.0006in" fo:text-indent="0.4923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weight-complex="bold" fo:color="#000000" style:font-size-complex="12pt" fo:background-color="#FFFFFF"/>
    </style:style>
    <style:style style:name="T847" style:parent-style-name="DefaultParagraphFont" style:family="text">
      <style:text-properties style:font-weight-complex="bold" fo:color="#000000" style:font-size-complex="12pt" fo:background-color="#FFFFFF"/>
    </style:style>
    <style:style style:name="T848" style:parent-style-name="DefaultParagraphFont" style:family="text">
      <style:text-properties style:font-weight-complex="bold" style:font-size-complex="12pt" fo:background-color="#FFFFFF"/>
    </style:style>
    <style:style style:name="T849" style:parent-style-name="DefaultParagraphFont" style:family="text">
      <style:text-properties style:font-weight-complex="bold" style:font-size-complex="12pt" fo:background-color="#FFFFFF"/>
    </style:style>
    <style:style style:name="P850" style:parent-style-name="Normal" style:family="paragraph">
      <style:paragraph-properties fo:text-align="justify" fo:margin-right="-0.0006in" fo:text-indent="0.4923in"/>
    </style:style>
    <style:style style:name="T851" style:parent-style-name="DefaultParagraphFont" style:family="text">
      <style:text-properties style:font-weight-complex="bold"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weight-complex="bold" fo:color="#000000" style:font-size-complex="12pt" fo:background-color="#FFFFFF"/>
    </style:style>
    <style:style style:name="T855" style:parent-style-name="DefaultParagraphFont" style:family="text">
      <style:text-properties style:font-weight-complex="bold" fo:color="#000000" style:font-size-complex="12pt" fo:background-color="#FFFFFF"/>
    </style:style>
    <style:style style:name="P856" style:parent-style-name="Normal" style:family="paragraph">
      <style:paragraph-properties fo:text-align="justify" fo:margin-right="-0.0006in" fo:text-indent="0.4923in"/>
      <style:text-properties style:font-size-complex="12pt"/>
    </style:style>
    <style:style style:name="P857" style:parent-style-name="Normal" style:family="paragraph">
      <style:paragraph-properties fo:text-align="justify" fo:margin-right="-0.0006in" fo:text-indent="0.4923in"/>
      <style:text-properties style:font-size-complex="12pt"/>
    </style:style>
    <style:style style:name="P858" style:parent-style-name="Normal" style:family="paragraph">
      <style:paragraph-properties>
        <style:tab-stops>
          <style:tab-stop style:type="left" style:position="1.4479in"/>
        </style:tab-stops>
      </style:paragraph-properties>
      <style:text-properties style:font-size-complex="12pt"/>
    </style:style>
    <style:style style:name="P859" style:parent-style-name="Normal" style:family="paragraph">
      <style:paragraph-properties>
        <style:tab-stops>
          <style:tab-stop style:type="left" style:position="1.4479in"/>
        </style:tab-stops>
      </style:paragraph-properties>
      <style:text-properties style:font-size-complex="12pt"/>
    </style:style>
    <style:style style:name="P86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3"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86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6"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86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69"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87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7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72" style:parent-style-name="Normal" style:family="paragraph">
      <style:paragraph-properties fo:text-align="justify" fo:margin-right="-0.0006in" fo:text-indent="4.3312in">
        <style:tab-stops>
          <style:tab-stop style:type="left" style:position="4.3312in"/>
        </style:tab-stops>
      </style:paragraph-properties>
    </style:style>
    <style:style style:name="T8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4-602/2016</text:p>
      <text:p text:style-name="P9">Teisminio proceso Nr. 3-66-3-00048-2015-8</text:p>
      <text:p text:style-name="P10">Procesinio sprendimo kategorija 17.1</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S P R E N D I M A S</text:span></text:p>
      <text:p text:style-name="P20">LIETUVOS RESPUBLIKOS VARDU</text:p>
      <text:p text:style-name="P21"/>
      <text:p text:style-name="P22">2016 m. gegužės 12 d.</text:p>
      <text:p text:style-name="P23">Vilnius</text:p>
      <text:p text:style-name="P24"/>
      <text:p text:style-name="P25"><text:span text:style-name="T26">Lietuvos vyriausiojo administracinio teismo išplėstinė teisėjų kolegija, susidedanti iš teisėjų Laimučio Alechnavičiaus, Audriaus Bakavecko, Artūro Drigoto, Romano Klišausko (kolegijos pirmininkas) ir Veslavos Ruskan (pranešėja),</text:span></text:p>
      <text:p text:style-name="P27"><text:span text:style-name="T28">sekretoriaujant Gitanai<text:s/></text:span><text:span text:style-name="T29">Aleliūnaitei,<text:s/></text:span></text:p>
      <text:p text:style-name="P30">dalyvaujant atsakovo Lietuvos Respublikos aplinkos ministerijos atstovei Eglei Paužuolienei,</text:p>
      <text:p text:style-name="P31"><text:span text:style-name="T32">viešame teismo posėdyje išnagrinėjo norminę administracinę bylą pagal pareiškėjo Lietuvos Respublikos Seimo nario Rimo Antano Ručio pareiškimą dėl L</text:span><text:span text:style-name="T33">ietuvos Respublikos aplinkos ministro<text:s/></text:span><text:span text:style-name="T34">2000 m. birželio 27 d. įsakymu Nr. 258</text:span><text:span text:style-name="T35"><text:s/>patvirtintų Medžioklės Lietuvos Respublikos teritorijoje taisyklių 58.5.11 punkto (2014 m. spalio 24 d. aplinkos ministro įsakymo Nr. D1-857 redakcija) ir 58.37 punkto (2015 m. sp</text:span><text:span text:style-name="T36">alio 15 d. aplinkos ministro įsakymo Nr. D1-741 redakcija)<text:s/></text:span><text:span text:style-name="T37">teisėtumo.<text:s/></text:span></text:p>
      <text:p text:style-name="P38"/>
      <text:p text:style-name="P39">Išplėstinė 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 Lietuvos Respublikos Seimo narys Rimas Antanas Ručys kreipėsi į Lietuvos vyriausiąjį administracinį teismą, prašydamas ištirti, ar Lietuvos Respublikos aplinkos ministro<text:s/></text:span><text:span text:style-name="T50">2000 m. birželio 27 d. įsakymu Nr. 258</text:span><text:span text:style-name="T51"><text:s/>patvirtintų Medžioklės Lietuvos Res</text:span><text:span text:style-name="T52">publikos teritorijoje taisyklių (toliau – ir Medžioklės taisyklės) 58.5.11 punktas (2014 m. spalio 24 d. aplinkos ministro įsakymo Nr. D1-857 redakcija) ir 58.37 punktas (2015 m. spalio 15 d. aplinkos ministro įsakymo Nr. D1-741 redakcija) neprieštarauja L</text:span><text:span text:style-name="T53">ietuvos Respublikos teisėkūros pagrindų įstatymo (aktuali redakcija nuo 2015 m. kovo 12 d.) 6 straipsnio 1 daliai ir 2 dalies 11 punktui bei teisinės valstybės ir teisinio aiškumo principams.</text:span></text:p>
      <text:p text:style-name="P54"><text:span text:style-name="T55">2</text:span><text:span text:style-name="T56">.</text:span><text:span text:style-name="T57"><text:tab/>Pareiškėjo pareiškime nurodyti šie pagrindiniai teisiniai</text:span><text:span text:style-name="T58"><text:s/>argumentai, kuriais grindžiamos abejonės dėl ginčijamų nuostatų teisėtumo:</text:span></text:p>
      <text:p text:style-name="P59"><text:span text:style-name="T60">2.1</text:span><text:span text:style-name="T61">.</text:span><text:span text:style-name="T62"><text:tab/>Medžioklės taisyklių 58.5.11 punkte<text:s/></text:span><text:span text:style-name="T63">(2014 m. spalio 24 d. aplinkos ministro įsakymo Nr. D1-857 redakcija)<text:s/></text:span><text:span text:style-name="T64">yra nustatyta, kad „medžioti varant medžioklės plotų vienetuose, esančiuose savivaldybėse, kuriose Valstybinės maisto ir veterinarijos tarnybos direktoriaus – valstybės lygio ekstremaliosios situacijos valstybės operacijų vadovo 2014 m. spalio 10 d. sprend</text:span><text:span text:style-name="T65">imu Nr. B1-875 „Dėl medžioklių organizavimo“ uždrausta medžioti varant“, o 58.37 punkte<text:s/></text:span><text:span text:style-name="T66">(2015 m. spalio 15 d.<text:s/></text:span><text:soft-page-break/><text:span text:style-name="T67">aplinkos ministro įsakymo Nr. D1-741 redakcija)</text:span><text:span text:style-name="T68"><text:s/>nurodyta, jog „medžioklės plotų vienetuose, kurie yra vietovėse, nurodytose Lietuvos Respublikos v</text:span><text:span text:style-name="T69">ietovių, kuriose leidžiama medžioti medžiojamuos gyvūnus tik tykojant, sėlinant ir varant tyliuoju būdu, sąraše, patvirtintame Valstybinės maisto ir veterinarijos tarnybos direktoriaus – valstybės lygio ekstremaliosios situacijos valstybės operacijų vadovo</text:span><text:span text:style-name="T70"><text:s/>2015 m. spalio 5 d. sprendimu Nr. B1-917 „Dėl šernų populiacijos reguliavimo priemonių Lietuvos Respublikoje“, medžioti kitais Medžioklės taisyklių leistinais medžioklės būdais, išskyrus tykojant, sėlinant ir varant tyliuoju būdu“. Šie Medžioklės taisykli</text:span><text:span text:style-name="T71">ų punktai yra blanketinės teisės normos, nukreipiančios į kitus teisės aktus, kurie nėra viešai paskelbti, laikantis Lietuvos Respublikos teisėkūros pagrindų įstatymo (toliau – ir Teisėkūros pagrindų įstatymas) reikalavimų.</text:span></text:p>
      <text:p text:style-name="P72"><text:span text:style-name="T73">2.2</text:span><text:span text:style-name="T74">.</text:span><text:span text:style-name="T75"><text:tab/>Lietuvos Respublikos Ko</text:span><text:span text:style-name="T76">nstitucinis Teismas (toliau – ir Konstitucinis Teismas), aiškindamas Lietuvos Respublikos Konstitucijos (toliau – ir Konstitucija) 7 straipsnio 2 dalį, yra konstatavęs, kad įstatymai negalioja ir negali būti taikomi, jei jie nėra oficialiai paskelbti (</text:span><text:span text:style-name="T77">Kons</text:span><text:span text:style-name="T78">titucinio<text:s/></text:span><text:span text:style-name="T79">Teismo 2001 m. sausio 11<text:s/></text:span><text:span text:style-name="T80">d.</text:span><text:span text:style-name="T81"><text:s/>nutarimas).<text:s/></text:span><text:span text:style-name="T82">Konstitucinis Teismas taip pat yra konstatavęs, kad Konstitucijos 7 straipsnio 2 dalyje</text:span><text:span text:style-name="T83"><text:s/>vartojama<text:s/></text:span><text:span text:style-name="T84">sąvoka „įstatymai“, atsižvelgiant į konstitucinį reikalavimą, kad teisė negali būti nevieša, negali būti aiš</text:span><text:span text:style-name="T85">kinama vien pažodžiui – ji aiškintina plečiamai, kaip apimanti ne tik įstatymo galią turinčius, bet ir kitus teisės aktus (</text:span><text:span text:style-name="T86">Konstitucinio Teismo 2003 m. spalio 29 d. nutarimas).</text:span><text:span text:style-name="T87"><text:s/>Teisėkūros pagrindų įstatymo (aktuali įstatymo redakcija nuo 2015 m. kovo 12 d.</text:span><text:span text:style-name="T88">) 6 straipsnio 1 dalyje yra nustatyta, jog Teisės aktų registras skirtas šio straipsnio 2 dalyje nurodytų Teisės aktų registro objektų registravimui, skelbimui, apskaitai, sisteminimui ir informacijos teikimui. Minėto įstatymo straipsnio 2 dalies 11 punkte</text:span><text:span text:style-name="T89"><text:s/>nustatyta, kad Teisės aktų registro objektai yra ministrų, Vyriausybės įstaigų, kitų valstybės institucijų įstaigų vadovų ir kolegialių institucijų norminiai teisės aktai. Taigi pagal šiuo metu galiojančią tvarką atitinkamų administravimo subjektų normini</text:span><text:span text:style-name="T90">ai teisės aktai privalo būti paskelbti Teisės aktų registre. Tokiu būdu yra įgyvendinamas konstitucinis reikalavimas dėl teisės aktų viešinimo ir užtikrinamas teisinės valstybės principas.<text:s/></text:span></text:p>
      <text:p text:style-name="P91"><text:span text:style-name="T92">2.3</text:span><text:span text:style-name="T93">.</text:span><text:span text:style-name="T94"><text:tab/>Medžioklės taisyklės yra paskelbtos Teisės aktų registre.</text:span><text:span text:style-name="T95"><text:s/>Medžioklės taisyklių 58.5.11 ir 58.37 punktai tik iš dalies atskleidžia įtvirtintų elgesio taisyklių turinį, nes juose yra nurodyta, kad dalis šių punktų turinio (viena svarbiausių) yra atskleista kitame teisės akte, t. y. atitinkamame Valstybinės maisto<text:s/></text:span><text:span text:style-name="T96">ir veterinarijos tarnybos direktoriaus – valstybės ekstremaliosios situacijos valstybės operacijų vadovo sprendime. Kaip savo 2003 m. spalio 29 d. nutarime yra konstatavęs Konstitucinis Teismas, visos norminio teisės akto dalys (taip pat priedėliai) sudaro</text:span><text:span text:style-name="T97"><text:s/>vieną visumą, tarpusavyje yra neatskiriamai susijusios ir turi vienodą teisinę galią; priedėlių atskirti nuo teisės akto negalima, nes, keičiant juose konkrečiai išdėstytą turinį, keičiasi ir viso norminio teisės akto turinys; turi būti paskelbiamas visas</text:span><text:span text:style-name="T98"><text:s/>teisės aktas kartu su visomis jo sudedamosiomis dalimis; atitinkančiais Konstitucijos 7 straipsnio 2 dalies reikalavimus, taigi ir galiojančiais, gali būti pripažįstami tik tokie teisės aktai, kurie buvo paskelbti paisant Konstitucijoje tvirtintų teisės a</text:span><text:span text:style-name="T99">ktų paskelbimo oficialumo, viešumo reikalavimų, konstitucinio reikalavimo, kad teisės aktas turi būti paskelbtas visas (Konstitucinio Teismo 2007 m. birželio 27 d.). Minėti Medžioklės taisyklių punktai susideda iš kelių dalių, jame yra įtvirtintos blanketi</text:span><text:span text:style-name="T100">nės teisės normos, todėl jų turinio aiškumas ir taikymo apimtis gali būti atskleista tik sistemiškai analizuojant tiek Medžioklės taisykles, tiek nurodytus Valstybinės maisto ir veterinarijos tarnybos direktoriaus sprendimus. Atsižvelgiant į Konstitucinio<text:s/></text:span><text:span text:style-name="T101">Teismo išaiškinimą, darytina išvada, kad visi šie teisės aktai yra tarpusavyje glaudžiai susiję, todėl visi privalėjo būti paskelbti laikantis teisės aktų reikalavimų. Valstybinės maisto ir veterinarijos tarnybos direktoriaus – valstybės lygio ekstremalios</text:span><text:span text:style-name="T102">ios situacijos valstybės operacijų vadovo 2014 m. spalio 10 d. sprendimas Nr. B1-875 ir 2015 m. spalio 5 d. sprendimas Nr. B1-917 yra norminiai teisės aktai, tačiau nėra paskelbti Teisės aktų registre. Jie yra Teisės aktų registro objektai ir privalėjo būt</text:span><text:span text:style-name="T103">i paskelbti Teisėkūros pagrindų įstatymo nustatyta tvarka.</text:span></text:p>
      <text:p text:style-name="P104"><text:span text:style-name="T105">2.4</text:span><text:span text:style-name="T106">.</text:span><text:span text:style-name="T107"><text:tab/>Medžioklės taisyklių 58.5.11 ir 58.37 punktai nėra aiškūs. Nors minėtuose punktuose nurodytus Valstybinės maisto ir veterinarijos direktoriaus sprendimus internete galima surasti, tačiau j</text:span><text:span text:style-name="T108">ie nėra paskelbti Teisės aktų registre, todėl subjektams, kuriems šios teisės normos yra taikomos, išlieka abejonės dėl jų turinio autentiškumo.<text:s/></text:span></text:p>
      <text:p text:style-name="P109"><text:span text:style-name="T110">2.5</text:span><text:span text:style-name="T111">.</text:span><text:span text:style-name="T112"><text:tab/>Lietuvos Respublikos administracinių teisės pažeidimų kodekso (toliau – ir ATPK) 85 straipsnis numato</text:span><text:span text:style-name="T113"><text:s/>administracinę atsakomybę už Medžioklės taisyklių pažeidimus. Už 58.5.11 ir 58.37 punktų pažeidimus asmuo taip pat gali būti patrauktas administracinėn atsakomybėn. Teisinė atsakomybė, kylanti taikant ATPK, savo pobūdžiu yra, be kita ko, ir baudžiamoji. T</text:span><text:span text:style-name="T114">aigi šios atsakomybės rūšiai su tam tikrais pakeitimais taikytini baudžiamojoje teisėje galiojantys principai. Pareiškėjas laikosi pozicijos, kad yra pagrindas nustatyti, jog Medžioklės taisyklių 58.5.11 ir 58.37 punktai negali būti taikomi nuo jų priėmimo</text:span><text:span text:style-name="T115"><text:s/>dienos, nes teisės normos, už kurių nesilaikymą yra taikoma administracinė atsakomybė, yra neaiškios, neatitinkančios teisinės valstybės ir teisinio aiškumo principų, keliančios abejonių dėl jų autentiškumo. Minėtų normų pripažinimas negaliojančiomis nuo<text:s/></text:span><text:span text:style-name="T116">jų priėmimo dienos būtų teisėtas ir pagrįstas bei atitiktų teisingumo, lygiateisiškumo ir sąžiningumo principus.</text:span></text:p>
      <text:p text:style-name="P117"/>
      <text:p text:style-name="P118"><text:span text:style-name="T119">II</text:span><text:span text:style-name="T120">.</text:span></text:p>
      <text:p text:style-name="P121"/>
      <text:p text:style-name="P122"><text:span text:style-name="T123">3</text:span><text:span text:style-name="T124">.</text:span><text:span text:style-name="T125"><text:tab/>Atsakovas Lietuvos Respublikos aplinkos ministerija atsiliepime prašo<text:s/></text:span><text:span text:style-name="T126">Medžioklės taisyklių 58.5.11 punktą (2014 m. spalio 24 d</text:span><text:span text:style-name="T127">. aplinkos ministro įsakymo Nr. D1-857 redakcija) ir 58.37 punktą (2015 m. spalio 15 d. aplinkos ministro įsakymo Nr. D1-741 redakcija) pripažinti teisėtais ir pareiškėjo pareiškimą atmesti.</text:span></text:p>
      <text:p text:style-name="P128"><text:span text:style-name="T129">4</text:span><text:span text:style-name="T130">.</text:span><text:span text:style-name="T131"><text:tab/>Atsakovo atsiliepimas grindžiamas šiais esminiais argument</text:span><text:span text:style-name="T132">ais:</text:span></text:p>
      <text:p text:style-name="P133"><text:span text:style-name="T134">4.1</text:span><text:span text:style-name="T135">.</text:span><text:span text:style-name="T136"><text:tab/>Tiek<text:s/></text:span><text:span text:style-name="T137">2014 m. spalio 24 d. aplinkos ministro įsakymas Nr. D1-857, tiek 2015 m. spalio 15 d. aplinkos ministro įsakymas Nr. D1-741 buvo oficialiai paskelbti Teisės aktų registre.</text:span></text:p>
      <text:p text:style-name="P138"><text:span text:style-name="T139">4.2</text:span><text:span text:style-name="T140">.</text:span><text:span text:style-name="T141"><text:tab/>Medžioklės taisyklių punktai, kurių teisėtumą prašoma išti</text:span><text:span text:style-name="T142">rti, įtvirtina su medžiokle susijusią draudžiamą veiklą.<text:s/></text:span><text:span text:style-name="T143">Šie draudimai susiję su Lietuvos Respublikos Vyriausybės 2014 m. sausio 29 d. nutarimu Nr. 76 „Dėl valstybės lygio ekstremaliosios situacijos paskelbimo“ dėl afrikinių kiaulių maro ir Medžioklės tais</text:span><text:span text:style-name="T144">yklėse buvo įtvirtinti po Valstybinės maisto ir veterinarijos tarnybos direktoriaus – valstybės lygio ekstremaliosios situacijos operacijų vadovo priimtų 2014 m. spalio 10 d. sprendimo Nr. B1-875 „Dėl medžioklių organizavimo“ ir 2015 m. spalio 5 d. sprendi</text:span><text:span text:style-name="T145">mo Nr. B1-917 „Dėl šernų populiacijos reguliavimo priemonių Lietuvos Respublikoje“.</text:span></text:p>
      <text:p text:style-name="P146"><text:span text:style-name="T147">4.3</text:span><text:span text:style-name="T148">.</text:span><text:span text:style-name="T149"><text:tab/></text:span><text:span text:style-name="T150">Abu prašomi ištirti Medžioklės taisyklių punktai yra suformuluoti kaip blanketinės normos, nukreipiančios į valstybės lygio ekstremaliosios situacijos vadovo sprendimus (kitus teisės aktus), todėl, priešingai nei teigia pareiškėjas, sprendimų negalima laik</text:span><text:span text:style-name="T151">yti Medžioklės taisyklių dalimi. Teisėkūros pagrindų įstatyme neįtvirtinta, kad valstybės lygio ekstremaliosios situacijos valstybės operacijų vadovo sprendimai yra Teisės aktų registro objektas. Privalomo oficialaus šių sprendimų paskelbimo nenumato ir ki</text:span><text:span text:style-name="T152">ti teisės aktai. Tačiau pažymėtina, kad šie sprendimai buvo paskelbti Valstybinės maisto ir veterinarijos tarnybos tinklapyje, skiltyje „Valstybės lygio ekstremaliosios situacijos valstybės operacijų vadovo sprendimai“.<text:s/></text:span></text:p>
      <text:p text:style-name="P153"><text:span text:style-name="T154">4.4</text:span><text:span text:style-name="T155">.</text:span><text:span text:style-name="T156"><text:tab/></text:span><text:span text:style-name="T157">Prašomuose ištirti Medžioklės taisyklių punktuose įtvirtinti draudimai yra skirti tam tikriems subjektams – asmenims, dalyvaujantiems medžioklėje. Tiek 2014 m. spalio 10 d. sprendime Nr. B1-875, tiek 2015 m. spalio 5 d. sprendime Nr. B1-917 tam tikrų šių s</text:span><text:span text:style-name="T158">prendimų punktų vykdymą buvo pavesta užtikrinti medžioklės plotų naudotojams. Taigi akivaizdu, kad asmenis, kurie dalyvauja medžioklėje, informuoti apie nustatytus medžioklės draudimus turi pareigą medžioklės plotų naudotojai, be kurių žinios medžioklė jų<text:s/></text:span><text:span text:style-name="T159">naudojamame plote nevyksta.<text:s/></text:span></text:p>
      <text:p text:style-name="P160"><text:span text:style-name="T161">4.5</text:span><text:span text:style-name="T162">.</text:span><text:span text:style-name="T163"><text:tab/></text:span><text:span text:style-name="T164">Remiantis Lietuvos Respublikos civilinės saugos įstatymo (toliau – ir Civilinės saugos įstatymas) 6 straipsnyje įtvirtintu civilinės saugos ir gelbėjimo sistemos organizavimo ir veiklos visuotinio privalomumo principu<text:s/></text:span><text:span text:style-name="T165">–</text:span><text:span text:style-name="T166"><text:s/></text:span><text:span text:style-name="T167">civilinės saugos priemonės yra privalomos visoms valstybės valdymo ir savivaldos institucijoms, visiems ūkio subjektams ir gyventojams</text:span><text:span text:style-name="T168">.</text:span><text:span text:style-name="T169"><text:s/>Todėl valstybės lygio ekstremaliosios situacijos vadovo sprendimai yra privalomi visoms institucijoms ir visiems asmen</text:span><text:span text:style-name="T170">ims.</text:span></text:p>
      <text:p text:style-name="P171"><text:span text:style-name="T172">4.6</text:span><text:span text:style-name="T173">.</text:span><text:span text:style-name="T174"><text:tab/></text:span><text:span text:style-name="T175">Atsižvelgiant į tai, kad Lietuvos Respublikos aplinkos ministro įsakymai, kuriais buvo pakeisti prašomi ištirti Medžioklės taisyklių punktai, buvo oficialiai paskelbti Teisės aktų registre ir į tai, kad šie punktai suformuluoti kaip blanketin</text:span><text:span text:style-name="T176">ės normos, pareiškėjo argumentai dėl šių punktų prieštaravimo Teisėkūros pagrindų įstatymo 6 straipsnio 1 daliai ir 2 dalies 11 punktui yra<text:s/></text:span><text:soft-page-break/><text:span text:style-name="T177">nepagrįsti.<text:s/></text:span><text:span text:style-name="T178">Minėti Medžioklės taisyklių punktai taip pat neprieštarauja teisinės valstybės principui, nes jie atitin</text:span><text:span text:style-name="T179">ka ir įgyvendina aukštesnės galios teisės aktus ir yra oficialiai paskelbti nustatyta tvarka. Šie punktai atitinka ir teisinio aiškumo principą, nes teisės normoje aiškiai ir nedviprasmiškai įtvirtinta, koks elgesys yra laikomas draudžiamu.<text:s/></text:span></text:p>
      <text:p text:style-name="P180"><text:span text:style-name="T181">5</text:span><text:span text:style-name="T182">.</text:span><text:span text:style-name="T183"><text:tab/>Rengi</text:span><text:span text:style-name="T184">ant norminę administracinę bylą nagrinėti Lietuvos vyriausiajame administraciniame teisme, gauta Valstybinės maisto ir veterinarijos tarnybos (toliau – ir VMVT) nuomonė, kurioje teigiama, kad Medžioklės taisyklių 58.5.11 ir 58.37 punktai neprieštarauja Tei</text:span><text:span text:style-name="T185">sėkūros pagrindų įstatymo 6 straipsnio 1 daliai ir 2 dalies 11 punktui bei teisinės valstybės ir teisinio aiškumo principams.<text:s/></text:span></text:p>
      <text:p text:style-name="P186"><text:span text:style-name="T187">6</text:span><text:span text:style-name="T188">.</text:span><text:span text:style-name="T189"><text:tab/>Valstybinės maisto ir veterinarijos tarnybos n</text:span><text:span text:style-name="T190">uomonė grindžiama<text:s/></text:span><text:span text:style-name="T191">šiais pagrindiniais argumentais:</text:span></text:p>
      <text:p text:style-name="P192"><text:span text:style-name="T193">6.1</text:span><text:span text:style-name="T194">.</text:span><text:span text:style-name="T195"><text:tab/>VMVT direktorius v</text:span><text:span text:style-name="T196">alstybės lygio ekstremaliosios situacijos valstybės operacijų vadovo sprendimus priima vadovaudamasis Civilinės saugos įstatymu, pagal kurio 15 straipsnio 2 dalies 4 punktą gyventojai, ūkio subjektai ir kitos įstaigos privalo vykdyti operacijų vadovo teisė</text:span><text:span text:style-name="T197">tus nurodymus, reikalingus įvykiui, ekstremaliajam įvykiui ar ekstremaliajai situacijai likviduoti, taip pat Valstybiniu ekstremaliųjų situacijų valdymo planu, patvirtintu Lietuvos Respublikos Vyriausybės 2010 m. spalio 20 d. nutarimu Nr. 1503, (toliau – i</text:span><text:span text:style-name="T198">r Planas). Pagal Plano 2 priedo 12 punktą VMVT yra atsakingoji institucija epizootijų atveju ir, vadovaudamasi Plano 2 priedo 12.1.7 punktu, įvertina ekstremalios situacijos keliamą grėsmę gyvūnams ir apie diagnozuotas gyvūnų užkrečiamąsias ligas ir priemo</text:span><text:span text:style-name="T199">nes joms likviduoti praneša Priešgaisrinės apsaugos ir gelbėjimo departamentui prie Vidaus reikalų ministerijos (toliau – ir PAGD). Pagal Plano 6 punktą PAGD teisės aktų nustatyta tvarka perspėja gyventojus, valstybės ir savivaldybių institucijas ir įstaig</text:span><text:span text:style-name="T200">as, kitas įstaigas ir ūkio subjektus apie gresiančią ar susidariusią valstybės lygio ekstremaliąją situaciją, galimus ekstremaliosios situacijos padarinius ir jų šalinimo priemones ir apsisaugojimo nuo ekstremaliosios situacijos būdus. VMVT nuomone, tokie<text:s/></text:span><text:span text:style-name="T201">sprendimai nėra laikytini ministrų, Vyriausybės įstaigų, kitų valstybės institucijų ir įstaigų vadovų ir kolegialių institucijų norminiais teisės aktais Teisėkūros pagrindų įstatymo</text:span><text:span text:style-name="T202"><text:s/></text:span><text:span text:style-name="T203">6</text:span><text:span text:style-name="T204"><text:s/></text:span><text:span text:style-name="T205">straipsnio l dalies 11 punkto prasme, kaip nurodo pareiškėjas, kadangi j</text:span><text:span text:style-name="T206">uose nėra išdėstomos bendro, abstraktaus pobūdžio nuostatos, jie reikalingi konkrečiam ekstremaliajam įvykiui ar ekstremaliajai situacijai likviduoti ir skirti konkretiems subjektams: gyventojams, ūkio subjektams, kitoms įstaigoms, o tai iš esmės atitinka<text:s/></text:span><text:span text:style-name="T207">individualaus administracinio akto pagal Lietuvos Respublikos viešojo administravimo įstatymo (toliau – ir VAĮ) 2 straipsnio 9 punktą požymius ir neatitinka norminio administracinio akto pagal VAĮ 2 straipsnio 10 punktą požymių. Tai reiškia, kad VMVT direk</text:span><text:span text:style-name="T208">toriaus – valstybės lygio ekstremaliosios situacijos valstybės operacijų vadovo sprendimai nepatenka į Teisėkūros pagrindų įstatymo 6 straipsnyje nustatytą Teisės aktų registro objektų sąrašą, dėl to neprivalo būti paskelbti Teisės aktų registre.<text:s/></text:span></text:p>
      <text:p text:style-name="P209"><text:span text:style-name="T210">6.2</text:span><text:span text:style-name="T211">.</text:span><text:span text:style-name="T212"><text:tab/>Teisėkūros pagrindų įstatymas minėtųjų sprendimų paskelbimui netaikomas, tačiau šie sprendimai turi tapti žinomi jų adresatams. Šiuo atveju VMVT turi spręsti, kokiu būdu bus skelbiami šio vadovo priimti sprendimai, ir dėti visas pastangas, kad sprendimai<text:s/></text:span><text:span text:style-name="T213">pasiektų savo adresatą. VMVT visų pirma VMVT direktoriaus – valstybės lygio ekstremaliosios situacijos valstybės operacijų vadovo sprendimus skelbia VMVT interneto svetainėje. VMVT visą su savo veikla susijusią informaciją savo interneto svetainėje skelbia</text:span><text:span text:style-name="T214"><text:s/>vadovaudamasi Bendrųjų reikalavimų valstybės ir savivaldybių institucijų ir įstaigų interneto svetainėms aprašu, patvirtintu Lietuvos Respublikos Vyriausybės 2003 m. balandžio 18 d. nutarimu Nr. 480, pagal kurio 14 punktą įstaigos interneto svetainėje tur</text:span><text:span text:style-name="T215">i būti skelbiama tik aktuali ir teisiškai galiojanti informacija, todėl abejoti VMVT paskelbtos informacijos, įskaitant VMVT direktoriaus – valstybės lygio ekstremaliosios situacijos valstybės operacijų vadovo sprendimų, oficialumu ar turinio autentiškumu<text:s/></text:span><text:span text:style-name="T216">nėra jokio pagrindo. Be to, VMVT, neapsiribodama VMVT direktoriaus – valstybės lygio ekstremaliosios situacijos valstybės operacijų vadovo sprendimų skelbimu savo interneto svetainėje, siunčia šiuos sprendimus ir kitiems suinteresuotiems subjektams, t. y.<text:s/></text:span><text:span text:style-name="T217">PAGD pagal Plano 2 priedo 12.1.7 punktą, taip pat savivaldybių administracijoms ir (ar) kitiems su sprendimų vykdymu susijusiems asmenims. VMVT nuomone, esant aptariamam teisiniam reguliavimui, VMVT deda visas pastangas, kad užtikrintų VMVT direktoriaus –<text:s/></text:span><text:span text:style-name="T218">valstybės lygio ekstremalios situacijos valstybės operacijų vadovo sprendimų<text:s/></text:span><text:soft-page-break/><text:span text:style-name="T219">viešumą, oficialumą ir autentiškumą. VMVT mano, kad, vadovaudamasi galiojančiomis teisės aktų nuostatomis, užtikrina tinkamą VMVT direktoriaus – valstybės lygio ekstremalios situa</text:span><text:span text:style-name="T220">cijos valstybės operacijų vadovo sprendimų skelbimą.</text:span></text:p>
      <text:p text:style-name="P221"/>
      <text:p text:style-name="P222">Išplėstinė teisėjų kolegija</text:p>
      <text:p text:style-name="P223"/>
      <text:p text:style-name="P224"><text:span text:style-name="T225">k o n s t a t u o j a:</text:span></text:p>
      <text:p text:style-name="P226">III.</text:p>
      <text:p text:style-name="P227"/>
      <text:p text:style-name="P228"><text:span text:style-name="T229">7</text:span><text:span text:style-name="T230">.</text:span><text:span text:style-name="T231"><text:tab/></text:span><text:span text:style-name="T232">Pareiškėjas Lietuvos Respublikos Seimo narys Rimas Antanas Ručys kreipėsi į Lietuvos vyriausiąjį administracinį teismą, prašydamas ištirti, ar Lietuvos Respublikos aplinkos ministro<text:s/></text:span><text:span text:style-name="T233">2000 m. birželio 27 d. įsakymu Nr. 258</text:span><text:span text:style-name="T234"><text:s/>patvirtintų Medžioklės Lietuvos Respublikos teritorijoje taisyklių 58.5.11 punktas (2014 m. spalio 24 d.<text:s/></text:span><text:span text:style-name="T235">aplinkos ministro įsakymo Nr. D1-857 redakcija) ir 58.37 punktas (2015 m. spalio 15 d. aplinkos ministro įsakymo Nr. D1-741 redakcija) neprieštarauja<text:s/></text:span><text:span text:style-name="T236">Lietuvos Respublikos teisėkūros pagrindų įstatymo (aktuali redakcija nuo 2015 m. kovo 12 d.) 6 straipsnio 1 daliai ir 2 dalies 11 punktui bei teisinės valstybės ir teisinio aiškumo principams.</text:span></text:p>
      <text:p text:style-name="P237"><text:span text:style-name="T238">8</text:span><text:span text:style-name="T239">.</text:span><text:span text:style-name="T240"><text:tab/>Medžioklės taisyklių 58.5.11 punkte nustatyta, jog draud</text:span><text:span text:style-name="T241">žiama medžioti varant medžioklės plotų vienetuose, esančiuose savivaldybėse, kuriose Valstybinės maisto ir veterinarijos tarnybos direktoriaus – valstybės lygio ekstremaliosios situacijos valstybės operacijų vadovo 2014 m. spalio 10 d. sprendimu Nr. B1-875</text:span><text:span text:style-name="T242"><text:s/>„Dėl medžioklių</text:span><text:span text:style-name="T243"><text:s/>organizavimo“ uždrausta medžioti varant. Šių taisyklių 58.37 punkte nurodyta, kad draudžiama medžioklės plotų vienetuose, kurie yra vietovėse, nurodytose Lietuvos Respublikos vietovių, kuriose leidžiama medžioti medžiojamuosius gyvūnus tik</text:span><text:span text:style-name="T244"><text:s/>tykojant, sėlinant ir varant tyliuoju būdu, sąraše, patvirtintame Valstybinės maisto ir veterinarijos tarnybos direktoriaus – valstybės lygio ekstremaliosios situacijos valstybės operacijų vadovo 2015 m. spalio 5 d. sprendimu Nr. B1-917 „Dėl šernų populia</text:span><text:span text:style-name="T245">cijos reguliavimo priemonių Lietuvos Respublikoje“, medžioti kitais Medžioklės taisyklių leistinais medžioklės būdais, išskyrus tykojant, sėlinant ir varant tyliuoju būdu.</text:span></text:p>
      <text:p text:style-name="P246"><text:span text:style-name="T247">9</text:span><text:span text:style-name="T248">.</text:span><text:span text:style-name="T249"><text:tab/>Pirmiausia pabrėžtina, kad būtent pareiškėjas, teikdamas prašymą ištirti norm</text:span><text:span text:style-name="T250">inio administracinio akto atitiktį įstatymui ar (ir) Vyriausybės norminiam aktui, apibrėžia administracinės bylos dėl šio akto teisėtumo ribas. Abstraktų, t. y. su individualia byla nesusijusį, prašymą nagrinėjantis administracinis teismas neturi teisės sa</text:span><text:span text:style-name="T251">vo iniciatyva keisti norminės administracinės bylos nagrinėjimo ribų (dalyko). Tokio pobūdžio bylose atliktino tyrimo administraciniuose teismuose specifika pirmiausia reikalauja aiškiai nurodyti, kokios konkrečios ginčijamo norminio administracinio akto n</text:span><text:span text:style-name="T252">uostatos (jų dalys) bei kokia apimtimi galbūt prieštarauja atitinkamiems įstatymams ar Vyriausybės norminiams aktams (jų dalims). Pati pareiškėjo pozicija dėl norminio administracinio akto (jo dalies) atitikties įstatymui ar Vyriausybės norminiam aktui tur</text:span><text:span text:style-name="T253">i būti nurodyta aiškiai, nedviprasmiškai, pareiškime turi būti išdėstyti argumentai ir motyvai, pagrindžiantys abejonę akto (jo dalies) teisėtumu. Lietuvos Respublikos administracinių bylų teisenos įstatymo (toliau – ir ABTĮ) 110 straipsnio 1 ir 2 dalyse n</text:span><text:span text:style-name="T254">urodyto abstraktaus prašymo (pareiškimo) atveju būtent aiškūs ir teisiškai motyvuoti argumentai paprastai leidžia proceso šalims bei bylą nagrinėjančiam administraciniam teismui identifikuoti, kokia apimtimi kvestionuojama norminio administracinio akto nuo</text:span><text:span text:style-name="T255">statos (jos dalies) atitiktis įstatymui ar Vyriausybės norminiam aktui, ir, atitinkamai, apibrėžia norminio akto (jo dalies) teisėtumo tyrimo ribas (šiais klausimais žr., pvz., Lietuvos vyriausiojo administracinio teismo 2014 m. lapkričio 10 d. išplėstinės</text:span><text:span text:style-name="T256"><text:s/>teisėjų kolegijos nutartį administracinėje byloje Nr. A</text:span><text:span text:style-name="T257">442</text:span><text:span text:style-name="T258">-1586/2014, „Administracinė jurisprudencija“ Nr. 28, 2014 m.; 2015 m. rugsėjo 3 d. nutartį administracinėje byloje Nr. eA-2096-502/2015 ir jose nurodytą administracinių teismų praktiką).</text:span></text:p>
      <text:p text:style-name="P259"><text:span text:style-name="T260">10</text:span><text:span text:style-name="T261">.</text:span><text:span text:style-name="T262"><text:tab/></text:span><text:span text:style-name="T263">At</text:span><text:span text:style-name="T264">sižvelgusi į tai, išplėstinė teisėjų kolegija šioje byloje nagrinės pareiškėjo prašymą ir vertins prašomų ištirti<text:s/></text:span><text:span text:style-name="T265">Medžioklės taisyklių 58.5.11 ir 58.37 punktų<text:s/></text:span><text:span text:style-name="T266">teisėtumą<text:s/></text:span><text:span text:style-name="T267">pareiškėjo<text:s/></text:span><text:span text:style-name="T268">pareiškime suformuluoto<text:s/></text:span><text:span text:style-name="T269">prašymo</text:span><text:span text:style-name="T270"><text:s/></text:span><text:span text:style-name="T271">(dalyko bei argumentų) ribose.</text:span></text:p>
      <text:p text:style-name="P272"><text:span text:style-name="T273">11</text:span><text:span text:style-name="T274">.</text:span><text:span text:style-name="T275"><text:tab/>Kaip<text:s/></text:span><text:span text:style-name="T276">jau buvo minėta, pareiškėjas prašo ištirti Medžioklės taisyklių<text:s/></text:span><text:span text:style-name="T277">58.5.11 ir 58.37 punktų</text:span><text:span text:style-name="T278"><text:s/>atitiktį<text:s/></text:span><text:span text:style-name="T279">inter alia</text:span><text:span text:style-name="T280"><text:s/>konstituciniam teisinės valstybės principui, teisinio aiškumo principui. Iš pareiškėjo pareiškimo motyvų matyti, jog abejonės dėl nurodytų Medžioklė</text:span><text:span text:style-name="T281">s taisyklių nuostatų atitikties minėtiems principams kilo tuo aspektu, kad, pareiškėjo teigimu, minėti Medžioklės taisyklių punktai yra blanketinės teisės normos, nukreipiančios į kitus norminius teisės aktus, kurie laikytini Medžioklės taisyklių dalimi be</text:span><text:span text:style-name="T282">i kurie nėra (nors turėjo būti) viešai paskelbti Teisės aktų registre, laikantis Teisėkūros pagrindų įstatymo reikalavimų. Įvertinus tai, kas išdėstyta, nagrinėjamoje norminėje administracinėje byloje Medžioklės taisyklių 58.5.11 ir 58.37 punktų atitiktis<text:s/></text:span><text:span text:style-name="T283">konstituciniam teisinės valstybės principui, teisinio aiškumo principui bus tiriama ir vertinama būtent pareiškėjo pareiškime suformuluotu aspektu.</text:span></text:p>
      <text:p text:style-name="P284"><text:span text:style-name="T285">12</text:span><text:span text:style-name="T286">.</text:span><text:span text:style-name="T287"><text:tab/>Pasisakydama dėl prašomų ištirti Medžioklės taisyklių 58.5.11 ir 58.37 punktų atitikties konstitucin</text:span><text:span text:style-name="T288">iam teisinės valstybės principui bei iš jo kylančiam teisinio aiškumo reikalavimui, išplėstinė teisėjų kolegija pirmiausia pažymi, jog Konstitucinis Teismas, aiškindamas konstitucinį teisinės valstybės principą, ne kartą yra konstatavęs, kad konstitucinis<text:s/></text:span><text:span text:style-name="T289">teisinės valstybės principas – universalus principas, kuriuo yra grindžiama visa Lietuvos teisės sistema ir pati<text:s/></text:span><text:span text:style-name="T290">Konstitucija, kad konstitucinis teisinės valstybės principas aiškintinas neatsiejamai nuo Konstitucijos preambulėje skelbiamo atviros, teisingo</text:span><text:span text:style-name="T291">s, darnios pilietinės visuomenės ir teisinės valstybės siekio, kad minėto konstitucinio principo turinys atsiskleidžia įvairiose Konstitucijos nuostatose. Šio principo esmė – teisės viešpatavimas. Konstitucinis teisinės valstybės principas – itin talpus, j</text:span><text:span text:style-name="T292">is apima daug įvairių tarpusavyje susijusių imperatyvų. Juo turi būti vadovaujamasi ir kuriant teisę, ir ją įgyvendinant (Konstitucinio Teismo 2004 m. gruodžio 29 d., 2012 m. vasario 6 d., 2012 m. liepos 3 d. ir kt. nutarimai).</text:span></text:p>
      <text:p text:style-name="P293"><text:span text:style-name="T294">13</text:span><text:span text:style-name="T295">.</text:span><text:span text:style-name="T296"><text:tab/>Vienas esminių konst</text:span><text:span text:style-name="T297">itucinio teisinės valstybės principo elementų – teisinio saugumo principas, kuris reiškia, kad valstybė turi pareigą užtikrinti teisinio reguliavimo tikrumą ir stabilumą, apsaugoti</text:span><text:span text:style-name="T298"><text:s/>teisinių santykių subjektų teises, taip pat įgytas teises, gerbti teisėtus<text:s/></text:span><text:span text:style-name="T299">lūkesčius (Konstitucinio Teismo 2001 m. liepos 12 d., 2002 m. lapkričio 5 d., 2003 m. kovo 4 d., 2003 m. kovo 17 d.<text:s/></text:span><text:span text:style-name="T300">nutarimai</text:span><text:span text:style-name="T301">). Analizuodamas teisinio saugumo principą, Konstitucinis Teismas<text:s/></text:span><text:span text:style-name="T302">inter alia</text:span><text:span text:style-name="T303"><text:s/>yra pažymėjęs vieną iš šio principo aspektų – kad teisės norminiai aktai turi būti nustatyta tvarka<text:s/></text:span><text:span text:style-name="T304">paskelbiami, ir su jais turi turėti galimybę susipažinti visi teisinių santykių subjektai (Konstitucinio Teismo 2001 m. liepos 12 d. nutarimas).</text:span></text:p>
      <text:p text:style-name="P305"><text:span text:style-name="T306">14</text:span><text:span text:style-name="T307">.</text:span><text:span text:style-name="T308"><text:tab/>Na</text:span><text:span text:style-name="T309">grinėjamu aspektu išplėstinė teisėjų kolegija pastebi, jog Konstitucinis Teismas yra suformavęs nuoseklią konstitucinę teisės aktų oficialaus ir viešo paskelbimo sampratą. Konstitucinis Teismas ne kartą yra pažymėjęs, jog oficialus viešas viso teisės akto<text:s/></text:span><text:span text:style-name="T310">paskelbimas nėra savitikslis dalykas – tai reikalinga, kad teisės subjektai žinotų, koks yra atitinkamas teisės aktas, galėtų susipažinti su visu teisės aktu ir jį vykdyti;<text:s/></text:span><text:span text:style-name="T311">įstatymų</text:span><text:span text:style-name="T312"><text:s/>leidėjas<text:s/></text:span><text:span text:style-name="T313">įstatymu</text:span><text:span text:style-name="T314"><text:s/>turi nustatyti tokį su oficialiu teisės aktų paskelbimu<text:s/></text:span><text:span text:style-name="T315">susijusių santykių teisinį reguliavimą, kad teisės aktai būtų prieinami visiems teisės subjektams (Konstitucinio Teismo 2007 m. birželio 27 d., 2010 m. vasario 9 d.<text:s/></text:span><text:span text:style-name="T316">nutarimai</text:span><text:span text:style-name="T317">).</text:span></text:p>
      <text:p text:style-name="P318"><text:span text:style-name="T319">15</text:span><text:span text:style-name="T320">.</text:span><text:span text:style-name="T321"><text:tab/>Aiškindamas<text:s/></text:span><text:span text:style-name="T322">Konstitucijos 7<text:s/></text:span><text:span text:style-name="T323">straipsnio 2 dalį, nustatančią, kad galioja</text:span><text:span text:style-name="T324"><text:s/>tik paskelbti<text:s/></text:span><text:span text:style-name="T325">įstatymai</text:span><text:span text:style-name="T326">, Konstitucinis Teismas savo aktuose yra, be kita ko, konstatavęs, jog<text:s/></text:span><text:span text:style-name="T327">įstatymai</text:span><text:span text:style-name="T328"><text:s/>negalioja ir negali būti taikomi, jei jie nėra oficialiai paskelbti (Konstitucinio Teismo 2001 m. sausio 11 d., 2007 m. birželio 27 d., 2010 m. vasario</text:span><text:span text:style-name="T329"><text:s/>9 d.<text:s/></text:span><text:span text:style-name="T330">nutarimai</text:span><text:span text:style-name="T331">); oficialus<text:s/></text:span><text:span text:style-name="T332">įstatymų</text:span><text:span text:style-name="T333"><text:s/>paskelbimas laikantis<text:s/></text:span><text:span text:style-name="T334">Konstitucijoje</text:span><text:span text:style-name="T335"><text:s/>ir<text:s/></text:span><text:span text:style-name="T336">įstatymuose</text:span><text:span text:style-name="T337"><text:s/>nustatytos tvarkos yra būtina sąlyga ne tik<text:s/></text:span><text:span text:style-name="T338">įstatymams</text:span><text:span text:style-name="T339"><text:s/>įsigalioti, bet ir tam, kad teisės subjektai žinotų, kokie<text:s/></text:span><text:span text:style-name="T340">įstatymai<text:s/></text:span><text:span text:style-name="T341">galioja, koks yra jų turinys, ir juos vykdy</text:span><text:span text:style-name="T342">tų (Konstitucinio Teismo 2001 m. sausio 11 d., 2003 m. spalio 29 d., 2007 m. birželio 27 d.<text:s/></text:span><text:span text:style-name="T343">nutarimai</text:span><text:span text:style-name="T344">); pagal<text:s/></text:span><text:span text:style-name="T345">Konstituciją</text:span><text:span text:style-name="T346"><text:s/>teisės aktai turi būti oficialiai skelbiami laikantis jų oficialaus skelbimo tvarkos, kuri nustatyta būtent tuo metu, kai jie išleidž</text:span><text:span text:style-name="T347">iami (Konstitucinio Teismo 2010 m. vasario 9 d.<text:s/></text:span><text:span text:style-name="T348">nutarimas</text:span><text:span text:style-name="T349">);<text:s/></text:span><text:span text:style-name="T350">Konstitucijos</text:span><text:span text:style-name="T351"><text:s/></text:span><text:span text:style-name="T352">7</text:span><text:span text:style-name="T353"><text:s/>straipsnio 2 dalyje vartojama sąvoka „įstatymai“, atsižvelgiant į konstitucinį reikalavimą, kad teisė negali būti nevieša, negali būti aiškinama vien pažodžiui – ji aiškintina pleč</text:span><text:span text:style-name="T354">iamai, kaip apimanti ne tik<text:s/></text:span><text:span text:style-name="T355">įstatymo</text:span><text:span text:style-name="T356"><text:s/>galią turinčius, bet ir kitus teisės aktus (Konstitucinio Teismo 2003 m. spalio 29 d., 2007 m. birželio 27 d., 2010 m. vasario 9 d.<text:s/></text:span><text:span text:style-name="T357">nutarimai</text:span><text:span text:style-name="T358">). Konstitucinis reikalavimas, jog galioja tik tie teisės aktai, kurie yra pas</text:span><text:span text:style-name="T359">kelbti, yra<text:s/></text:span><text:soft-page-break/><text:span text:style-name="T360">neatsiejamas ir nuo konstitucinio teisinės valstybės principo, jis yra vienas iš esminių konstitucinio teisinės valstybės principo elementų – svarbi teisinio tikrumo prielaida (Konstitucinio Teismo 2001 m. lapkričio 29 d., 2003 m. gegužės 30 d.</text:span><text:span text:style-name="T361">, 2003 m. spalio 29 d., 2007 m. birželio 27 d.<text:s/></text:span><text:span text:style-name="T362">nutarimai</text:span><text:span text:style-name="T363">).</text:span></text:p>
      <text:p text:style-name="P364"><text:span text:style-name="T365">16</text:span><text:span text:style-name="T366">.</text:span><text:span text:style-name="T367"><text:tab/>Nagrinėjamu atveju nėra ginčo dėl to, kad<text:s/></text:span><text:span text:style-name="T368">Medžioklės taisyklių 58.5.11 punktas (2014 m. spalio 24 d. aplinkos ministro įsakymo Nr. D1-857 redakcija) ir 58.37 punktas (2015</text:span><text:span text:style-name="T369"><text:s/>m. spalio 15 d. a</text:span><text:span text:style-name="T370">plinkos ministro įsakymo Nr. D1-741 redakcija) yra oficialiai paskelbti teisės aktų nustatyta tvarka. Tačiau, kaip jau buvo minėta,<text:s/></text:span><text:span text:style-name="T371">pareiškėjas teigia, jog minėtų Medžioklės taisyklių punktų neteisėtumą lemia tai, kad šie punktai, kaip blanketinės teisės n</text:span><text:span text:style-name="T372">ormos, nukreipia į kitus norminius teisės aktus (</text:span><text:span text:style-name="T373">VMVT direktoriaus – valstybės lygio ekstremaliosios situacijos valstybės operacijų vadovo 2014 m. spalio 10 d. sprendimą Nr. B1-875 „Dėl medžioklių organizavimo“ ir 2015 m. spalio 5 d. sprendimą Nr. B1-917 „</text:span><text:span text:style-name="T374">Dėl šernų populiacijos reguliavimo priemonių Lietuvos Respublikoje“ (toliau – ir Sprendimai</text:span><text:span text:style-name="T375">), kurie laikytini Medžioklės taisyklių dalimi, tačiau nėra paskelbti Teisės aktų registre pagal Teisėkūros pagrindų įstatymo reikalavimus. Ginčo dėl to, kad minėti<text:s/></text:span><text:span text:style-name="T376">VMVT direktoriaus – valstybės lygio ekstremaliosios situacijos valstybės operacijų vadovo sprendimai nebuvo paskelbti Teisės aktų registre, taip pat nėra.<text:s/></text:span></text:p>
      <text:p text:style-name="P377"><text:span text:style-name="T378">17</text:span><text:span text:style-name="T379">.</text:span><text:span text:style-name="T380"><text:tab/></text:span><text:span text:style-name="T381">Išplėstinė teisėjų kolegija pirmiausia pažymi, kad nėra pagrindo sutikti su pareiškėjo argumentu, jog minėti VMVT direktoriaus – valstybės lygio ekstremaliosios situacijos valstybės operacijų vadovo sprendimai laikytini prašomų ištirti Medžioklės taisyklių</text:span><text:span text:style-name="T382"><text:s/></text:span><text:span text:style-name="T383">58.5.11 ir 58.37 punktų sudėtine dalimi. Šios Medžioklės taisyklių normos yra blanketinės normos, nukreipiančios į kitų teisės aktų nuostatas, todėl šių Sprendimų negalima laikyti sudėtine Medžioklės taisyklių dalimi.<text:s/></text:span></text:p>
      <text:p text:style-name="P384"><text:span text:style-name="T385">18</text:span><text:span text:style-name="T386">.</text:span><text:span text:style-name="T387"><text:tab/></text:span><text:span text:style-name="T388">Tokią poziciją pagrindžia ir</text:span><text:span text:style-name="T389"><text:s/>administracinės teisės doktrina, kurioje administracinės teisės blanketinės normos aiškinamos kaip tokios, kuriose pati elgesio taisyklė nenustatyta, bet duota nuoroda į atitinkamą teisės aktą arba nurodoma, koks valstybinio ar vietos savivaldos valdymo (</text:span><text:span text:style-name="T390">administravimo) subjektas jas (normas) gali nustatyti. Blanketinės normos nustato elgesio taisykles pačia bendriausia forma ir niekaip jų nekonkretizuoja. Jos detalizuojamos specialiuose norminiuose aktuose, kurie egzistuoja atskirai nuo administracinės te</text:span><text:span text:style-name="T391">isės blanketinių normų. Administracinės teisės blanketinė norma nukreipia į kitą norminį administracinį teisės aktą (</text:span><text:span text:style-name="T392">Bakaveckas, A.</text:span><text:span text:style-name="T393"><text:s/></text:span><text:span text:style-name="T394">Administracinė</text:span><text:span text:style-name="T395"><text:s/>teisė</text:span><text:span text:style-name="T396">: teorija ir praktika I d. Vilnius: Leidykla MES, 2012, p.</text:span><text:span text:style-name="T397"><text:s/>286, 289). Taigi iš teisės doktrinos taip pat</text:span><text:span text:style-name="T398"><text:s/>matyti, jog pagal savo konstrukciją blanketinės teisės normos nukreipia būtent į kitus norminius administracinius aktus.<text:s/></text:span></text:p>
      <text:p text:style-name="P399"><text:span text:style-name="T400">19</text:span><text:span text:style-name="T401">.</text:span><text:span text:style-name="T402"><text:tab/></text:span><text:span text:style-name="T403">Konstatuotina, jog ta aplinkybė, kad prašomi ištirti Medžioklės taisyklių 58.5.11 ir 58.37 punktai yra oficialiai paskelbti t</text:span><text:span text:style-name="T404">eisės aktų nustatyta tvarka, nereiškia, jog savaime pasiskelbia ir<text:s/></text:span><text:span text:style-name="T405">VMVT direktoriaus – valstybės lygio ekstremaliosios situacijos valstybės operacijų vadovo sprendimai, į kuriuos nukreipia minėti<text:s/></text:span><text:span text:style-name="T406">Medžioklės taisyklių punktai, kaip blanketinės normos.<text:s/></text:span></text:p>
      <text:p text:style-name="P407"><text:span text:style-name="T408">20</text:span><text:span text:style-name="T409">.</text:span><text:span text:style-name="T410"><text:tab/>Toliau vertindama VMVT direktoriaus – valstybės lygio ekstremaliosios situacijos valstybės operacijų vadovo sprendimų nepaskelbimo Teisės aktų registre įtaką prašomų ištirti Medžioklės taisyklių<text:s/></text:span><text:span text:style-name="T411">58.5.11 ir 58.37 punktų teisėtumui, išplėstinė teisėjų ko</text:span><text:span text:style-name="T412">legija, atsižvelgdama į tai, kad atsakovas Aplinkos ministerija teigia, jog minėti Sprendimai nėra Teisės aktų registro objektas, o VMVT pareikštoje nuomonėje nurodo, jog Sprendimai yra individualūs teisės aktai, pirmiausia pasisako dėl to, ar buvo privalo</text:span><text:span text:style-name="T413">ma oficialiai paskelbti šiuos Sprendimus.<text:s/></text:span></text:p>
      <text:p text:style-name="P414"><text:span text:style-name="T415">21</text:span><text:span text:style-name="T416">.</text:span><text:span text:style-name="T417"><text:tab/>Teisėkūros pagrindų įstatymo 6 straipsnio 1 dalyje nustatyta, jog<text:s/></text:span><text:span text:style-name="T418">Teisės aktų registras skirtas šio straipsnio 2 dalyje nurodytų Teisės aktų registro objektų registravimui, skelbimui, apskaitai, sisteminim</text:span><text:span text:style-name="T419">ui ir informacijos teikimui. Teisės aktų registro objektais<text:s/></text:span><text:span text:style-name="T420">inter alia</text:span><text:span text:style-name="T421"><text:s/>yra ministrų, Vyriausybės įstaigų, kitų valstybės institucijų ir įstaigų vadovų ir kolegialių institucijų norminiai teisės aktai (6 str. 2 d. 11 p.). Šio įstatymo 6 straipsnio 2 dalies<text:s/></text:span><text:span text:style-name="T422">1–18 punktuose nurodyti teisės aktai registruojami ir oficialiai skelbiami Teisės aktų registre (19 str. 1 d.). Iš Valstybinės maisto ir veterinarijos tarnybos nuostatų matyti, jog Valstybinė maisto ir veterinarijos tarnyba yra Lietuvos Respublikos Vyriaus</text:span><text:span text:style-name="T423">ybės įstaiga (1 p.). Taigi VMVT direktoriaus, kaip Vyriausybės įstaigos vadovo, priimti norminiai teisės aktai turi būti oficialiai skelbiami Teisės aktų registre, kaip tai nustatyta minėtose Teisėkūros pagrindų įstatymo nuostatose. Ta aplinkybė, kad tokie</text:span><text:span text:style-name="T424"><text:s/>norminiai<text:s/></text:span><text:soft-page-break/><text:span text:style-name="T425">teisės aktai yra priimti VMVT direktoriaus, jam kartu atliekant ir<text:s/></text:span><text:span text:style-name="T426">valstybės lygio ekstremaliosios situacijos valstybės operacijų vadovo funkcijas, nesudaro pagrindo daryti kitokią išvadą.<text:s/></text:span></text:p>
      <text:p text:style-name="P427"><text:span text:style-name="T428">22</text:span><text:span text:style-name="T429">.</text:span><text:span text:style-name="T430"><text:tab/>Kadangi nagrinėjamu atveju VMVT iškėlė abejonę,</text:span><text:span text:style-name="T431"><text:s/>ar byloje aptariami VMVT direktoriaus – valstybės lygio ekstremaliosios situacijos valstybės operacijų vadovo sprendimai yra norminio, ar individualaus pobūdžio, išplėstinė teisėjų kolegija plačiau pasisako šiuo klausimu.</text:span></text:p>
      <text:p text:style-name="P432"><text:span text:style-name="T433">23</text:span><text:span text:style-name="T434">.</text:span><text:span text:style-name="T435"><text:tab/>Visų pirma, pažymėtina, j</text:span><text:span text:style-name="T436">og pagal ABTĮ 2 straipsnio 13 dalį n</text:span><text:span text:style-name="T437">orminis teisės aktas</text:span><text:span text:style-name="T438"><text:s/>– tai įstatymas, administracinis ar kitas teisės aktas, nustatantis elgesio taisykles, skirtas individualiais požymiais neapibūdintų subjektų grupei.<text:s/></text:span><text:span text:style-name="T439">Individualus teisės aktas</text:span><text:span text:style-name="T440"><text:s/>– tai vienkartis teisės</text:span><text:span text:style-name="T441"><text:s/>taikymo aktas, skirtas konkrečiam subjektui ar individualiais požymiais apibūdintų subjektų grupei (ABTĮ 2 str. 14 d.).<text:s/></text:span><text:span text:style-name="T442">Lietuvos vyriausiasis administracinis teismas savo praktikoje yra ne kartą analizavęs norminių bei individualių teisės aktų požymius bei jų skirtumus.<text:s/></text:span></text:p>
      <text:p text:style-name="P443"><text:span text:style-name="T444">24</text:span><text:span text:style-name="T445">.</text:span><text:span text:style-name="T446"><text:tab/></text:span><text:span text:style-name="T447">Lietuvos vyriausiojo administracinio teismo praktikoje yra išskiriami šie pagrindiniai norminio<text:s/></text:span><text:span text:style-name="T448">administracinio akto požymiai: 1) aktas sukuria elgesio taisykles – teisės normas (pvz., Lietuvos vyriausiojo administracinio teismo 2012 m. gegužės 10 d.<text:s/></text:span><text:span text:style-name="T449">nutartis</text:span><text:span text:style-name="T450"><text:s/>administracinėje byloje<text:s/></text:span><text:span text:style-name="T451">Nr. A</text:span><text:span text:style-name="T452">520</text:span><text:span text:style-name="T453">-2270/2012</text:span><text:span text:style-name="T454">); 2) aktas priimtas viešojo administravimo subjek</text:span><text:span text:style-name="T455">to, vykdančio administracinį reglamentavimą (pvz., Lietuvos vyriausiojo administracinio teismo 2002 m. rugsėjo 24 d.<text:s/></text:span><text:span text:style-name="T456">nutartis</text:span><text:span text:style-name="T457"><text:s/>administracinėje byloje<text:s/></text:span><text:span text:style-name="T458">Nr. A</text:span><text:span text:style-name="T459">2</text:span><text:span text:style-name="T460">-736/2002</text:span><text:span text:style-name="T461">), įgyvendinant būtent viešojo administravimo įgaliojimus, t. y. jį priėmusiam subjektui ti</text:span><text:span text:style-name="T462">esiogiai realizuojant valstybės valią ir nustatant elgesio taisykles, visuotinai privalomas tam tikrų visuomeninių santykių dalyviams (pvz., Lietuvos vyriausiojo administracinio teismo 2007 m. vasario 19 d. nutartis administracinėje byloje<text:s/></text:span><text:span text:style-name="T463">Nr. I</text:span><text:span text:style-name="T464">1</text:span><text:span text:style-name="T465">-1/2007</text:span><text:span text:style-name="T466">);<text:s/></text:span><text:span text:style-name="T467">3) aktas išdėsto bendro, abstraktaus pobūdžio nuostatas, kurios apjungia tipinėmis, rūšinėmis savybėmis panašius visuomeninius santykius (pvz., Lietuvos vyriausiojo administracinio teismo 2003 m. kovo 24 d. plenarinės sesijos<text:s/></text:span><text:span text:style-name="T468">sprendimas</text:span><text:span text:style-name="T469"><text:s/>administracinėje by</text:span><text:span text:style-name="T470">loje<text:s/></text:span><text:span text:style-name="T471">Nr. A</text:span><text:span text:style-name="T472">5</text:span><text:span text:style-name="T473">-63/2003</text:span><text:span text:style-name="T474">); 4) aktas orientuojamas į ateitį, t. y. skirtas taikyti daug kartų; jis toliau veikia po realizavimo individualiuose santykiuose ir konkrečių asmenų elgesyje (pvz., Lietuvos vyriausiojo administracinio teismo 2011 m. rugsėjo 30 d.<text:s/></text:span><text:span text:style-name="T475">nuta</text:span><text:span text:style-name="T476">rtis</text:span><text:span text:style-name="T477"><text:s/>administracinėje byloje<text:s/></text:span><text:span text:style-name="T478">Nr. AS</text:span><text:span text:style-name="T479">492</text:span><text:span text:style-name="T480">-725/2011</text:span><text:span text:style-name="T481">); 5) aktas adresuotas neapibrėžtam asmenų ratui arba ratui asmenų, apibūdintų rūšiniais požymiais; tai, kad galima tam tikru metu nustatyti jų skaičių, nereiškia, kad aktas yra individualus (pvz., Lietuvos vy</text:span><text:span text:style-name="T482">riausiojo administracinio teismo 2011 m. kovo 21 d. sprendimas administracinėje byloje<text:s/></text:span><text:span text:style-name="T483">Nr. I</text:span><text:span text:style-name="T484">575</text:span><text:span text:style-name="T485">-3/2011</text:span><text:span text:style-name="T486">, Lietuvos vyriausiojo administracinio teismo biuletenis<text:s/></text:span><text:span text:style-name="T487">Nr. 21</text:span><text:span text:style-name="T488">); 6) aktas yra visuotinai privalomas (pvz., Lietuvos vyriausiojo administracinio teismo 20</text:span><text:span text:style-name="T489">10 m. balandžio 6 d. išplėstinės teisėjų kolegijos<text:s/></text:span><text:span text:style-name="T490">nutartis</text:span><text:span text:style-name="T491"><text:s/>administracinėje byloje<text:s/></text:span><text:span text:style-name="T492">Nr. A</text:span><text:span text:style-name="T493">444</text:span><text:span text:style-name="T494">-1406/2010</text:span><text:span text:style-name="T495">, Lietuvos vyriausiojo administracinio teismo biuletenis<text:s/></text:span><text:span text:style-name="T496">Nr. 19</text:span><text:span text:style-name="T497">, 2010); 7) aktas paskelbiamas laikantis nustatytos norminių teisės aktų skelbimo ir įsigal</text:span><text:span text:style-name="T498">iojimo tvarkos (2011 m. rugsėjo 30 d. nutartis administracinėje byloje<text:s/></text:span><text:span text:style-name="T499">Nr. AS</text:span><text:span text:style-name="T500">492</text:span><text:span text:style-name="T501">-</text:span><text:span text:style-name="T502">725/2011).</text:span></text:p>
      <text:p text:style-name="P503"><text:span text:style-name="T504">25</text:span><text:span text:style-name="T505">.</text:span><text:span text:style-name="T506"><text:tab/></text:span><text:span text:style-name="T507">Kitaip nei norminis administracinis aktas, individualus administracinis aktas pagal Lietuvos vyriausiojo administracinio teismo praktiką pasižymi tokiais po</text:span><text:span text:style-name="T508">žymiais: 1) akte yra išreikštas teisės normų taikymo rezultatas konkretaus subjekto atžvilgiu, turintis įtakos šio subjekto teisiniam statusui (teisėms ir pareigoms), t. y. jis sukelia konkrečių administracinių teisinių santykių atsiradimą, pasikeitimą ar<text:s/></text:span><text:span text:style-name="T509">pasibaigimą (pvz., Lietuvos vyriausiojo administracinio teismo 2011 m. rugpjūčio 1 d.<text:s/></text:span><text:span text:style-name="T510">nutartis</text:span><text:span text:style-name="T511"><text:s/>administracinėje byloje<text:s/></text:span><text:span text:style-name="T512">Nr. A</text:span><text:span text:style-name="T513">662</text:span><text:span text:style-name="T514">-2780/2011</text:span><text:span text:style-name="T515">); 2) aktas priimamas viešojo administravimo subjekto, turinčio<text:s/></text:span><text:span text:style-name="T516">įstatymo</text:span><text:span text:style-name="T517"><text:s/>nustatyta tvarka jam suteiktus viešojo adminis</text:span><text:span text:style-name="T518">travimo įgaliojimus (pvz., Lietuvos vyriausiojo administracinio teismo 2011 m. gruodžio 2 d.<text:s/></text:span><text:span text:style-name="T519">nutartis</text:span><text:span text:style-name="T520"><text:s/>administracinėje byloje<text:s/></text:span><text:span text:style-name="T521">Nr. AS</text:span><text:span text:style-name="T522">822-</text:span><text:span text:style-name="T523">795/2011</text:span><text:span text:style-name="T524">; 2011 m. spalio 21 d.<text:s/></text:span><text:span text:style-name="T525">nutartis</text:span><text:span text:style-name="T526"><text:s/>administracinėje byloje<text:s/></text:span><text:span text:style-name="T527">Nr. AS</text:span><text:span text:style-name="T528">492</text:span><text:span text:style-name="T529">-763/2011</text:span><text:span text:style-name="T530">); 3) aktu nustatomos konkrečios teisė</text:span><text:span text:style-name="T531">s ar pareigos suinteresuotiems asmenims, kaip konkretiems subjektams (pvz., Lietuvos vyriausiojo administracinio teismo 2009 m. balandžio 24 d.<text:s/></text:span><text:span text:style-name="T532">nutartis</text:span><text:span text:style-name="T533"><text:s/>administracinėje byloje<text:s/></text:span><text:span text:style-name="T534">Nr. AS</text:span><text:span text:style-name="T535">146</text:span><text:span text:style-name="T536">-201/2009); 4) akto galiojimas nėra tęstinis, tai vienkartinio taikymo aktas (pvz., Lietuvos vyriausiojo administracinio teismo 2011 m. liepos 15 d.<text:s/></text:span><text:span text:style-name="T537">nutartis</text:span><text:span text:style-name="T538"><text:s/>administracinėje byloje<text:s/></text:span><text:span text:style-name="T539">Nr. AS</text:span><text:span text:style-name="T540">146</text:span><text:span text:style-name="T541">-203/2011</text:span><text:span text:style-name="T542">); 5) aktas skirtas konkrečiam subjektui ar individualia</text:span><text:span text:style-name="T543">is požymiais apibūdintų subjektų grupei (pvz., Lietuvos vyriausiojo administracinio teismo 2011 m. gruodžio 30 d.<text:s/></text:span><text:span text:style-name="T544">nutartis</text:span><text:span text:style-name="T545"><text:s/>administracinėje byloje<text:s/></text:span><text:span text:style-name="T546">Nr. AS</text:span><text:span text:style-name="T547">756</text:span><text:span text:style-name="T548">-849/2011</text:span><text:span text:style-name="T549">); 6) aktas privalomas konkrečiam suinteresuotam asmeniui arba jų grupei (pvz., Lietuvos vy</text:span><text:span text:style-name="T550">riausiojo<text:s/></text:span><text:soft-page-break/><text:span text:style-name="T551">administracinio teismo 2011 m. gruodžio 16 d.<text:s/></text:span><text:span text:style-name="T552">nutartis</text:span><text:span text:style-name="T553"><text:s/>administracinėje byloje<text:s/></text:span><text:span text:style-name="T554">Nr. AS</text:span><text:span text:style-name="T555">822</text:span><text:span text:style-name="T556">-737/2011</text:span><text:span text:style-name="T557">; 2012 m. gegužės 7 d.<text:s/></text:span><text:span text:style-name="T558">nutartis</text:span><text:span text:style-name="T559"><text:s/>administracinėje byloje<text:s/></text:span><text:span text:style-name="T560">Nr. AS</text:span><text:span text:style-name="T561">492</text:span><text:span text:style-name="T562">-288/2012</text:span><text:span text:style-name="T563">); 7) akto paskelbimui ir įsigaliojimui nėra taikoma norminių teisės aktų s</text:span><text:span text:style-name="T564">kelbimo ir įsigaliojimo tvarka (pvz., Lietuvos vyriausiojo administracinio teismo 2011 m. gruodžio 30 d. nutartis administracinėje byloje<text:s/></text:span><text:span text:style-name="T565">Nr. AS</text:span><text:span text:style-name="T566">756</text:span><text:span text:style-name="T567">-</text:span><text:span text:style-name="T568">849/2011).<text:s/></text:span></text:p>
      <text:p text:style-name="P569"><text:span text:style-name="T570">26</text:span><text:span text:style-name="T571">.</text:span><text:span text:style-name="T572"><text:tab/></text:span><text:span text:style-name="T573">Išplėstinė teisėjų kolegija, įvertinusi<text:s/></text:span><text:span text:style-name="T574">VMVT direktoriaus – valstybės lygio ekstremalios</text:span><text:span text:style-name="T575">ios situacijos valstybės operacijų vadovo 2014 m. spalio 10 d. sprendimą Nr. B1-875 „Dėl medžioklių organizavimo“ ir 2015 m. spalio 5 d. sprendimą Nr. B1-917 „Dėl šernų populiacijos reguliavimo priemonių Lietuvos Respublikoje“,</text:span><text:span text:style-name="T576"><text:s/>sprendžia, jog šie teisės ak</text:span><text:span text:style-name="T577">tai yra norminio teisinio pobūdžio. Šie Sprendimai atitinka pagrindinius norminių administracinių aktų požymius, t. y. jie sukuria elgesio taisykles – teisės normas (</text:span><text:span text:style-name="T578">2014 m. spalio 10 d. sprendimo Nr. B1-875 1.1 punktu<text:s/></text:span><text:span text:style-name="T579">uždraudžiama medžioti varant medžiokl</text:span><text:span text:style-name="T580">ės plotų vienetuose, kurie yra šio sprendimo 1 priede nurodytame Lietuvos Respublikos vietovių sąraše;<text:s/></text:span><text:span text:style-name="T581">2015 m. spalio 5 d. sprendimo Nr. B1-917 1.1 punktu patvirtintas Lietuvos Respublikos vietovių, kuriose leidžiama medžioti medžiojamuosius gyvūnus tik ty</text:span><text:span text:style-name="T582">kojant, sėlinant ir varant tyliuoju būdu, sąrašas</text:span><text:span text:style-name="T583">), visuotinai privalomas individualiais požymiais neapibūdintam subjektų ratui (visiems asmenims, dalyvaujantiems medžioklėse Sprendimuose nustatytais būdais bei nustatytose<text:s/></text:span><text:span text:style-name="T584">Lietuvos Respublikos vietovėse</text:span><text:span text:style-name="T585">),<text:s/></text:span><text:span text:style-name="T586">orientuotos į ateitį ir skirtos taikyti daug kartų. Analizuojamus teisės aktus priėmė viešojo administravimo subjektas (VMVT direktorius<text:s/></text:span><text:span text:style-name="T587">– valstybės lygio ekstremaliosios situacijos valstybės operacijų vadovas</text:span><text:span text:style-name="T588">), tiesiogiai realizuodamas valstybės valią ir<text:s/></text:span><text:span text:style-name="T589">nustatydamas elgesio taisykles, visuotinai privalomas tam tikrų teisinių santykių dalyviams. Tai, kad<text:s/></text:span><text:span text:style-name="T590">VMVT direktoriaus – valstybės lygio ekstremaliosios situacijos valstybės operacijų vadovo Sprendimai<text:s/></text:span><text:span text:style-name="T591">nebuvo oficialiai paskelbti Teisės aktų registre, lai</text:span><text:span text:style-name="T592">kantis norminių teisės aktų skelbimo ir įsigaliojimo tvarkos, nekeičia jų norminio administracinio pobūdžio (žr., pvz.,<text:s/></text:span><text:span text:style-name="T593">mutatis mutandis<text:s/></text:span><text:span text:style-name="T594">Lietuvos vyriausiojo administracinio teismo 2012 m. lapkričio 12 d. nutartį administracinėje byloje Nr.<text:s/></text:span><text:span text:style-name="T595">AS</text:span><text:span text:style-name="T596">438</text:span><text:span text:style-name="T597">-1200/2014</text:span><text:span text:style-name="T598">). Taip pat šių Sprendimų norminiam pobūdžiui nedaro įtakos ir VMVT nuomonėje nurodyta aplinkybė, kad tokio pobūdžio sprendimai reikalingi konkrečiam ekstremaliajam įvykiui ar ekstremaliajai situacijai likviduoti. Priešingai, VMVT nurodyta aplinkybė tik pa</text:span><text:span text:style-name="T599">grindžia būtinybę oficialiai paskelbti tokio pobūdžio sprendimus, kad šie aktai taptų prieinami visiems teisės subjektams, o tai būdinga būtent norminiams administraciniams aktams.</text:span></text:p>
      <text:p text:style-name="P600"><text:span text:style-name="T601">27</text:span><text:span text:style-name="T602">.</text:span><text:span text:style-name="T603"><text:tab/>Atsižvelgus į tai, kas išdėstyta, konstatuotina, kad VMVT direktori</text:span><text:span text:style-name="T604">aus – valstybės lygio ekstremaliosios situacijos valstybės operacijų</text:span><text:span text:style-name="T605"><text:s/>vadovo 2014 m. spalio 10 d. sprendimas Nr. B1-875 „Dėl medžioklių organizavimo“ ir 2015 m. spalio 5 d. sprendimas Nr. B1-917 „Dėl šernų populiacijos reguliavimo priemonių Lietuvos Respubl</text:span><text:span text:style-name="T606">ikoje“, kaip Vyriausybės įstaigos vadovo priimti norminiai teisės aktai, turėjo būti skelbiami Teisės aktų registre, tačiau tai nebuvo padaryta. Nors šie sprendimai buvo paskelbti VMVT tinklalapyje ir<text:s/></text:span><text:span text:style-name="T607">de facto</text:span><text:span text:style-name="T608"><text:s/></text:span><text:span text:style-name="T609">egzistavo galimybė su jais susipažinti, tai ne</text:span><text:span text:style-name="T610">prilygsta teisės akto paskelbimui pagal jo priėmimo metu galiojusius teisės aktų reikalavimus. P</text:span><text:span text:style-name="T611">ažymėtina, kad n</text:span><text:span text:style-name="T612">orminio teisės akto paskelbimas kitais būdais – paskelbiant jį priėmusio subjekto interneto svetainėje, viešinant kitais būdais – nelaikytinas o</text:span><text:span text:style-name="T613">ficialiu teisės akto paskelbimu Teisėkūros pagrindų įstatymo nustatyta tvarka (žr., pvz.,<text:s/></text:span><text:span text:style-name="T614">mutatis mutandis</text:span><text:span text:style-name="T615"><text:s/>Lietuvos vyriausiojo administracinio teismo 2013 m. sausio 2 d. sprendimą administracinėje byloje Nr. I</text:span><text:span text:style-name="T616">492</text:span><text:span text:style-name="T617">-46/2012, 2014 m. gegužės 19 d. nutartį administracinėje byloje<text:s/></text:span><text:span text:style-name="T618">Nr. A</text:span><text:span text:style-name="T619">552</text:span><text:span text:style-name="T620">-778/2014</text:span><text:span text:style-name="T621">).<text:s/></text:span></text:p>
      <text:p text:style-name="P622"><text:span text:style-name="T623">28</text:span><text:span text:style-name="T624">.</text:span><text:span text:style-name="T625"><text:tab/>Šiame kontekste primintina pirmiau nurodyta Konstitucinio Teismo jurisprudencija dėl teisės aktų oficialaus ir viešo paskelbimo sampratos, jog galioja tik tie teis</text:span><text:span text:style-name="T626">ės aktai, kurie yra paskelbti. Taip pat pažymėtina, jog ir<text:s/></text:span><text:span text:style-name="T627">iš Teisėkūros pagrindų įstatymo 20 straipsnio išplaukia, kad oficialus teisės akto paskelbimas Teisės aktų registre yra būtina sąlyga atitinkamų norminių teisės aktų įsigaliojimui (žr., pvz., Lietu</text:span><text:span text:style-name="T628">vos vyriausiojo administracinio teismo 2014 m. gruodžio 15 d. nutartį administracinėje byloje Nr. I</text:span><text:span text:style-name="T629">492</text:span><text:span text:style-name="T630">-20/2014).<text:s/></text:span></text:p>
      <text:p text:style-name="P631"><text:span text:style-name="T632">29</text:span><text:span text:style-name="T633">.</text:span><text:span text:style-name="T634"><text:tab/></text:span><text:span text:style-name="T635">Taigi pirmiau išdėstytos aplinkybės sudaro pagrindą konstatuoti, kad<text:s/></text:span><text:span text:style-name="T636">VMVT direktoriaus – valstybės lygio ekstremaliosios situacijos va</text:span><text:span text:style-name="T637">lstybės operacijų vadovo 2014 m. spalio 10 d. sprendimas Nr. B1-875 „Dėl medžioklių organizavimo“ ir 2015 m. spalio 5 d. sprendimas Nr. B1-917 „Dėl šernų populiacijos reguliavimo priemonių Lietuvos Respublikoje“ yra<text:s/></text:span><text:soft-page-break/><text:span text:style-name="T638">negaliojantys (be kita ko, pastebėtina,<text:s/></text:span><text:span text:style-name="T639">kad 2014 m. spalio 10 d. sprendimas Nr. B1-875 buvo pripažintas netekusiu galios ir 2015 m. spalio 5 d. sprendimu Nr. B1-917, tačiau ši aplinkybė iš esmės neturi įtakos nagrinėjamai bylai), o<text:s/></text:span><text:span text:style-name="T640">Medžioklės taisyklių<text:s/></text:span><text:span text:style-name="T641">58.5.11 ir 58.37 punktai, kaip blanketinės<text:s/></text:span><text:span text:style-name="T642">normos, nukreipia juose formuluojamas elgesio taisykles į negaliojančius teisės aktus.<text:s/></text:span></text:p>
      <text:p text:style-name="P643"><text:span text:style-name="T644">30</text:span><text:span text:style-name="T645">.</text:span><text:span text:style-name="T646"><text:tab/>Be anksčiau minėto teisinio saugumo, kaip<text:s/></text:span><text:span text:style-name="T647">vieno iš esminių konstitucinio teisinės valstybės principo elementų,<text:s/></text:span><text:span text:style-name="T648">Konstitucinis Teismas savo aktuose neatsiejamais<text:s/></text:span><text:span text:style-name="T649">konstitucinio teisinės valstybės principo elementais yra pripažinęs ir teisinį tikrumą bei teisinį aiškumą. Teisinio tikrumo ir teisinio aiškumo imperatyvas suponuoja tam tikrus privalomus reikalavimus teisiniam reguliavimui ir jo kokybei: jis privalo būti</text:span><text:span text:style-name="T650"><text:s/>aiškus ir darnus, teisės normos turi būti formuluojamos tiksliai, jose negali būti dviprasmybių (Konstitucinio Teismo 2003 m. gegužės 30 d., 2004 m. sausio 26 d., 2008 m. gruodžio 24 d., 2009 m. birželio 22 d. nutarimai). Įstatymuose ir kituose teisės akt</text:span><text:span text:style-name="T651">uose nustatytas teisinis reguliavimas turi būti aiškus, teisės aktų formuluotės turi būti tikslios, kad teisinių santykių subjektai galėtų savo elgesį orientuoti pagal teisės reikalavimus (Konstitucinio Teismo 2004 m. gruodžio 13 d., 2006 m. sausio 16 d.,<text:s/></text:span><text:span text:style-name="T652">2009 m. kovo 27 d. nutarimai).</text:span></text:p>
      <text:p text:style-name="P653"><text:span text:style-name="T654">31</text:span><text:span text:style-name="T655">.</text:span><text:span text:style-name="T656"><text:tab/>Kaip jau buvo minėta, Medžioklės taisyklių 58.5.11 punkte iš esmės nustatytas draudimas medžioti varant medžioklės plotų vienetuose, esančiuose savivaldybėse, kurios yra nustatytos VMVT direktoriaus – valstybės lygio<text:s/></text:span><text:span text:style-name="T657">ekstremaliosios situacijos valstybės operacijų vadovo 2014 m. spalio 10 d. sprendime Nr. B1-875 „Dėl medžioklių</text:span><text:span text:style-name="T658"><text:s/>organizavimo“. Esant negaliojančiam šiam sprendimui, iš Medžioklės taisyklių 58.5.11 punkto nuostatos teisinių santykių subjektai negali nustaty</text:span><text:span text:style-name="T659">ti, kuriose vietovėse yra taikomas minėtas draudimas. Analogiškai vertintinas ir Medžioklės taisyklių 58.37 punktas, kuriame<text:s/></text:span><text:span text:style-name="T660">iš esmės</text:span><text:span text:style-name="T661"><text:s/>įtvirtintas<text:s/></text:span><text:span text:style-name="T662">draudimas<text:s/></text:span><text:span text:style-name="T663">medžioti kitais Medžioklės taisyklių leistinais medžioklės būdais, išskyrus tykojant, sėlinant ir va</text:span><text:span text:style-name="T664">rant tyliuoju būdu, medžioklės plotų vienetuose, kurie yra vietovėse, nurodytose<text:s/></text:span><text:span text:style-name="T665">VMVT direktoriaus – valstybės lygio ekstremaliosios situacijos valstybės operacijų vadovo<text:s/></text:span><text:span text:style-name="T666">2015 m. spalio 5 d. sprendime Nr. B1-917 „Dėl šernų populiacijos reguliavimo priemoni</text:span><text:span text:style-name="T667">ų Lietuvos Respublikoje“. Esant negaliojančiam šiam sprendimui, iš Medžioklės taisyklių 58.37 punkto nuostatos teisinių santykių subjektai negali nustatyti, kuriose vietovėse yra taikomas toks draudimas.</text:span></text:p>
      <text:p text:style-name="P668"><text:span text:style-name="T669">32</text:span><text:span text:style-name="T670">.</text:span><text:span text:style-name="T671"><text:tab/></text:span><text:span text:style-name="T672">Išplėstinė teisėjų kolegija, atsižvelgdama į</text:span><text:span text:style-name="T673"><text:s/>tai, kas pirmiau nurodyta, konstatuoja, jog teisinis reguliavimas, kuriuo administracinės teisės blanketinės normos nukreipia į norminius administracinius teisės aktus, kurie nėra oficialiai paskelbti teisės aktų nustatyta tvarka, negali būti pripažįstama</text:span><text:span text:style-name="T674">s darniu ir aiškiu, užtikrinančiu</text:span><text:span text:style-name="T675"><text:s/>teisinio reguliavimo tikrumą ir stabilumą. Oficialiai nepaskelbus norminių teisės aktų, į kuriuos nukreipia blanketinės teisės normos, ir tokiu būdu nesudarius galimybės visiems teisinių santykių subjektams susipažinti su<text:s/></text:span><text:span text:style-name="T676">šiais teisės aktais</text:span><text:span text:style-name="T677">, kad teisės subjektai žinotų, jog šie teisės aktai</text:span><text:span text:style-name="T678"><text:s/></text:span><text:span text:style-name="T679">galioja, koks yra jų turinys, ir juos vykdytų, iš esmės yra pažeidžiamas konstitucinis reikalavimas, kad teisė negali būti nevieša, ir tai kartu lemia blanketinėse teisės normose įtvirt</text:span><text:span text:style-name="T680">into teisinio reguliavimo ydingumą.<text:s/></text:span></text:p>
      <text:p text:style-name="P681"><text:span text:style-name="T682">33</text:span><text:span text:style-name="T683">.</text:span><text:span text:style-name="T684"><text:tab/>Apibendrinant tai, kas išdėstyta, darytina išvada, kad Medžioklės taisyklių<text:s/></text:span><text:span text:style-name="T685">58.5.11 punktas (2014 m. spalio 24 d. aplinkos ministro įsakymo Nr. D1-857 redakcija) ir 58.37 punktas (2015 m. spalio 15 d. aplinkos ministro įsakymo Nr. D1-741 redakcija) prieštarauja konstituciniam teisinės valstybės principui,<text:s/></text:span><text:span text:style-name="T686">inter alia</text:span><text:span text:style-name="T687"><text:s/>apimančiam<text:s/></text:span><text:span text:style-name="T688">teisinį saugumą,<text:s/></text:span><text:span text:style-name="T689">teisinį tikrumą bei teisinį aiškumą.<text:s/></text:span></text:p>
      <text:p text:style-name="P690"><text:span text:style-name="T691">34</text:span><text:span text:style-name="T692">.</text:span><text:span text:style-name="T693"><text:tab/></text:span><text:span text:style-name="T694">Lietuvos vyriausiasis administracinis teismas savo praktikoje laikosi pozicijos, kad kai yra keliamas norminio administracinio akto atitikties keliems aukštesnės galios teisės aktams (jų dalims</text:span><text:span text:style-name="T695">) ar kelioms to paties teisės akto nuostatoms klausimas, norminio administracinio akto teisėtumo bylą nagrinėjantis administracinis teismas, konstatavęs norminio administracinio akto prieštaravimą vienai aukštesnės galios teisės akto nuostatai, nebeprivalo</text:span><text:span text:style-name="T696"><text:s/>tirti norminio administracinio akto teisėtumo kitų aukštesnės galios teisės aktų nuostatų atžvilgiu (pvz., Lietuvos vyriausiojo administracinio teismo išplėstinės teisėjų kolegijos 2006 m. gegužės 11 d. nutartis administracinėje byloje Nr. I</text:span><text:span text:style-name="T697">444</text:span><text:span text:style-name="T698">-02/2006, 2</text:span><text:span text:style-name="T699">013 m. birželio 18 d. nutartis administracinėje byloje Nr. I</text:span><text:span text:style-name="T700">261</text:span><text:span text:style-name="T701">-15/2013).<text:s/></text:span></text:p>
      <text:p text:style-name="P702"><text:span text:style-name="T703">35</text:span><text:span text:style-name="T704">.</text:span><text:span text:style-name="T705"><text:tab/>Atsižvelgiant į tai, Lietuvos vyriausiojo administracinio teismo išplėstinei teisėjų kolegijai šioje byloje konstatavus, kad Medžioklės taisyklių</text:span><text:span text:style-name="T706"><text:s/>58.5.11 punktas (2014 m. sp</text:span><text:span text:style-name="T707">alio 24 d.<text:s/></text:span><text:soft-page-break/><text:span text:style-name="T708">aplinkos ministro įsakymo Nr. D1-857 redakcija) ir 58.37 punktas (2015 m. spalio 15 d. aplinkos ministro įsakymo Nr. D1-741 redakcija) prieštarauja konstituciniam teisinės valstybės principui</text:span><text:span text:style-name="T709">, be kita ko, apimančiam ir teisinio aiškumo imperatyv</text:span><text:span text:style-name="T710">ą, išnyksta poreikis tirti šių nuostatų atitiktį</text:span><text:span text:style-name="T711"><text:s/>Teisėkūros pagrindų įstatymo nuostatoms.</text:span></text:p>
      <text:p text:style-name="P712"><text:span text:style-name="T713">36</text:span><text:span text:style-name="T714">.</text:span><text:span text:style-name="T715"><text:tab/>ABTĮ 116<text:s/></text:span><text:span text:style-name="T716">straipsnyje nustatytos norminio administracinio akto pripažinimo neteisėtu teisinės pasekmės. Bendroji taisyklė yra ta, kad norminis administracinis<text:s/></text:span><text:span text:style-name="T717">aktas (ar jo dalis) laikomas panaikintu ir paprastai negali būti taikomas nuo tos dienos, kai oficialiai buvo paskelbtas įsiteisėjęs administracinio teismo<text:s/></text:span><text:span text:style-name="T718">sprendimas</text:span><text:span text:style-name="T719"><text:s/>dėl atitinkamo norminio akto (ar jo dalies) pripažinimo neteisėtu (</text:span><text:span text:style-name="T720">ABTĮ 116</text:span><text:span text:style-name="T721"><text:s/>str. 1 d.). Š</text:span><text:span text:style-name="T722">io straipsnio 2 dalis numato šios taisyklės išimtį – administracinis teismas, atsižvelgdamas į konkrečias bylos aplinkybes ir įvertinęs neigiamų teisinių pasekmių tikimybę, savo<text:s/></text:span><text:span text:style-name="T723">sprendimu</text:span><text:span text:style-name="T724"><text:s/>gali nustatyti, jog panaikintas norminis administracinis aktas (ar j</text:span><text:span text:style-name="T725">o dalis) negali būti taikomas nuo jo priėmimo dienos.<text:s/></text:span></text:p>
      <text:p text:style-name="P726"><text:span text:style-name="T727">37</text:span><text:span text:style-name="T728">.</text:span><text:span text:style-name="T729"><text:tab/></text:span><text:span text:style-name="T730">Kaip matyti iš to, kas išdėstyta, Lietuvos vyriausiojo administracinio teismo<text:s/></text:span><text:span text:style-name="T731">sprendimo</text:span><text:span text:style-name="T732">, kuriuo norminis administracinis aktas pripažintas neteisėtu, galia paprastai yra<text:s/></text:span><text:span text:style-name="T733">ex nunc</text:span><text:span text:style-name="T734"><text:s/>(lot. – nukreip</text:span><text:span text:style-name="T735">ta į ateitį), t. y. jis paprastai negali būti taikomas nuo tos dienos, kai oficialiai buvo paskelbtas įsiteisėjęs administracinio teismo<text:s/></text:span><text:span text:style-name="T736">sprendimas</text:span><text:span text:style-name="T737"><text:s/>dėl atitinkamo norminio akto (ar jo dalies) pripažinimo neteisėtu. Tačiau Lietuvos vyriausiasis administraci</text:span><text:span text:style-name="T738">nis teismas 2005 m. gruodžio 30 d.<text:s/></text:span><text:span text:style-name="T739">sprendime</text:span><text:span text:style-name="T740"><text:s/>administracinėje byloje<text:s/></text:span><text:span text:style-name="T741">Nr. A</text:span><text:span text:style-name="T742">8</text:span><text:span text:style-name="T743">-1690/2005</text:span><text:span text:style-name="T744"><text:s/>taip pat yra nurodęs, kad<text:s/></text:span><text:span text:style-name="T745">ABTĮ 116</text:span><text:span text:style-name="T746"><text:s/>straipsnio 1 dalyje vartojama frazė „paprastai negali būti taikomas“ suponuoja<text:s/></text:span><text:span text:style-name="T747">išvadą</text:span><text:span text:style-name="T748">, kad iš šios bendro pobūdžio taisyklės yra galimos ir išimtys, t. y. atvejai, kai ši bendro pobūdžio taisyklė yra netaikoma (žr., pvz., Lietuvos vyriausiojo administracinio teismo 2013 m. balandžio 9 d. nutartį administracinėje byloje<text:s/></text:span><text:span text:style-name="T749">Nr. A</text:span><text:span text:style-name="T750">602</text:span><text:span text:style-name="T751">-778/2013).<text:s/></text:span></text:p>
      <text:p text:style-name="P752"><text:span text:style-name="T753">38</text:span><text:span text:style-name="T754">.</text:span><text:span text:style-name="T755"><text:tab/></text:span><text:span text:style-name="T756">Analogiška pozicija yra formuojama ir konstitucinėje jurisprudencijoje, kurioje konstatuota, kad<text:s/></text:span><text:span text:style-name="T757">Konstitucijos</text:span><text:span text:style-name="T758"><text:s/></text:span><text:span text:style-name="T759">107</text:span><text:span text:style-name="T760"><text:s/>straipsnio 1 dalyje yra įtvirtinta bendra taisyklė, jog Konstitucinio Teismo<text:s/></text:span><text:span text:style-name="T761">sprendimų</text:span><text:span text:style-name="T762"><text:s/>dėl teisės aktų atitikties<text:s/></text:span><text:span text:style-name="T763">Konstitucijai</text:span><text:span text:style-name="T764"><text:s/>gali</text:span><text:span text:style-name="T765">a nukreipiama į ateitį. Kaip bebūtų, Konstitucinis Teismas taip pat pripažįsta, jog minėtoji<text:s/></text:span><text:span text:style-name="T766">Konstitucijos</text:span><text:span text:style-name="T767"><text:s/></text:span><text:span text:style-name="T768">107</text:span><text:span text:style-name="T769"><text:s/>straipsnio 1 dalyje įtvirtinta bendra taisyklė, kad Konstitucinio Teismo<text:s/></text:span><text:span text:style-name="T770">sprendimų</text:span><text:span text:style-name="T771"><text:s/>dėl teisės aktų atitikties<text:s/></text:span><text:span text:style-name="T772">Konstitucijai</text:span><text:span text:style-name="T773"><text:s/>galia yra nukreipiama</text:span><text:span text:style-name="T774"><text:s/>į ateitį, nėra absoliuti (</text:span><text:span text:style-name="T775">Konstitucinio Teismo 2011 m. spalio 25 d. nutarimas</text:span><text:span text:style-name="T776">). Tam tikrą Konstitucinio Teismo<text:s/></text:span><text:span text:style-name="T777">nutarimų</text:span><text:span text:style-name="T778"><text:s/>retroaktyvumą suponuoja<text:s/></text:span><text:span text:style-name="T779">Konstitucijos</text:span><text:span text:style-name="T780"><text:s/></text:span><text:span text:style-name="T781">110<text:s/></text:span><text:span text:style-name="T782">straipsnio nuostatos. Būtent, kaip yra nurodęs Konstitucinis Teismas, šiame<text:s/></text:span><text:span text:style-name="T783">Konstitucijos</text:span><text:span text:style-name="T784"><text:s/>str</text:span><text:span text:style-name="T785">aipsnyje įtvirtintu reglamentavimu yra siekiama, kad nebūtų taikomas<text:s/></text:span><text:span text:style-name="T786">Konstitucija</text:span><text:span text:style-name="T787">i prieštaraujantis atitinkamas teisės aktas (jo dalis), kad dėl tokio teisės akto taikymo neatsirastų antikonstitucinių teisinių padarinių, kad nebūtų pažeistos asmens teisės,</text:span><text:span text:style-name="T788"><text:s/>kad asmuo, kurio atžvilgiu būtų<text:s/></text:span><text:span text:style-name="T789">pritaikytas<text:s/></text:span><text:span text:style-name="T790">Konstitucijai</text:span><text:span text:style-name="T791"><text:s/>ar<text:s/></text:span><text:span text:style-name="T792">įstatymui</text:span><text:span text:style-name="T793"><text:s/>priešingas teisės aktas, dėl to nepagrįstai neįgytų jam nepriklausančių teisių ar atitinkamo teisinio statuso (Konstitucinio Teismo 2003 m. gruodžio 30 d.<text:s/></text:span><text:span text:style-name="T794">nutarimas</text:span><text:span text:style-name="T795">).</text:span></text:p>
      <text:p text:style-name="P796"><text:span text:style-name="T797">39</text:span><text:span text:style-name="T798">.</text:span><text:span text:style-name="T799"><text:tab/>Primintin</text:span><text:span text:style-name="T800">a, kad nagrinėjamoje byloje nustatyta, jog VMVT</text:span><text:span text:style-name="T801"><text:s/>direktoriaus – valstybės lygio ekstremaliosios situacijos valstybės operacijų vadovo 2014 m. spalio 10 d. sprendimas Nr. B1-875 „Dėl medžioklių organizavimo“ ir 2015 m. spalio 5 d. sprendimas Nr. B1-917 „Dėl<text:s/></text:span><text:span text:style-name="T802">šernų populiacijos reguliavimo priemonių Lietuvos Respublikoje“, į kuriuos nukreipė šioje norminėje administracinėje byloje prašomi ištirti<text:s/></text:span><text:span text:style-name="T803">Medžioklės taisyklių<text:s/></text:span><text:span text:style-name="T804">58.5.11 ir 58.37 punktai, juos priimant nebuvo paskelbti teisės aktų nustatyta tvarka, todėl ji</text:span><text:span text:style-name="T805">e yra negaliojantys nuo jų priėmimo momento. Taigi<text:s/></text:span><text:span text:style-name="T806">Medžioklės taisyklių<text:s/></text:span><text:span text:style-name="T807">58.5.11 ir 58.37 punktuose įtvirtintas teisinis reguliavimas,<text:s/></text:span><text:span text:style-name="T808">nukreipiantis į tokius norminius administracinius teisės aktus, paneigia teisės viešumo reikalavimą, pažeidžia<text:s/></text:span><text:span text:style-name="T809">teisinio reguliavimo aiškumo, tikrumo ir stabilumo imperatyvus, t. y. yra nesuderinamas su teisinės valstybės principu.<text:s/></text:span></text:p>
      <text:p text:style-name="P810"><text:span text:style-name="T811">40</text:span><text:span text:style-name="T812">.</text:span><text:span text:style-name="T813"><text:tab/></text:span><text:span text:style-name="T814">Be to,<text:s/></text:span><text:span text:style-name="T815">Medžioklės taisyklių<text:s/></text:span><text:span text:style-name="T816">58.5.11 ir 58.37 punktuose įtvirtintu ydingu reguliavimu<text:s/></text:span><text:span text:style-name="T817">yra paneigiama teisinių santykių subjektų<text:s/></text:span><text:span text:style-name="T818">teisė susipažinti su jiems taikomais draudimais (</text:span><text:span text:style-name="T819">draudžiamais medžioti būdais, nustatytais tam tikrose teritorijose), kurių nesilaikę asmenys gali būti traukiami administracinėn atsakomybėn, kadangi ATPK 85 straipsnis numato administracinę atsakomybę už Me</text:span><text:span text:style-name="T820">džioklės taisyklių pažeidimus, t. y. ir už<text:s/></text:span><text:span text:style-name="T821">Medžioklės taisyklių<text:s/></text:span><text:span text:style-name="T822">58.5.11 ir 58.37 punktų nesilaikymą.</text:span></text:p>
      <text:p text:style-name="P823"><text:span text:style-name="T824">41</text:span><text:span text:style-name="T825">.</text:span><text:span text:style-name="T826"><text:tab/></text:span><text:span text:style-name="T827">Visos pirmiau išvardytos aplinkybės, kai blanketinės teisės normos, nukreipiančios į oficialiai nepaskelbtus teisės aktus, įtvirtina akivaizdžiai y</text:span><text:span text:style-name="T828">dingą teisinį reguliavimą, kuris yra nesuderinamas su teisinės valstybės principu, apimančiu teisinio aiškumo imperatyvą, suponuoja išvadą, kad toks reguliavimas negalėjo būti taikomas nuo jo priėmimo.</text:span><text:span text:style-name="T829"><text:s/></text:span><text:span text:style-name="T830">Išplėstinė teisėjų kolegija, įvertinusi šioje norminėj</text:span><text:span text:style-name="T831">e administracinėje byloje nustatytas aplinkybes ir įvertinusi neigiamų teisinių pasekmių tikimybę, sprendžia, jog Medžioklės taisyklių<text:s/></text:span><text:span text:style-name="T832">58.5.11 punktas ir 58.37 punktas yra neteisėti nuo jų priėmimo momento ir nuo pat jų priėmimo momento negalėjo sukurti te</text:span><text:span text:style-name="T833">isėtų padarinių. Taigi<text:s/></text:span><text:span text:style-name="T834">yra pagrindas taikyti ABTĮ 116 straipsnio 2 dalyje įtvirtintą išimtį ir nustatyti, jog naikinami Medžioklės taisyklių<text:s/></text:span><text:span text:style-name="T835">58.5.11 punktas (2014 m. spalio 24 d. aplinkos ministro įsakymo Nr. D1-857 redakcija) ir 58.37 punktas (2015 m. spa</text:span><text:span text:style-name="T836">lio 15 d. aplinkos ministro įsakymo Nr. D1-741 redakcija)<text:s/></text:span><text:span text:style-name="T837">negali būti taikomi nuo jų priėmimo dienos.<text:s/></text:span></text:p>
      <text:p text:style-name="P838"/>
      <text:p text:style-name="P839">Vadovaudamasi Lietuvos Respublikos administracinių bylų teisenos įstatymo 115 straipsnio 1 dalies 2 punktu, 116 straipsniu, 117 straipsnio 1 dalimi, Lietuvos vyriausiojo administracinio teismo išplėstinė teisėjų kolegija</text:p>
      <text:p text:style-name="P840"/>
      <text:p text:style-name="P841">n u s p r e n d ž i a :</text:p>
      <text:p text:style-name="P842"/>
      <text:p text:style-name="P843"><text:span text:style-name="T844">Pripažinti, kad Lietuvos Respublikos aplinkos ministro<text:s/></text:span><text:span text:style-name="T845">2000 m. birželio 27 d. įsakymu Nr. 258</text:span><text:span text:style-name="T846"><text:s/>patvirtintų Medžioklės Lietuvos Respublikos teritorijoje taisyklių<text:s/></text:span><text:span text:style-name="T847">58.5.11 punktas (2014 m. spalio 24 d. aplinkos ministro įsakymo Nr. D1-857 redakcija) ir 58.37 punktas (2015 m. spalio 15 d. aplinkos ministro įsakymo Nr. D1-741<text:s/></text:span><text:span text:style-name="T848">redakcija) prieštarauja konstituciniam teisinės valstybės principui, apimančiam teisinio aišku</text:span><text:span text:style-name="T849">mo imperatyvą.<text:s/></text:span></text:p>
      <text:p text:style-name="P850"><text:span text:style-name="T851">Nustatyti, kad<text:s/></text:span><text:span text:style-name="T852">Lietuvos Respublikos aplinkos ministro<text:s/></text:span><text:span text:style-name="T853">2000 m. birželio 27 d. įsakymu Nr. 258</text:span><text:span text:style-name="T854"><text:s/>patvirtintų Medžioklės Lietuvos Respublikos teritorijoje taisyklių 58.5.11 punktas (2014 m. spalio 24 d. aplinkos ministro įsakymo Nr. D1-857 redak</text:span><text:span text:style-name="T855">cija) ir 58.37 punktas (2015 m. spalio 15 d. aplinkos ministro įsakymo Nr. D1-741 redakcija) negali būti taikomi nuo jų priėmimo dienos.</text:span></text:p>
      <text:p text:style-name="P856">Sprendimas neskundžiamas.</text:p>
      <text:p text:style-name="P857">Sprendimas skelbiamas Teisės aktų registre.</text:p>
      <text:p text:style-name="P858"/>
      <text:p text:style-name="P859"/>
      <text:p text:style-name="P860">Teisėjai<text:tab/>Laimutis Alechnavičius</text:p>
      <text:p text:style-name="P861"/>
      <text:p text:style-name="P862"/>
      <text:p text:style-name="P863">Audrius Bakaveckas<text:s/></text:p>
      <text:p text:style-name="P864"/>
      <text:p text:style-name="P865"/>
      <text:p text:style-name="P866">Artūras Drigotas</text:p>
      <text:p text:style-name="P867"/>
      <text:p text:style-name="P868"/>
      <text:p text:style-name="P869">Romanas Klišauskas</text:p>
      <text:p text:style-name="P870"/>
      <text:p text:style-name="P871"/>
      <text:p text:style-name="P872"><text:span text:style-name="T873">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alinauskaite</meta:initial-creator>
    <dc:creator>Adlib User</dc:creator>
    <meta:creation-date>2016-05-21T22:31:00Z</meta:creation-date>
    <dc:date>2016-05-21T22:31:00Z</dc:date>
    <meta:print-date>2016-05-04T15:22:00Z</meta:print-date>
    <meta:template xlink:href="Normal" xlink:type="simple"/>
    <meta:editing-cycles>2</meta:editing-cycles>
    <meta:editing-duration>PT0S</meta:editing-duration>
    <meta:user-defined meta:name="NSMac30602ced5c4376bf04ffef5f94340e201605121506575">HlDsHG04jXhSNwXTKQyyR6Jedsk=</meta:user-defined>
    <meta:document-statistic meta:page-count="12" meta:paragraph-count="97" meta:word-count="6555" meta:character-count="51562" meta:row-count="739" meta:non-whitespace-character-count="45104"/>
  </office:meta>
</office:document-meta>
</file>