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name="P24" style:parent-style-name="Normal" style:family="paragraph">
      <style:paragraph-properties fo:text-align="justify">
        <style:tab-stops>
          <style:tab-stop style:type="left" style:position="4.9222in"/>
          <style:tab-stop style:type="left" style:position="5.1187in"/>
        </style:tab-stops>
      </style:paragraph-properties>
    </style:style>
    <style:style style:name="P25"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Anykščių skirstomųjų dujotiekių teritorijų plano</text:p>
      <text:p text:style-name="P13">patvirtinimO</text:p>
      <text:p text:style-name="P14"/>
      <text:p text:style-name="P15">2021 m. rugsėjo 15 d. Nr. 1-220<text:s/></text:p>
      <text:p text:style-name="P16">Vilnius</text:p>
      <text:p text:style-name="P17"/>
      <text:p text:style-name="P18">Vadovaudamasis Lietuvos Respublikos specialiųjų žemės naudojimo sąlygų įstatymo<text:s/>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3 d. raštą Nr. 21KR-SD-7351 „Prašymas organizuoti plano tvirtinimą“:</text:p>
      <text:p text:style-name="P19">1. T v i r t i n u Anykščių skirstomųjų dujotiekių teritorijų planą (pridedama).</text:p>
      <text:p text:style-name="P20">2. N u s t a t a u, kad šis įsakymas ir Anykščių skirstomųjų dujotiekių teritorijų planas skelbiami AB „Energijos skirstymo operatorius“ interneto svetainėje www.eso.lt.<text:s/></text:p>
      <text:p text:style-name="P21"/>
      <text:p text:style-name="P22"/>
      <text:p text:style-name="P23"/>
      <text:p text:style-name="P24">Energetikos ministras<text:tab/><text:s text:c="11"/>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15T14:15:00Z</meta:creation-date>
    <dc:date>2021-09-15T14:15:00Z</dc:date>
    <meta:print-date>2021-08-18T05:10:00Z</meta:print-date>
    <meta:template xlink:href="Normal.dotm" xlink:type="simple"/>
    <meta:editing-cycles>2</meta:editing-cycles>
    <meta:editing-duration>PT0S</meta:editing-duration>
    <meta:document-statistic meta:page-count="1" meta:paragraph-count="12" meta:word-count="204" meta:character-count="1679" meta:row-count="40" meta:non-whitespace-character-count="1487"/>
  </office:meta>
</office:document-meta>
</file>