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asian="Calibri" fo:font-style="italic" style:font-style-asian="italic" fo:font-size="14pt" style:font-size-asian="14pt" style:font-size-complex="14pt" style:language-asian="lt" style:country-asian="L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font-size="14pt" style:font-size-asian="14pt" style:font-size-complex="14pt"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Calibri" fo:font-weight="bold" style:font-weight-asian="bold"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style:font-size-complex="12pt" fo:hyphenate="false"/>
    </style:style>
    <style:style style:name="P10" style:parent-style-name="Normal" style:family="paragraph">
      <style:paragraph-properties fo:text-align="center" style:vertical-align="baseline">
        <style:tab-stops>
          <style:tab-stop style:type="left" style:position="0.5937in"/>
        </style:tab-stops>
      </style:paragraph-properties>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style:font-weight-complex="bold" fo:hyphenate="false"/>
    </style:style>
    <style:style style:name="P12" style:parent-style-name="Normal" style:family="paragraph">
      <style:paragraph-properties fo:text-align="center" style:vertical-align="baseline" fo:text-indent="0.0416in">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style:font-name-asian="Calibri"/>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Calibri" fo:hyphenate="false"/>
    </style:style>
    <style:style style:name="P18" style:parent-style-name="Normal" style:family="paragraph">
      <style:paragraph-properties fo:text-align="justify" style:vertical-align="baseline"/>
      <style:text-properties style:font-name-asian="Calibri" style:font-size-complex="12pt" fo:hyphenate="false"/>
    </style:style>
    <style:style style:name="P19" style:parent-style-name="Normal" style:family="paragraph">
      <style:paragraph-properties fo:text-align="justify" style:vertical-align="baseline" fo:line-height="150%" fo:text-indent="0.5in">
        <style:tab-stops>
          <style:tab-stop style:type="center" style:position="0in"/>
          <style:tab-stop style:type="right" style:position="5.768in"/>
        </style:tab-stops>
      </style:paragraph-properties>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baseline" fo:line-height="150%">
        <style:tab-stops>
          <style:tab-stop style:type="center" style:position="0in"/>
          <style:tab-stop style:type="right" style:position="5.768in"/>
        </style:tab-stops>
      </style:paragraph-properties>
      <style:text-properties fo:hyphenate="false"/>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style>
    <style:style style:name="P27"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vertical-align="baseline" fo:line-height="150%" fo:text-indent="0.4583in">
        <style:tab-stops>
          <style:tab-stop style:type="right" style:position="6.693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vertical-align="baseline" fo:line-height="150%" fo:text-indent="0.4583in">
        <style:tab-stops>
          <style:tab-stop style:type="right" style:position="6.693in"/>
        </style:tab-stops>
      </style:paragraph-properties>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vertical-align="baseline" fo:line-height="150%" fo:text-indent="0.4583in">
        <style:tab-stops>
          <style:tab-stop style:type="right" style:position="6.693in"/>
        </style:tab-stops>
      </style:paragraph-properties>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baseline" fo:line-height="150%" fo:text-indent="0.5416in">
        <style:tab-stops>
          <style:tab-stop style:type="right" style:position="6.693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FF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line-height="150%" fo:text-indent="0.4583in">
        <style:tab-stops>
          <style:tab-stop style:type="right" style:position="6.693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fo:color="#FF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line-height="150%" fo:text-indent="0.5in">
        <style:tab-stops>
          <style:tab-stop style:type="right" style:position="6.693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line-height="150%" fo:text-indent="0.4166in">
        <style:tab-stops>
          <style:tab-stop style:type="right" style:position="6.693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margin-right="-0.1819in">
        <style:tab-stops>
          <style:tab-stop style:type="left" style:position="3.9465in"/>
        </style:tab-stops>
      </style:paragraph-properties>
    </style:style>
    <style:style style:name="P106" style:parent-style-name="Normal" style:family="paragraph">
      <style:paragraph-properties fo:margin-right="-0.1819in">
        <style:tab-stops>
          <style:tab-stop style:type="left" style:position="3.9465in"/>
        </style:tab-stops>
      </style:paragraph-properties>
    </style:style>
    <style:style style:name="P107" style:parent-style-name="Normal" style:family="paragraph">
      <style:paragraph-properties fo:margin-right="-0.1819in">
        <style:tab-stops>
          <style:tab-stop style:type="left" style:position="3.9465in"/>
        </style:tab-stops>
      </style:paragraph-properties>
    </style:style>
    <style:style style:name="P108" style:parent-style-name="Normal" style:family="paragraph">
      <style:paragraph-properties fo:margin-right="-0.1819in">
        <style:tab-stops>
          <style:tab-stop style:type="left" style:position="3.946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875in" svg:height="0.77083in" style:rel-width="scale" style:rel-height="scale"><draw:image xlink:href="media/image1.png" xlink:type="simple" xlink:show="embed" xlink:actuate="onLoad"/><svg:title/><svg:desc/></draw:frame></text:span></text:p>
      <text:p text:style-name="P7">KAIŠIADORIŲ RAJONO SAVIVALDYBĖS TARYBA</text:p>
      <text:p text:style-name="P8"/>
      <text:p text:style-name="P9">SPRENDIMAS</text:p>
      <text:p text:style-name="P10">DĖL KAIŠIADORIŲ RAJONO SAVIVALDYBĖS TARYBOS 2015 M. SAUSIO 29 D. SPRENDIMO NR. V17-16 „DĖL PINIGINĖS SOCIALINĖS PARAMOS NEPASITURINTIEMS GYVENTOJAMS TEIKIMO KAIŠIADORIŲ RAJONO SAVIVALDYBĖJE TVARKOS APRAŠO PATVIRTINIMO“ PAKEITIMO<text:s/></text:p>
      <text:p text:style-name="P11"/>
      <text:p text:style-name="P12"><text:span text:style-name="T13">2015 m. lapkričio 26</text:span><text:span text:style-name="T14"><text:s/>d.</text:span><text:span text:style-name="T15"><text:s/>Nr.V17-494</text:span></text:p>
      <text:p text:style-name="P16">Kaišiadorys</text:p>
      <text:p text:style-name="P17"/>
      <text:p text:style-name="P18"/>
      <text:p text:style-name="P19"><text:span text:style-name="T20"><text:tab/>Vadovaudamasi</text:span><text:span text:style-name="T21"><text:s/>Lietuvos Respublikos</text:span><text:span text:style-name="T22"><text:s text:c="2"/>vietos <text:s/>savivaldos <text:s/>įstatymo<text:s/></text:span><text:span text:style-name="T23">18 <text:s/>straipsnio 1 dalimi,</text:span></text:p>
      <text:p text:style-name="P24"><text:span text:style-name="T25">Lietuvos Respublikos piniginės socialinės paramos nepasiturintiems gyventojams įstatymu,<text:s/></text:span><text:span text:style-name="T26">Kaišiadorių rajono savivaldybės taryba n u s p r e n d ž i a:</text:span></text:p>
      <text:p text:style-name="P27"><text:span text:style-name="T28">Pakeisti Piniginės socialinės paramos nepasiturintiems gyventojams teikimo Kaišiadorių rajono savivaldybėje tvarkos aprašą, patvirtintą Kaišiadorių rajono savivaldybės tarybos 2015 m. sausio 29 d. sprendimu Nr. V17-16 „Dėl Piniginės socialinės paramos nepasiturintiems gyventojams teikimo Kaišiadorių rajono savivaldybėje tvarkos aprašo patvirtinimo“:<text:s/></text:span></text:p>
      <text:p text:style-name="P29"><text:span text:style-name="T30">1</text:span><text:span text:style-name="T31">.<text:s/></text:span><text:span text:style-name="T32">Pakeisti 61 punktą ir jį išdėstyti taip:</text:span></text:p>
      <text:p text:style-name="P33"><text:span text:style-name="T34">„</text:span><text:span text:style-name="T35">61</text:span><text:span text:style-name="T36">. Seniūnijos komisijai patikrinus bendrai gyvenančių asmenų arba vieno gyvenančio asmens buities, gyvenimo sąlygas, turimą turtą bei užimtumą, <text:s/>surašius Buities ir gyvenimo sąlygų patikrinimo aktą ir atsižvelgiant į jame pateiktus pagrįstus seniūnijų komisijų pasiūlymus, kuriuose turi būti nurodomas ir siūlomas taikyti 61 punkte numatytas atvejis skiriant piniginę socialinę paramą, prašymus - paraiškas apsvarsčius Komisijoje, Komisijos nutarimu gali būti skiriama:</text:span></text:p>
      <text:p text:style-name="P37"><text:span text:style-name="T38">61.1</text:span><text:span text:style-name="T39">.<text:s/></text:span><text:span text:style-name="T40">socialinė pašalpa,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41"><text:span text:style-name="T42">61.2</text:span><text:span text:style-name="T43">.</text:span><text:span text:style-name="T44"><text:s/>kompensacija, jeigu išlaidos už būsto šildymą, už faktinį geriamojo vandens ir (ar) karšto vandens kiekį atitinka Įstatymo 11 straipsnio nustatytus kompensuojamus dydžius, tačiau bendrai gyvenantys asmenys arba vienas gyvenantis asmuo neatitinka Įstatymo 7 straipsnio 1 dalies 1 ar 2 punkte nustatytų reikalavimų;</text:span></text:p>
      <text:p text:style-name="P45"><text:span text:style-name="T46">61.3</text:span><text:span text:style-name="T47">. socialinė pašalpa ir kompensacijos bendrai gyvenantiems asmenims, kurie nėra sudarę teismo patvirtintos sutarties dėl vaiko (įvaikio) materialinio išlaikymo arba dėl išlaikymo ir (ar) tėvystės nustatymo nesikreipė į teismą arba dėl išlaikymo ir (ar) tėvystės nustatymo kreipėsi į<text:s/></text:span><text:soft-page-break/><text:span text:style-name="T48">teismą, bet tėvystė nebuvo nustatyta ir (ar) išlaikymas nebuvo priteistas arba pareiškimas paliktas nenagrinėtas;</text:span></text:p>
      <text:p text:style-name="P49"><text:span text:style-name="T50">61.4</text:span><text:span text:style-name="T51">. socialinė pašalpa bendrai gyvenantiems asmenims atskirai, kai santuokos nutraukimo bylos nagrinėjimo metu yra ginčas;</text:span></text:p>
      <text:p text:style-name="P52"><text:span text:style-name="T53">61.5</text:span><text:span text:style-name="T54">. socialinė pašalpa,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55"><text:span text:style-name="T56">61.6</text:span><text:span text:style-name="T57">. būsto šildymo išlaidų kompensacija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58"><text:span text:style-name="T59">61.7</text:span><text:span text:style-name="T60">. būsto šildymo išlaidų kompensacija, jeigu daugiabučio namo buto savininkas neatitinka <text:s/>Įstatymo <text:s/>7 straipsnio 5 dalyje nustatytų reikalavimų;</text:span></text:p>
      <text:p text:style-name="P61"><text:span text:style-name="T62">61.8</text:span><text:span text:style-name="T63">. socialinė pašalpa ir kompensacijos bendrai gyvenantiems asmenims arba vienam gyvenančiam asmeniui, kai jiems piniginė socialinė parama neskiriama Įstatymo 21 straipsnio 11 dalyje nustatytu atveju;</text:span></text:p>
      <text:p text:style-name="P64"><text:span text:style-name="T65">61.9</text:span><text:span text:style-name="T66">. socialinė pašalpa, nemažinant socialinės pašalpos dydžio,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 pateikus pažymą iš Lietuvos teritorinės darbo biržos;</text:span></text:p>
      <text:p text:style-name="P67"><text:span text:style-name="T68">61.10</text:span><text:span text:style-name="T69">. piniginė socialinė parama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70"><text:span text:style-name="T71">61.11</text:span><text:span text:style-name="T72">. <text:s/></text:span><text:span text:style-name="T73"><text:s/>būsto šildymo išlaidų kompensacija už didesnį, negu nustatyta Įstatymo 12 straipsnio 1 dalies 1 punkte, naudingojo būsto ploto normatyvą ir (ar) kompensuojama didesnė būsto šildymo išlaidų dalis, negu nustatyta Įstatymo <text:s/>7 straipsnio 2 dalies 1 punkte ir 11 straipsnio 1 dalies 1 punkte, bet ne didesnė kaip 10 procentų skirtumo tarp bendrai gyvenančių asmenų arba vieno gyvenančio asmens pajamų ir valstybės remiamų pajamų bendrai gyvenantiems asmenims arba vienam gyvenančiam asmeniui dydžio.“</text:span></text:p>
      <text:p text:style-name="P74"><text:span text:style-name="T75">2</text:span><text:span text:style-name="T76">. Pakeisti 62 punktą ir jį išdėstyti taip:</text:span></text:p>
      <text:p text:style-name="P77"><text:span text:style-name="T78">„</text:span><text:span text:style-name="T79">62</text:span><text:span text:style-name="T80">. Šio aprašo 61 punkte nustatytais atvejais piniginė socialinė parama skiriama Komisijos nutarimu ne ilgiau kaip 6 mėnesiams per</text:span><text:span text:style-name="T81"><text:s/></text:span><text:span text:style-name="T82">metus.“</text:span></text:p>
      <text:p text:style-name="P83"><text:span text:style-name="T84">3</text:span><text:span text:style-name="T85">. <text:s text:c="2"/>Pakeisti 71 punktą ir jį išdėstyti taip:</text:span></text:p>
      <text:p text:style-name="P86"><text:span text:style-name="T87">„</text:span><text:span text:style-name="T88">71</text:span><text:span text:style-name="T89">.<text:s/></text:span><text:span text:style-name="T90">Nepanaudotų savivaldybės biudžeto lėšų piniginei socialinei paramai skaičiuoti ir mokėti naudojimą organizuoja, administruoja ir kontroliuoja Savivaldybės administracijos direktorius, atsižvelgdamas į savivaldybės strateginio planavimo dokumentus, savivaldybės prioritetus,<text:s/></text:span><text:span text:style-name="T91">programų koordinatorių pasiūlymus,</text:span><text:span text:style-name="T92"><text:s/></text:span><text:span text:style-name="T93">lėšų</text:span><text:span text:style-name="T94"><text:s/></text:span><text:span text:style-name="T95">skyrimo reikalingumą programoms, planams įgyvendinti, rezultatams pasiekti. Nepanaudotos savivaldybės biudžeto lėšos gali būti naudojamos ir kitoms savivaldybės reikmėms.</text:span><text:span text:style-name="T96">“</text:span></text:p>
      <text:p text:style-name="P97"><text:span text:style-name="T98">4</text:span><text:span text:style-name="T99">. <text:s/>Papildyti 76 punktu ir jį išdėstyti taip:</text:span></text:p>
      <text:p text:style-name="P100"><text:span text:style-name="T101">„</text:span><text:span text:style-name="T102">76</text:span><text:span text:style-name="T103">. Savivaldybės administracija skiria vienkartines pašalpas Savivald</text:span><text:span text:style-name="T104">ybės tarybos nustatyta tvarka.“</text:span></text:p>
      <text:p text:style-name="P105"/>
      <text:p text:style-name="P106"/>
      <text:p text:style-name="P107"/>
      <text:p text:style-name="P108"><text:span text:style-name="T109">Savivaldybės meras<text:s/></text:span><text:span text:style-name="T110"><text:tab/></text:span><text:span text:style-name="T111"><text:tab/></text:span><text:span text:style-name="T112"><text:tab/><text:s/>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Calibri"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size-complex="12p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 Parama</meta:initial-creator>
    <dc:creator>Adlib User</dc:creator>
    <meta:creation-date>2016-02-15T12:11:00Z</meta:creation-date>
    <dc:date>2016-02-15T12:11:00Z</dc:date>
    <meta:print-date>2015-11-26T14:02:00Z</meta:print-date>
    <meta:template xlink:href="Normal" xlink:type="simple"/>
    <meta:editing-cycles>2</meta:editing-cycles>
    <meta:editing-duration>PT0S</meta:editing-duration>
    <meta:document-statistic meta:page-count="3" meta:paragraph-count="32" meta:word-count="789" meta:character-count="6274" meta:row-count="141" meta:non-whitespace-character-count="5517"/>
  </office:meta>
</office:document-meta>
</file>