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line-height="115%" fo:margin-left="3.6in">
        <style:tab-stops/>
      </style:paragraph-properties>
      <style:text-properties style:font-size-complex="12pt"/>
    </style:style>
    <style:style style:name="P69" style:parent-style-name="Normal" style:family="paragraph">
      <style:paragraph-properties fo:line-height="115%" fo:margin-left="3.6in">
        <style:tab-stops/>
      </style:paragraph-properties>
      <style:text-properties style:font-size-complex="12pt"/>
    </style:style>
    <style:style style:name="P70" style:parent-style-name="Normal" style:family="paragraph">
      <style:paragraph-properties fo:line-height="115%" fo:margin-left="3.6in">
        <style:tab-stops/>
      </style:paragraph-properties>
      <style:text-properties style:font-size-complex="12pt"/>
    </style:style>
    <style:style style:name="P71" style:parent-style-name="Normal" style:family="paragraph">
      <style:paragraph-properties fo:line-height="115%" fo:margin-left="3.6in">
        <style:tab-stops/>
      </style:paragraph-properties>
      <style:text-properties style:font-size-complex="12pt"/>
    </style:style>
    <style:style style:name="P72" style:parent-style-name="Normal" style:family="paragraph">
      <style:paragraph-properties fo:text-align="end" fo:line-height="115%"/>
      <style:text-properties fo:font-weight="bold" style:font-weight-asian="bold" style:font-weight-complex="bold" style:font-size-complex="12pt"/>
    </style:style>
    <style:style style:name="P73" style:parent-style-name="Normal" style:family="paragraph">
      <style:paragraph-properties fo:text-align="end" fo:line-height="115%"/>
      <style:text-properties fo:font-weight="bold" style:font-weight-asian="bold" style:font-weight-complex="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center" fo:line-height="115%" fo:text-indent="0.043in"/>
      <style:text-properties style:font-name-asian="Calibri"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line-height="115%" fo:text-indent="0.043in"/>
      <style:text-properties style:font-name-asian="Calibri"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0833in"/>
          <style:tab-stop style:type="left" style:position="0.75in"/>
          <style:tab-stop style:type="left" style:position="1.2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0833in"/>
          <style:tab-stop style:type="left" style:position="0.75in"/>
          <style:tab-stop style:type="left" style:position="1.25in"/>
          <style:tab-stop style:type="left" style:position="1.4166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0833in"/>
          <style:tab-stop style:type="left" style:position="0.75in"/>
          <style:tab-stop style:type="left" style:position="1.2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0833in"/>
          <style:tab-stop style:type="left" style:position="0.75in"/>
          <style:tab-stop style:type="left" style:position="1.2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fo:background-color="#FFFFFF" style:language-asian="lt" style:country-asian="LT"/>
    </style:style>
    <style:style style:name="P178" style:parent-style-name="Normal" style:family="paragraph">
      <style:paragraph-properties fo:text-align="justify" fo:line-height="115%" fo:text-indent="0.5909in">
        <style:tab-stops>
          <style:tab-stop style:type="left" style:position="0.0833in"/>
          <style:tab-stop style:type="left" style:position="1.2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15%" fo:text-indent="0.043in"/>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15%" fo:text-indent="0.043in"/>
      <style:text-properties style:font-name-asian="Calibri" fo:color="#000000"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0833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0833in"/>
          <style:tab-stop style:type="left" style:position="0.75in"/>
          <style:tab-stop style:type="left" style:position="0.7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0833in"/>
          <style:tab-stop style:type="left" style:position="0.75in"/>
          <style:tab-stop style:type="left" style:position="0.7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0833in"/>
          <style:tab-stop style:type="left" style:position="0.75in"/>
          <style:tab-stop style:type="left" style:position="0.7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0833in"/>
          <style:tab-stop style:type="left" style:position="0.75in"/>
          <style:tab-stop style:type="left" style:position="0.7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0833in"/>
          <style:tab-stop style:type="left" style:position="0.75in"/>
          <style:tab-stop style:type="left" style:position="0.7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0833in"/>
          <style:tab-stop style:type="left" style:position="0.75in"/>
          <style:tab-stop style:type="left" style:position="0.7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0833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0833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15%" fo:text-indent="0.5909in">
        <style:tab-stops>
          <style:tab-stop style:type="left" style:position="0.0833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0833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0833in"/>
          <style:tab-stop style:type="left" style:position="0.625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0833in"/>
          <style:tab-stop style:type="left" style:position="0.62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0833in"/>
          <style:tab-stop style:type="left" style:position="0.375in"/>
          <style:tab-stop style:type="left" style:position="0.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0833in"/>
          <style:tab-stop style:type="left" style:position="0.62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043in"/>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0.0833in"/>
          <style:tab-stop style:type="left" style:position="0.84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909in"/>
      <style:text-properties fo:hyphenate="false"/>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15%" fo:text-indent="0.5909in"/>
      <style:text-properties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909in"/>
      <style:text-properties fo:hyphenate="false"/>
    </style:style>
    <style:style style:name="T363" style:parent-style-name="DefaultParagraphFont" style:family="text">
      <style:text-properties style:font-name-complex="Tahoma" style:font-weight-complex="bold" style:letter-kerning="true" style:font-size-complex="12pt" style:language-asian="lt" style:country-asian="LT"/>
    </style:style>
    <style:style style:name="T364" style:parent-style-name="DefaultParagraphFont" style:family="text">
      <style:text-properties style:font-name-complex="Tahoma" style:font-weight-complex="bold" style:letter-kerning="true"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5909in"/>
      <style:text-properties fo:hyphenate="false"/>
    </style:style>
    <style:style style:name="T373" style:parent-style-name="DefaultParagraphFont" style:family="text">
      <style:text-properties style:font-weight-complex="bold" style:letter-kerning="true" style:font-size-complex="12pt" style:language-asian="lt" style:country-asian="LT"/>
    </style:style>
    <style:style style:name="T374" style:parent-style-name="DefaultParagraphFont" style:family="text">
      <style:text-properties style:font-weight-complex="bold"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P377" style:parent-style-name="Normal" style:family="paragraph">
      <style:paragraph-properties fo:widows="0" fo:orphans="0" fo:text-align="justify" fo:line-height="115%" fo:text-indent="0.5909in"/>
      <style:text-properties fo:hyphenate="false"/>
    </style:style>
    <style:style style:name="T378" style:parent-style-name="DefaultParagraphFont" style:family="text">
      <style:text-properties style:font-weight-complex="bold" style:letter-kerning="true" style:font-size-complex="12pt" style:language-asian="lt" style:country-asian="LT"/>
    </style:style>
    <style:style style:name="T379" style:parent-style-name="DefaultParagraphFont" style:family="text">
      <style:text-properties style:font-weight-complex="bold" style:letter-kerning="true" style:font-size-complex="12pt" style:language-asian="lt" style:country-asian="LT"/>
    </style:style>
    <style:style style:name="P380" style:parent-style-name="Normal" style:family="paragraph">
      <style:paragraph-properties fo:widows="0" fo:orphans="0" fo:text-align="justify" fo:line-height="115%" fo:text-indent="0.5909in"/>
      <style:text-properties fo:hyphenate="false"/>
    </style:style>
    <style:style style:name="T381" style:parent-style-name="DefaultParagraphFont" style:family="text">
      <style:text-properties style:font-weight-complex="bold" style:letter-kerning="true"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P383" style:parent-style-name="Normal" style:family="paragraph">
      <style:paragraph-properties fo:widows="0" fo:orphans="0" fo:text-align="justify" fo:line-height="115%" fo:text-indent="0.5909in"/>
      <style:text-properties fo:hyphenate="false"/>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P388" style:parent-style-name="Normal" style:family="paragraph">
      <style:paragraph-properties fo:widows="0" fo:orphans="0" fo:text-align="justify" fo:line-height="115%" fo:text-indent="0.5909in"/>
      <style:text-properties fo:hyphenate="false"/>
    </style:style>
    <style:style style:name="T389" style:parent-style-name="DefaultParagraphFont" style:family="text">
      <style:text-properties style:font-weight-complex="bold" style:letter-kerning="true" style:font-size-complex="12pt" style:language-asian="lt" style:country-asian="LT"/>
    </style:style>
    <style:style style:name="T390" style:parent-style-name="DefaultParagraphFont" style:family="text">
      <style:text-properties style:font-weight-complex="bold" style:letter-kerning="true" style:font-size-complex="12pt" style:language-asian="lt" style:country-asian="LT"/>
    </style:style>
    <style:style style:name="P391" style:parent-style-name="Normal" style:family="paragraph">
      <style:paragraph-properties fo:widows="0" fo:orphans="0" fo:text-align="justify" fo:line-height="115%" fo:text-indent="0.5909in"/>
      <style:text-properties fo:hyphenate="false"/>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font-weight-complex="bold" style:letter-kerning="true" style:font-size-complex="12pt" style:language-asian="lt" style:country-asian="LT"/>
    </style:style>
    <style:style style:name="P394" style:parent-style-name="Normal" style:family="paragraph">
      <style:paragraph-properties fo:widows="0" fo:orphans="0" fo:text-align="justify" fo:line-height="115%" fo:text-indent="0.5909in"/>
      <style:text-properties fo:hyphenate="false"/>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P397" style:parent-style-name="Normal" style:family="paragraph">
      <style:paragraph-properties fo:widows="0" fo:orphans="0" fo:text-align="justify" fo:line-height="115%" fo:text-indent="0.5909in"/>
      <style:text-properties fo:hyphenate="false"/>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style:font-weight-complex="bold" style:letter-kerning="true" style:font-size-complex="12pt" style:language-asian="lt" style:country-asian="LT"/>
    </style:style>
    <style:style style:name="P400" style:parent-style-name="Normal" style:family="paragraph">
      <style:paragraph-properties fo:widows="0" fo:orphans="0" fo:text-align="justify" fo:line-height="115%" fo:text-indent="0.5909in"/>
      <style:text-properties fo:hyphenate="false"/>
    </style:style>
    <style:style style:name="T401" style:parent-style-name="DefaultParagraphFont" style:family="text">
      <style:text-properties style:font-weight-complex="bold" style:letter-kerning="true" style:font-size-complex="12pt" style:language-asian="lt" style:country-asian="LT"/>
    </style:style>
    <style:style style:name="T402" style:parent-style-name="DefaultParagraphFont" style:family="text">
      <style:text-properties style:font-weight-complex="bold" style:letter-kerning="true" style:font-size-complex="12pt" style:language-asian="lt" style:country-asian="LT"/>
    </style:style>
    <style:style style:name="P403" style:parent-style-name="Normal" style:family="paragraph">
      <style:paragraph-properties fo:widows="0" fo:orphans="0" fo:text-align="justify" fo:line-height="115%" fo:text-indent="0.5909in"/>
      <style:text-properties fo:hyphenate="false"/>
    </style:style>
    <style:style style:name="T404" style:parent-style-name="DefaultParagraphFont" style:family="text">
      <style:text-properties style:font-weight-complex="bold" style:letter-kerning="true" style:font-size-complex="12pt" style:language-asian="lt" style:country-asian="LT"/>
    </style:style>
    <style:style style:name="T405" style:parent-style-name="DefaultParagraphFont" style:family="text">
      <style:text-properties style:font-weight-complex="bold" style:letter-kerning="true" style:font-size-complex="12pt" style:language-asian="lt" style:country-asian="LT"/>
    </style:style>
    <style:style style:name="P406" style:parent-style-name="Normal" style:family="paragraph">
      <style:paragraph-properties fo:widows="0" fo:orphans="0" fo:text-align="justify" fo:line-height="115%" fo:text-indent="0.5909in"/>
      <style:text-properties fo:hyphenate="false"/>
    </style:style>
    <style:style style:name="T407" style:parent-style-name="DefaultParagraphFont" style:family="text">
      <style:text-properties style:font-weight-complex="bold" style:letter-kerning="true" style:font-size-complex="12pt" style:language-asian="lt" style:country-asian="LT"/>
    </style:style>
    <style:style style:name="T408" style:parent-style-name="DefaultParagraphFont" style:family="text">
      <style:text-properties style:font-weight-complex="bold"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letter-kerning="true" style:font-size-complex="12pt" style:language-asian="lt" style:country-asian="LT"/>
    </style:style>
    <style:style style:name="P411" style:parent-style-name="Normal" style:family="paragraph">
      <style:paragraph-properties fo:widows="0" fo:orphans="0" fo:text-align="justify" fo:line-height="115%" fo:text-indent="0.5909in"/>
      <style:text-properties fo:hyphenate="false"/>
    </style:style>
    <style:style style:name="T412" style:parent-style-name="DefaultParagraphFont" style:family="text">
      <style:text-properties style:font-weight-complex="bold" style:letter-kerning="true" style:font-size-complex="12pt" style:language-asian="lt" style:country-asian="LT"/>
    </style:style>
    <style:style style:name="T413" style:parent-style-name="DefaultParagraphFont" style:family="text">
      <style:text-properties style:font-weight-complex="bold"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letter-kerning="true" style:font-size-complex="12pt" style:language-asian="lt" style:country-asian="LT"/>
    </style:style>
    <style:style style:name="P416" style:parent-style-name="Normal" style:family="paragraph">
      <style:paragraph-properties fo:widows="0" fo:orphans="0" fo:text-align="justify" fo:line-height="115%" fo:text-indent="0.5909in"/>
      <style:text-properties fo:hyphenate="false"/>
    </style:style>
    <style:style style:name="T417" style:parent-style-name="DefaultParagraphFont" style:family="text">
      <style:text-properties style:font-weight-complex="bold" style:letter-kerning="true" style:font-size-complex="12pt" style:language-asian="lt" style:country-asian="LT"/>
    </style:style>
    <style:style style:name="T418" style:parent-style-name="DefaultParagraphFont" style:family="text">
      <style:text-properties style:font-weight-complex="bold" style:letter-kerning="true" style:font-size-complex="12pt" style:language-asian="lt" style:country-asian="LT"/>
    </style:style>
    <style:style style:name="P419" style:parent-style-name="Normal" style:family="paragraph">
      <style:paragraph-properties fo:widows="0" fo:orphans="0" fo:text-align="justify" fo:line-height="115%" fo:text-indent="0.5909in"/>
      <style:text-properties fo:hyphenate="false"/>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font-weight-complex="bold" style:letter-kerning="true" style:font-size-complex="12pt" style:language-asian="lt" style:country-asian="LT"/>
    </style:style>
    <style:style style:name="P422" style:parent-style-name="Normal" style:family="paragraph">
      <style:paragraph-properties fo:widows="0" fo:orphans="0" fo:text-align="justify" fo:line-height="115%" fo:text-indent="0.5909in"/>
      <style:text-properties fo:hyphenate="false"/>
    </style:style>
    <style:style style:name="T423" style:parent-style-name="DefaultParagraphFont" style:family="text">
      <style:text-properties style:font-weight-complex="bold" style:letter-kerning="true" style:font-size-complex="12pt" style:language-asian="lt" style:country-asian="LT"/>
    </style:style>
    <style:style style:name="T424" style:parent-style-name="DefaultParagraphFont" style:family="text">
      <style:text-properties style:font-weight-complex="bold" style:letter-kerning="true" style:font-size-complex="12pt" style:language-asian="lt" style:country-asian="LT"/>
    </style:style>
    <style:style style:name="P425" style:parent-style-name="Normal" style:family="paragraph">
      <style:paragraph-properties fo:widows="0" fo:orphans="0" fo:text-align="justify" fo:line-height="115%" fo:text-indent="0.5909in"/>
      <style:text-properties fo:hyphenate="false"/>
    </style:style>
    <style:style style:name="T426" style:parent-style-name="DefaultParagraphFont" style:family="text">
      <style:text-properties style:font-weight-complex="bold" style:letter-kerning="true" style:font-size-complex="12pt" style:language-asian="lt" style:country-asian="LT"/>
    </style:style>
    <style:style style:name="T427" style:parent-style-name="DefaultParagraphFont" style:family="text">
      <style:text-properties style:font-weight-complex="bold" style:letter-kerning="true" style:font-size-complex="12pt" style:language-asian="lt" style:country-asian="LT"/>
    </style:style>
    <style:style style:name="P428" style:parent-style-name="Normal" style:family="paragraph">
      <style:paragraph-properties fo:widows="0" fo:orphans="0" fo:text-align="justify" fo:line-height="115%" fo:text-indent="0.5909in"/>
      <style:text-properties fo:hyphenate="false"/>
    </style:style>
    <style:style style:name="T429" style:parent-style-name="DefaultParagraphFont" style:family="text">
      <style:text-properties style:font-weight-complex="bold" style:letter-kerning="true" style:font-size-complex="12pt" style:language-asian="lt" style:country-asian="LT"/>
    </style:style>
    <style:style style:name="T430" style:parent-style-name="DefaultParagraphFont" style:family="text">
      <style:text-properties style:font-weight-complex="bold" style:letter-kerning="true" style:font-size-complex="12pt" style:language-asian="lt" style:country-asian="LT"/>
    </style:style>
    <style:style style:name="P431" style:parent-style-name="Normal" style:family="paragraph">
      <style:paragraph-properties fo:widows="0" fo:orphans="0" fo:text-align="justify" fo:line-height="115%" fo:text-indent="0.5909in"/>
      <style:text-properties fo:hyphenate="false"/>
    </style:style>
    <style:style style:name="T432" style:parent-style-name="DefaultParagraphFont" style:family="text">
      <style:text-properties style:font-weight-complex="bold" style:letter-kerning="tru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complex="Tahoma" style:font-weight-complex="bold" style:letter-kerning="true" style:font-size-complex="12pt" style:language-asian="lt" style:country-asian="LT"/>
    </style:style>
    <style:style style:name="T437" style:parent-style-name="DefaultParagraphFont" style:family="text">
      <style:text-properties style:font-name-complex="Tahoma" style:font-weight-complex="bold" style:letter-kerning="true"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letter-kerning="true" style:font-size-complex="12pt" style:language-asian="lt" style:country-asian="LT"/>
    </style:style>
    <style:style style:name="T450" style:parent-style-name="DefaultParagraphFont" style:family="text">
      <style:text-properties style:font-weight-complex="bold" style:letter-kerning="true"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15%" fo:text-indent="0.5909in"/>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weight-complex="bold" style:letter-kerning="true" style:font-size-complex="12pt" style:language-asian="lt" style:country-asian="LT"/>
    </style:style>
    <style:style style:name="T501" style:parent-style-name="DefaultParagraphFont" style:family="text">
      <style:text-properties style:font-weight-complex="bold" style:letter-kerning="true"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15%" fo:text-indent="0.5909in"/>
      <style:text-properties fo:hyphenate="false"/>
    </style:style>
    <style:style style:name="T504" style:parent-style-name="DefaultParagraphFont" style:family="text">
      <style:text-properties style:font-weight-complex="bold" style:letter-kerning="true" style:font-size-complex="12pt" style:language-asian="lt" style:country-asian="LT"/>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15%" fo:text-indent="0.5909in"/>
      <style:text-properties fo:hyphenate="false"/>
    </style:style>
    <style:style style:name="T508" style:parent-style-name="DefaultParagraphFont" style:family="text">
      <style:text-properties style:font-weight-complex="bold" style:letter-kerning="true" style:font-size-complex="12pt" style:language-asian="lt" style:country-asian="LT"/>
    </style:style>
    <style:style style:name="T509" style:parent-style-name="DefaultParagraphFont" style:family="text">
      <style:text-properties style:font-weight-complex="bold" style:letter-kerning="true" style:font-size-complex="12pt" style:language-asian="lt" style:country-asian="LT"/>
    </style:style>
    <style:style style:name="P510" style:parent-style-name="Normal" style:family="paragraph">
      <style:paragraph-properties fo:widows="0" fo:orphans="0" fo:text-align="justify" fo:line-height="115%" fo:text-indent="0.5909in"/>
      <style:text-properties fo:hyphenate="false"/>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weight-complex="bold" style:letter-kerning="true" style:font-size-complex="12pt" style:language-asian="lt" style:country-asian="LT"/>
    </style:style>
    <style:style style:name="P513" style:parent-style-name="Normal" style:family="paragraph">
      <style:paragraph-properties fo:widows="0" fo:orphans="0" fo:text-align="justify" fo:line-height="115%" fo:text-indent="0.5909in"/>
      <style:text-properties fo:hyphenate="false"/>
    </style:style>
    <style:style style:name="T514" style:parent-style-name="DefaultParagraphFont" style:family="text">
      <style:text-properties style:font-weight-complex="bold" style:letter-kerning="true" style:font-size-complex="12pt" style:language-asian="lt" style:country-asian="LT"/>
    </style:style>
    <style:style style:name="T515" style:parent-style-name="DefaultParagraphFont" style:family="text">
      <style:text-properties style:font-weight-complex="bold" style:letter-kerning="true" style:font-size-complex="12pt" style:language-asian="lt" style:country-asian="LT"/>
    </style:style>
    <style:style style:name="P516" style:parent-style-name="Normal" style:family="paragraph">
      <style:paragraph-properties fo:widows="0" fo:orphans="0" fo:text-align="justify" fo:line-height="115%" fo:text-indent="0.5909in"/>
      <style:text-properties fo:hyphenate="false"/>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P519" style:parent-style-name="Normal" style:family="paragraph">
      <style:paragraph-properties fo:widows="0" fo:orphans="0" fo:text-align="justify" fo:line-height="115%" fo:text-indent="0.5909in"/>
      <style:text-properties fo:hyphenate="false"/>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font-weight-complex="bold"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letter-kerning="true"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weight-complex="bold" style:letter-kerning="true" style:font-size-complex="12pt" style:language-asian="lt" style:country-asian="LT"/>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FF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15%"/>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15%" fo:text-indent="0.043in"/>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line-height="115%" fo:text-indent="0.5909in"/>
      <style:text-properties fo:font-weight="bold" style:font-weight-asian="bold"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line-height="115%"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15%" fo:text-indent="0.5909in"/>
      <style:text-properties style:font-size-complex="12pt" style:language-asian="lt" style:country-asian="LT"/>
    </style:style>
    <style:style style:name="P588" style:parent-style-name="Normal" style:family="paragraph">
      <style:paragraph-properties fo:text-align="justify" fo:line-height="115%" fo:text-indent="0.5909in">
        <style:tab-stops>
          <style:tab-stop style:type="left" style:position="0.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15%" fo:text-indent="0.5909in">
        <style:tab-stops>
          <style:tab-stop style:type="left" style:position="0.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tab-stops>
          <style:tab-stop style:type="left" style:position="0.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tab-stops>
          <style:tab-stop style:type="left" style:position="0.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909in">
        <style:tab-stops>
          <style:tab-stop style:type="left" style:position="0.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5909in">
        <style:tab-stops>
          <style:tab-stop style:type="left" style:position="0.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fo:color="#000000" style:letter-kerning="true"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5909in">
        <style:tab-stops>
          <style:tab-stop style:type="left" style:position="0.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9in">
        <style:tab-stops>
          <style:tab-stop style:type="left" style:position="0.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fo:color="#000000" style:letter-kerning="true"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letter-kerning="true"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5909in">
        <style:tab-stops>
          <style:tab-stop style:type="left" style:position="0.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omplex="Tahoma" style:font-weight-complex="bold" fo:color="#000000" style:letter-kerning="true"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ext-properties fo:hyphenate="false"/>
    </style:style>
    <style:style style:name="T684" style:parent-style-name="DefaultParagraphFont" style:family="text">
      <style:text-properties style:font-weight-complex="bold" style:letter-kerning="true" style:font-size-complex="12pt" style:language-asian="lt" style:country-asian="LT"/>
    </style:style>
    <style:style style:name="T685" style:parent-style-name="DefaultParagraphFont" style:family="text">
      <style:text-properties style:font-weight-complex="bold" style:letter-kerning="true"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letter-kerning="true"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15%" fo:text-indent="0.5909in"/>
      <style:text-properties fo:hyphenate="false"/>
    </style:style>
    <style:style style:name="T693" style:parent-style-name="DefaultParagraphFont" style:family="text">
      <style:text-properties style:font-weight-complex="bold" style:letter-kerning="true" style:font-size-complex="12pt" style:language-asian="lt" style:country-asian="LT"/>
    </style:style>
    <style:style style:name="T694" style:parent-style-name="DefaultParagraphFont" style:family="text">
      <style:text-properties style:font-weight-complex="bold" style:letter-kerning="true"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weight-complex="bold" style:letter-kerning="true" style:font-size-complex="12pt" style:language-asian="lt" style:country-asian="LT"/>
    </style:style>
    <style:style style:name="T704" style:parent-style-name="DefaultParagraphFont" style:family="text">
      <style:text-properties style:font-weight-complex="bold" style:letter-kerning="true"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5909in"/>
      <style:text-properties fo:hyphenate="false"/>
    </style:style>
    <style:style style:name="T711" style:parent-style-name="DefaultParagraphFont" style:family="text">
      <style:text-properties style:font-weight-complex="bold" style:letter-kerning="true" style:font-size-complex="12pt" style:language-asian="lt" style:country-asian="LT"/>
    </style:style>
    <style:style style:name="T712" style:parent-style-name="DefaultParagraphFont" style:family="text">
      <style:text-properties style:font-weight-complex="bold" style:letter-kerning="true"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FF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15%" fo:text-indent="0.5909in"/>
      <style:text-properties style:font-size-complex="12pt"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center" fo:line-height="115%">
        <style:tab-stops>
          <style:tab-stop style:type="left" style:position="0.8861in"/>
        </style:tab-stops>
      </style:paragraph-properties>
    </style:style>
    <style:style style:name="T7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STRATEGINIO VALDYMO PRIENŲ RAJONO SAVIVALDYBĖJE ORGANIZAVIMO TVARKOS APRAŠO PATVIRTINIMO</text:p>
      <text:p text:style-name="P16"/>
      <text:p text:style-name="P17">2021 m. gruodžio 23 d. Nr. T3-264</text:p>
      <text:p text:style-name="P18">Prienai</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0</text:span><text:span text:style-name="T25">3</text:span><text:span text:style-name="T26"><text:s/>straipsnio 5 dalimi, <text:s/>18 straipsnio 1 dalimi, Lietuvos Respublikos strateginio valdymo<text:s/></text:span><text:a xlink:href="https://www.e-tar.lt/portal/lt/legalAct/13ecbb50c1be11ea9815f635b9c0dcef" office:target-frame-name="_top" xlink:show="replace"><text:span text:style-name="T27">įstatymu</text:span></text:a><text:span text:style-name="T28">, Strateginio valdymo metodikos, patvirtintos Lietuvos Respublikos Vyriausybės 2021 m. balandžio 28 d. nutarimu Nr. </text:span><text:a xlink:href="https://www.e-tar.lt/portal/lt/legalAct/6c9c93b0a8e511ebbcbbc2971cdac3cb" office:target-frame-name="_top" xlink:show="replace"><text:span text:style-name="T29">292</text:span></text:a><text:span text:style-name="T30"><text:s/>„D</text:span><text:span text:style-name="T31">ėl Lietuvos Respublikos strateginio valdymo įstatymo, Lietuvos Respublikos regioninės plėtros įstatymo 4 straipsnio 3 ir 5 dalių, 7 straipsnio 1 ir 4 dalių ir<text:s/></text:span><text:span text:style-name="T32">L</text:span><text:span text:style-name="T33">ietuvos Respublikos biudžeto sandaros įstatymo 14</text:span><text:span text:style-name="T34">1</text:span><text:span text:style-name="T35"><text:s/>straipsnio 3 dalies įgyvendinimo“,<text:s/></text:span><text:span text:style-name="T36">III skyriaus 6 skirsnio 133 punktu, Prienų rajono savivaldybės taryba <text:s/></text:span><text:span text:style-name="T37">nusprendži</text:span><text:span text:style-name="T38">a:</text:span></text:p>
      <text:p text:style-name="P39"><text:span text:style-name="T40">1</text:span><text:span text:style-name="T41">. Patvirtinti Strateginio valdymo Prienų rajono savivaldybėje organizavimo tvarkos aprašą (pridedama).</text:span></text:p>
      <text:p text:style-name="P42"><text:span text:style-name="T43">2</text:span><text:span text:style-name="T44">. Pripažinti netekusiu galios Prienų rajono savivaldybės tarybos 2019 m. birželio 27 d. sprendimą Nr. T3-171 „Dėl Strateginio planavimo Prienų rajono</text:span><text:span text:style-name="T45"><text:s/>savivaldybėje organizavimo<text:s/></text:span><text:span text:style-name="T46">tvarkos aprašo<text:s/></text:span><text:span text:style-name="T47">patvirtinimo</text:span><text:span text:style-name="T48">“.</text:span></text:p>
      <text:p text:style-name="P49"><text:span text:style-name="T50">3</text:span><text:span text:style-name="T51">. Nustatyti, kad šis sprendimas įsigalioja 2022 m. sausio 1 d.</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 text:c="16"/>Alvydas Vaicekauskas</text:span></text:p>
      <text:soft-page-break/>
      <text:p text:style-name="P61">PATVIRTINTA</text:p>
      <text:p text:style-name="P69">Prienų rajono savivaldybės tarybos</text:p>
      <text:p text:style-name="P70">2021 m. <text:s/>gruodžio 23 d.</text:p>
      <text:p text:style-name="P71">sprendimu Nr. T3-264</text:p>
      <text:p text:style-name="P72"/>
      <text:p text:style-name="P73"/>
      <text:p text:style-name="P74"><text:span text:style-name="T75">STRATEGINIO <text:s/>VALDYMO PRIENŲ RAJONO SAVIVALDYBĖJE ORGANIZAVIMO TVARKOS APRAŠAS</text:span></text:p>
      <text:p text:style-name="P76"/>
      <text:p text:style-name="P77"><text:span text:style-name="T78">I</text:span><text:span text:style-name="T79"> SKYRIUS</text:span></text:p>
      <text:p text:style-name="P80"><text:span text:style-name="T81">BENDROSIOS NUOSTATOS</text:span></text:p>
      <text:p text:style-name="P82"/>
      <text:p text:style-name="P83"><text:span text:style-name="T84">1</text:span><text:span text:style-name="T85">. </text:span><text:span text:style-name="T86">Strateginio valdymo Prienų rajono savivaldybėje</text:span><text:span text:style-name="T87"> organizavimo tvarkos aprašas (toliau – Tvarkos aprašas) reglamentuoja Prienų rajono savivaldybės (toliau – Savivaldybės) strateginio planavimo dokumentų rengimą svarstymą, viešinimą, tvirtinimą, koregavimą, įgyvendinimo stebėseną ir priežiūrą, numatytų pasiekti rezultatų vertinimą, ataskaitų dėl planavimo dokumentų įgyvendinimo rengimą ir svarstymą, gyventojų įtraukimą į planavimo dokumentų rengimą ir svarstymą.</text:span></text:p>
      <text:p text:style-name="P88"><text:span text:style-name="T89">2</text:span><text:span text:style-name="T90">. <text:s/>Tvarkos apraše vartojamos sąvokos:</text:span></text:p>
      <text:p text:style-name="P91"><text:span text:style-name="T92">2.1</text:span><text:span text:style-name="T93">.<text:s/></text:span><text:span text:style-name="T94">Maksimalių asignavimų programoms planas</text:span><text:s/>– programų finansavimo iš savivaldybės biudžeto ir kitų finansavimo šaltinių prognozė;</text:p>
      <text:p text:style-name="P95"><text:span text:style-name="T96">2.2</text:span><text:span text:style-name="T97">. </text:span><text:span text:style-name="T98">Savivaldybės strateginis plėtros planas</text:span><text:span text:style-name="T99"> </text:span><text:span text:style-name="T100">(toliau – strateginis plėtros planas, SPP)</text:span><text:span text:style-name="T101"><text:s/>– ilgesnės kaip 3 metų trukmės strateginio planavimo dokumentas, skirtas aplinkos, socialinei ir ekonominei raidai savivaldybės teritorijoje planuoti;</text:span></text:p>
      <text:p text:style-name="P102">2.3.<text:span text:style-name="T103"><text:tab/>Savivaldybės veiklos prioritetai</text:span><text:s/>– Savivaldybės tarybos patvirtintas dokumentas, kuriame išdėstyti veiklos prioritetai bei svarbiausi darbai;</text:p>
      <text:p text:style-name="P104"><text:span text:style-name="T105">2.4</text:span><text:span text:style-name="T106">.<text:s/></text:span><text:span text:style-name="T107">Savivaldybės atskiros ūkio šakos (sektoriaus) plėtros<text:s/></text:span><text:span text:style-name="T108">strateginiai dokumentai–</text:span>dokumentai, rengiami, kai jie yra privalomi rengti pagal Lietuvos Respublikos įstatymus ar SSPDG, ir tvirtinami Savivaldybės tarybos;</text:p>
      <text:p text:style-name="P109"><text:span text:style-name="T110">2.5</text:span><text:span text:style-name="T111">. </text:span><text:span text:style-name="T112">S</text:span><text:span text:style-name="T113">avivaldybės strateginis veiklos planas</text:span><text:span text:style-name="T114"> </text:span><text:span text:style-name="T115">(toliau – strateginis veiklos planas, SSVP)</text:span><text:span text:style-name="T116"><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117"><text:span text:style-name="T118">2.6</text:span><text:span text:style-name="T119">. </text:span><text:span text:style-name="T120">Savivaldybės strateginio veiklos plano programa</text:span><text:span text:style-name="T121"> (toliau – programa) – esminė savivaldybės strateginio veiklos plano dalis, skirta strateginiam tikslui pasiekti, kurioje nustatomi šios programos tikslai, uždaviniai, priemonės (projektai), vertinimo kriterijai, jų reikšmės ir asignavimai;</text:span></text:p>
      <text:p text:style-name="P122"><text:span text:style-name="T123">2.7</text:span><text:span text:style-name="T124">.<text:s/></text:span><text:span text:style-name="T125">M</text:span><text:span text:style-name="T126">etiniai veiklos planai (toliau – MVP)</text:span><text:s/>– vienerių biudžetinių metų planavimo dokumentai, įgyvendinantys SSVP arba jo dalį. MVP detalizuojamos SSVP programos, nurodomi jų tikslai, uždaviniai ir įgyvendinimo priemonės , kiti svarbūs aspektai;</text:p>
      <text:p text:style-name="P127"><text:span text:style-name="T128">2.8</text:span><text:span text:style-name="T129">. </text:span><text:span text:style-name="T130">Tikslas</text:span><text:span text:style-name="T131"> (strateginis tikslas) – strateginio planavimo dokumentuose užsibrėžtas siekis, rodantis planuojamą pasiekti per strateginio planavimo dokumento įgyvendinimo laikotarpį rezultatą;</text:span></text:p>
      <text:p text:style-name="P132"><text:span text:style-name="T133">2.9</text:span><text:span text:style-name="T134">. </text:span><text:span text:style-name="T135">Uždavinys</text:span><text:span text:style-name="T136"> – per nustatytą laikotarpį planuojama veikla, užtikrinanti, kad bus pasiektas strateginio planavimo dokumente nustatytas tikslas;</text:span></text:p>
      <text:p text:style-name="P137"><text:span text:style-name="T138">2.10</text:span><text:span text:style-name="T139">. <text:s/></text:span><text:span text:style-name="T140">Priemonė</text:span><text:span text:style-name="T141"> – užsibrėžto uždavinio įgyvendinimo būdas (veiksmai), kuriam naudojami finansiniai, materialiniai ir žmogiškieji ištekliai;</text:span></text:p>
      <text:p text:style-name="P142"><text:span text:style-name="T143">2.11</text:span><text:span text:style-name="T144">.</text:span><text:span text:style-name="T145"><text:s/>Programos koordinatorius<text:s/></text:span><text:span text:style-name="T146">– Savivaldybės administracijos direktoriaus įsakymu paskirtas administracijos darbuotojas, atsakingas už tam tikros strateginio veiklos plano programos rengimo ir įgyvendinimo koordinavimą;</text:span></text:p>
      <text:p text:style-name="P147"><text:span text:style-name="T148">2.12</text:span><text:span text:style-name="T149">.</text:span><text:span text:style-name="T150"><text:s/>Programos priemonės vykdytojas<text:s/></text:span><text:span text:style-name="T151">– Savivaldybės administracijos struktūrinis padalinys, valstybės tarnautojas, Savivaldybei pavaldžios biudžetinės įstaigos, viešosios įstaigos, kurių vienas iš steigėjų yra Savivaldybė, atsakingas už tam tikros programos konkrečių priemonių planavimą ir įgyvendinimą. Programų priemonių vykdytojai dalyvauja strateginio planavimo procese pagal kompetenciją teikdami informaciją programų koordinatoriams;</text:span></text:p>
      <text:p text:style-name="P152"><text:span text:style-name="T153">2.13</text:span><text:span text:style-name="T154">.<text:s/></text:span><text:span text:style-name="T155">Strateginio veiklos planavimo koordinatorius –<text:s/></text:span><text:span text:style-name="T156">Savivaldybės administracijos skyrius, atsakingas už SSVP ir Savivaldybės administracijos MVP rengimo ir įgyvendinimo stebėsenos organizavimą;</text:span></text:p>
      <text:p text:style-name="P157"><text:span text:style-name="T158">2.14</text:span><text:span text:style-name="T159">.<text:s/></text:span><text:span text:style-name="T160">Strateginio plėtros planavimo koordinatorius –<text:s/></text:span><text:span text:style-name="T161">Savivaldybės administracijos skyrius, atsakingas už SSPP rengimo ir įgyvendinimo stebėsenos organizavimą;<text:s/></text:span></text:p>
      <text:p text:style-name="P162"><text:span text:style-name="T163">2.15</text:span><text:span text:style-name="T164">. </text:span><text:span text:style-name="T165">Vertinimo kriterijus</text:span><text:span text:style-name="T166"> – rodiklis, suteikiantis informaciją apie tikslo, uždavinio ar priemonės įgyvendinimą.</text:span></text:p>
      <text:p text:style-name="P167"><text:span text:style-name="T168">2.16</text:span><text:span text:style-name="T169">.<text:s/></text:span><text:span text:style-name="T170">Indėlio ir proceso vertinimo kriterijai</text:span><text:span text:style-name="T171"><text:s/>– metinio veiklos plano rezultatai išreiškiami ir atitinkamai priemonių įgyvendinimo pažanga yra matuojama indėlio ir proceso vertinimo kriterijais, kurie matuoja vidinius institucijos procesus (veiksmus) ar išteklius (finansiniais, žmogiškaisiais, materialiniais, ar kt.), reikalingus siekiant sukurti produktus, teikti paslaugas ar vykdyti kitas institucijos funkcijas.</text:span></text:p>
      <text:p text:style-name="P172"><text:span text:style-name="T173">2.17</text:span><text:span text:style-name="T174">. </text:span><text:span text:style-name="T175">Strateginio planavimo komisija (toliau – Komisija, SPK)</text:span><text:span text:style-name="T176"> – Savivaldybės tarybos sprendimu patvirtinta komisija, sudaryta iš Prienų rajono savivaldybės tarybos narių, kuri<text:s/></text:span><text:span text:style-name="T177">koordinuoja Prienų rajono savivaldybės strateginio planavimo dokumentų rengimą bei įgyvendinimo eigą.<text:s/></text:span></text:p>
      <text:p text:style-name="P178"><text:span text:style-name="T179">2.18</text:span><text:span text:style-name="T180">. </text:span><text:span text:style-name="T181">Savivaldybės strateginio planavimo darbo grupė (toliau – Grupė, SSPDG)</text:span><text:span text:style-name="T182"> –</text:span><text:span text:style-name="T183"><text:s/>Savivaldybės administracijos direktoriaus įsakymu patvirtinta strateginio planavimo dokumentams rengti, koreguoti bei įgyvendinimo priežiūrai vykdyti darbo grupė, kuri vykdo SSPP, SSVP rengimą, koregavimą ir įgyvendinimo priežiūrą administraciniu lygmeniu.</text:span></text:p>
      <text:p text:style-name="P184"><text:span text:style-name="T185">3</text:span><text:span text:style-name="T186">. Kitos Tvarkos apraše vartojamos sąvokos apibrėžtos Lietuvos Respublikos vietos savivaldos įstatyme, Lietuvos Respublikos biudžeto sandaros įstatyme, L</text:span><text:span text:style-name="T187">ietuvos Respublikos strateginio valdymo įstatyme.</text:span></text:p>
      <text:p text:style-name="P188"/>
      <text:p text:style-name="P189"><text:span text:style-name="T190">II</text:span><text:span text:style-name="T191"> SKYRIUS</text:span></text:p>
      <text:p text:style-name="P192"><text:span text:style-name="T193">STRATEGINIO PLANAVIMO SAVIVALDYBĖJE SISTEMA</text:span></text:p>
      <text:p text:style-name="P194"/>
      <text:p text:style-name="P195"><text:span text:style-name="T196">4</text:span><text:span text:style-name="T197">. Savivaldybės strateginio valdymo sistemą sudaro planavimo dokumentai,</text:span><text:span text:style-name="T198"><text:s/>strateginio valdymo sistemos dalyviai ir strateginio valdymo procesai, skirti ilgalaikei ir darniai Savivaldybės pažangai užtikrinti.</text:span></text:p>
      <text:p text:style-name="P199"><text:span text:style-name="T200">5</text:span><text:span text:style-name="T201">. Savivaldybės planavimo dokumentų ir Savivaldybės biudžeto rengimas, jų įgyvendinimo stebėsena vykdoma Savivaldybėje įdiegtose Biudžeto ir strateginio planavimo ir Finansų valdymo ir apskaitos informacinėse sistemose.</text:span></text:p>
      <text:p text:style-name="P202"><text:span text:style-name="T203">6</text:span><text:span text:style-name="T204">.</text:span><text:span text:style-name="T205"><text:tab/>Strateginio valdymo sistemos principai:</text:span></text:p>
      <text:p text:style-name="P206"><text:span text:style-name="T207">6.1</text:span><text:span text:style-name="T208">.</text:span><text:span text:style-name="T209"><text:tab/>darnumo ir integralumo</text:span><text:span text:style-name="T210"><text:s/></text:span><text:span text:style-name="T211">– viešojo valdymo sprendimai ir planavimo dokumentai tarpusavyje turi būti susieti aiškiais loginiais ryšiais, o jų visuma turi sudaryti sąlygas pasiekti ilgalaikę ir darnią Savivaldybės pažangą, užtikrinti veiksmingą valdžios sektoriaus finansų planavimą ir panaudojimą;</text:span></text:p>
      <text:p text:style-name="P212"><text:span text:style-name="T213">6.2</text:span><text:span text:style-name="T214">.</text:span><text:span text:style-name="T215"><text:tab/>veiksmingumo ir orientavimosi į rezultatus</text:span><text:span text:style-name="T216"><text:s/></text:span><text:span text:style-name="T217">–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pan></text:p>
      <text:p text:style-name="P218"><text:span text:style-name="T219">6.3</text:span><text:span text:style-name="T220">.</text:span><text:span text:style-name="T221"><text:tab/><text:s/>įrodymais grįsto valdymo – viešojo valdymo sprendimų priėmimas turi būti pagrįstas pasiektų rezultatų stebėsenos duomenimis ir sprendimų finansinio, administracinio, socialinio ir kito poveikio išankstiniu vertinimu;</text:span></text:p>
      <text:p text:style-name="P222"><text:span text:style-name="T223">6.4</text:span><text:span text:style-name="T224">.</text:span><text:span text:style-name="T225"><text:tab/><text:s/>efektyvumo ir finansinio ilgalaikio tvarumo – viešojo valdymo sprendimai ir planavimo dokumentai turi būti įgyvendinami siekiant didžiausios naudos mažiausiomis<text:s/></text:span><text:soft-page-break/><text:span text:style-name="T226">sąnaudomis, racionaliai paskirstant turimus finansinius išteklius, atsižvelgiant į strateginius tikslus, uždavinius ir finansines galimybes naudoti ir išlaikyti pasiektus rezultatus;</text:span></text:p>
      <text:p text:style-name="P227"><text:span text:style-name="T228">6.5</text:span><text:span text:style-name="T229">.</text:span><text:span text:style-name="T230"><text:tab/><text:s/>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31"><text:span text:style-name="T232">6.6</text:span><text:span text:style-name="T233">.</text:span><text:span text:style-name="T234"><text:tab/><text:s/>atvirumo ir įtraukimo</text:span><text:span text:style-name="T235"><text:s/></text:span><text:span text:style-name="T236">–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237"><text:span text:style-name="T238">6.7</text:span><text:span text:style-name="T239">.</text:span><text:span text:style-name="T240"><text:tab/><text:s/>lyčių lygybės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pan></text:p>
      <text:p text:style-name="P241"><text:span text:style-name="T242">7</text:span><text:span text:style-name="T243">.</text:span><text:span text:style-name="T244"><text:tab/></text:span><text:span text:style-name="T245">Strateginis valdymas įgyvendinamas tik per šiame tvarkos apraše nustatytus planavimo dokumentus, organizuojant strateginio valdymo sistemos dalyvių veiklą ir priimant sprendimus dėl planavimo dokumentų rengimo ir juose nustatomų aplinkos analize grįstų Savivaldybės pažangos vizijos, Savivaldybės vystymosi krypčių, strateginių tikslų, uždavinių ir <text:s/>kitų elementų tvirtinimo, įgyvendinimo, stebėsenos, vertinimo ir atsiskaitymo už pasiektus rezultatus.</text:span></text:p>
      <text:p text:style-name="P246"><text:span text:style-name="T247">8</text:span><text:span text:style-name="T248">. Savivaldybės strateginio planavimo dokumentai:</text:span></text:p>
      <text:p text:style-name="P249"><text:span text:style-name="T250">8.1</text:span><text:span text:style-name="T251">. Savivaldybės strateginis plėtros planas;</text:span></text:p>
      <text:p text:style-name="P252"><text:span text:style-name="T253">8.2</text:span><text:span text:style-name="T254">. Savivaldybės atskiros ūkio šakos (sektoriaus) plėtros programos;</text:span></text:p>
      <text:p text:style-name="P255"><text:span text:style-name="T256">8.3</text:span><text:span text:style-name="T257">. Savivaldybės strateginis veiklos planas;</text:span></text:p>
      <text:p text:style-name="P258"><text:span text:style-name="T259">8.4</text:span><text:span text:style-name="T260">.</text:span><text:span text:style-name="T261"><text:s/>Savivaldybės administracijos, seniūnijos, Savivaldybės biudžetinės įstaigos metiniai veiklos planai.</text:span></text:p>
      <text:p text:style-name="P262"><text:span text:style-name="T263">9</text:span><text:span text:style-name="T264">.<text:s/></text:span>Planavimo dokumentai rengiami atsižvelgiant į valstybės ilgos trukmės planavimo dokumentus ir aplinkos analizės išvadas, Kauno regiono teritorijų ir strateginio planavimo dokumentus, Savivaldybės teritorijų planavimo dokumentus, užtikrinant jų tarpusavio suderinamumą ir integralumą:</text:p>
      <text:p text:style-name="P265"><text:span text:style-name="T266">9.1</text:span><text:span text:style-name="T267">. vadovaujamasi valstybės strateginio planavimo dokumentuose numatytomis kryptimis ir vertybinėmis nuostatomis, atsižvelgiama į nustatytus prioritetus, tikslus, siūlomas veiklų kryptis ir Savivaldybei aktualias Nacionalinės pažangos programos, taip pat kitų Lietuvos Respublikos Seimo ir Lietuvos Respublikos Vyriausybės tvirtinamų programų nuostatas;</text:span></text:p>
      <text:p text:style-name="P268"><text:span text:style-name="T269">9.2</text:span><text:span text:style-name="T270">. prisidedama prie Kauno regiono plėtros plano tikslų įgyvendinimo, perkeliant Kauno regiono plėtros plane numatytas atitinkamas plėtros uždavinius įgyvendinančias priemones (projektus) ir joms suplanuotas lėšas į Savivaldybės planavimo dokumentus;</text:span></text:p>
      <text:p text:style-name="P271"><text:span text:style-name="T272">9.3</text:span><text:span text:style-name="T273">. Savivaldybės planavimo dokumentai tarpusavyje susiejami aiškiais loginiais ryšiais – ilgesnės trukmės strateginio planavimo dokumentų įgyvendinimas planuojamas per trumpesnės trukmės strateginio planavimo dokumentus. Planavimo dokumentų nuostatos tarpusavyje neturi prieštarauti.</text:span></text:p>
      <text:p text:style-name="P274"/>
      <text:p text:style-name="P275"><text:span text:style-name="T276">III</text:span><text:span text:style-name="T277"><text:s/>SKYRIUS</text:span></text:p>
      <text:p text:style-name="P278"><text:span text:style-name="T279">SSPP IR ATSKIRŲ SAVIVALDYBĖS ŪKIO ŠAKŲ (SEKTORIŲ) PLĖTROS PROGRAMŲ RENGIMAS</text:span></text:p>
      <text:p text:style-name="P280"/>
      <text:p text:style-name="P281"><text:span text:style-name="T282">10</text:span><text:span text:style-name="T283">.</text:span><text:span text:style-name="T284"><text:tab/>SSPP yra Savivaldybės bendruomenės, socialinių partnerių ir politinių partijų susitarimas dėl Savivaldybės ilgalaikės vizijos, ilgalaikių prioritetų ir tikslų, siekiamos pažangos rodiklių. SSPP rengimą, viešą svarstymą, įgyvendinimo stebėseną, rezultatų vertinimą ir atsiskaitymą <text:s/>organizuoja Strateginio plėtros planavimo koordinatorius.</text:span></text:p>
      <text:p text:style-name="P285"><text:span text:style-name="T286">11</text:span><text:span text:style-name="T287">.</text:span><text:span text:style-name="T288"><text:tab/>SSPP rengimas susideda iš šių etapų: 1) vidaus ir išorės aplinkos analizės rengimas, 2) SSPP projekto rengimas, 3) SSPP projekto viešinimas; 4) SSPP projekto svarstymas ir tvirtinimas.</text:span></text:p>
      <text:p text:style-name="P289"><text:span text:style-name="T290">12</text:span><text:span text:style-name="T291">.</text:span><text:span text:style-name="T292"><text:tab/>SSPP projektui parengti yra sudaromos visuomeninės darbo grupės (toliau – darbo grupės), apimančios verslo plėtros, socialinę, sveikatos apsaugos, švietimo, kultūros, sporto, laisvalaikio ir turizmo, infrastruktūros plėtros ir (ar) kitas sritis. Darbo grupių skaičių ir veiklos apimtis, atsižvelgdama į Strateginio plėtros planavimo koordinatoriaus siūlymą, nustato SSPDG. Darbo grupės sudaromos ir jų sudėtis keičiama Savivaldybės mero potvarkiu. Darbo grupės sudaromos iš Savivaldybės tarybos frakcijų pasiūlytų asmenų, suinteresuotų įmonių, įstaigų ir organizacijų, įvairių interesų grupių atstovų, Savivaldybės administracijos valstybės tarnautojų, darbuotojų, dirbančių pagal darbo sutartį, Savivaldybės biudžetinių įstaigų, viešųjų įstaigų, Savivaldybės kontroliuojamų įmonių atstovų.</text:span></text:p>
      <text:p text:style-name="P293"><text:span text:style-name="T294">13</text:span><text:span text:style-name="T295">.</text:span><text:span text:style-name="T296"><text:tab/>Rengiant vidaus ir išorės aplinkos analizę, atliekama nuodugni socialinės-ekonominės būklės analizė, o jos išvados naudojamos pasiūlymams dėl šio plano prioritetų, tikslų ir uždavinių ar kitų sudedamųjų dalių nustatyti ir pagrįsti.</text:span></text:p>
      <text:p text:style-name="P297"><text:span text:style-name="T298">14</text:span><text:span text:style-name="T299">.</text:span><text:span text:style-name="T300"><text:tab/>SSPP projekto rengimo etape, atsižvelgiant į aplinkos analizės išvadas ir valstybės ir regiono plėtros plano nuostatas, suformuluojami vizija, strateginiai tikslai, uždaviniai tikslams<text:s/></text:span><text:soft-page-break/><text:span text:style-name="T301">pasiekti, priemonės ir atsakingi jų vykdytojai, taip pat bendrieji, tikslų, uždavinių ir priemonių įgyvendinimo vertinimo kriterijai ir jų reikšmės. SSPP rengia Savivaldybės administracija.</text:span></text:p>
      <text:p text:style-name="P302"><text:span text:style-name="T303">15</text:span><text:span text:style-name="T304">.</text:span><text:span text:style-name="T305"><text:tab/>SSPP struktūra: 1) bendroji informacija, 2) vidaus ir išorės aplinkos analizė, 3) Savivaldybės socialinės ir ekonominės, erdvinės plėtros vizija, 4) Savivaldybės plėtros prioritetai, tikslai ir uždaviniai bei jų svarbiausios įgyvendinimo priemonės, 5) preliminarus lėšų SSPP įgyvendinti poreikis ir galimi finansavimo šaltiniai, 6) regiono plėtros plano pažangos priemonėms įgyvendinti suplanuoti projektai, kuriuos įgyvendina arba kuriuos įgyvendinant dalyvauja Savivaldybė; 7) kiti Savivaldybės lėšomis finansuojami projektai, 8) SSPP įgyvendinimo ir stebėsenos nuostatos ir kita reikalinga informacija.</text:span></text:p>
      <text:p text:style-name="P306"><text:span text:style-name="T307">16</text:span><text:span text:style-name="T308">.</text:span><text:span text:style-name="T309"><text:tab/>Siekiant kuo aktyvesnio visų suinteresuotų strateginio valdymo sistemos dalyvių dalyvavimo, pagrįsto bendradarbiavimu ir partneryste su socialiniais ir ekonominiais partneriais, suinteresuotosiomis šalimis, SSPP rengimo etapų tarpiniai rezultatai skelbiami Savivaldybės interneto svetainėje. Kartu pateikiama informacija apie galimybę suinteresuotiems asmenims teikti pasiūlymus ir pastabas skelbime nurodytu terminu ir adresu.</text:span></text:p>
      <text:p text:style-name="P310"><text:span text:style-name="T311">17</text:span><text:span text:style-name="T312">.</text:span><text:span text:style-name="T313"><text:tab/>Parengtas SSPP projektas paskelbiamas Savivaldybės interneto svetainėje viešosioms konsultacijoms, remiantis Vietos savivaldos įstatymo nuostatomis. Kartu pateikiama informacija apie galimybę suinteresuotiems asmenims teikti pasiūlymus ir pastabas skelbime nurodytu terminu ir adresu.<text:s/></text:span></text:p>
      <text:p text:style-name="P314"><text:span text:style-name="T315">18</text:span><text:span text:style-name="T316">.</text:span><text:span text:style-name="T317"><text:tab/>Pasibaigus svarstymams, SSPP projektas patikslinamas ir, pritarus SSPDG, teikiamas svarstyti ir tvirtinti Savivaldybės tarybai. Patvirtintas SSPP skelbiamas Savivaldybės interneto svetainėje.</text:span></text:p>
      <text:p text:style-name="P318"><text:span text:style-name="T319">19</text:span><text:span text:style-name="T320">.</text:span><text:span text:style-name="T321"><text:tab/>Atskirų Savivaldybės ūkio šakų (sektorių) plėtros strateginiai dokumentai rengiami vadovaujantis nurodytais SSPP rengimo etapais. Patvirtinti dokumentai skelbiami Savivaldybės interneto svetainėje.</text:span></text:p>
      <text:p text:style-name="P322"/>
      <text:p text:style-name="P323"><text:span text:style-name="T324">IV</text:span><text:span text:style-name="T325"><text:s/>SKYRIUS</text:span></text:p>
      <text:p text:style-name="P326"><text:span text:style-name="T327">STRATEGINIO VEIKLOS PLANO RENGIMAS, SVARSTYMAS, TVIRTINIMAS</text:span></text:p>
      <text:p text:style-name="P328"/>
      <text:p text:style-name="P329"><text:span text:style-name="T330">20</text:span><text:span text:style-name="T331">. Strateginio veiklos plano struktūra:</text:span></text:p>
      <text:p text:style-name="P332"><text:span text:style-name="T333">20.1</text:span><text:span text:style-name="T334">. Savivaldybės misija;</text:span></text:p>
      <text:p text:style-name="P335"><text:span text:style-name="T336">20.2</text:span><text:span text:style-name="T337">. Aplinkos analizė;</text:span></text:p>
      <text:p text:style-name="P338"><text:span text:style-name="T339">20.3</text:span><text:span text:style-name="T340">. Strateginiai pokyčiai;</text:span></text:p>
      <text:p text:style-name="P341"><text:span text:style-name="T342">20.4</text:span><text:span text:style-name="T343">. Veiklos prioritetai;</text:span></text:p>
      <text:p text:style-name="P344"><text:span text:style-name="T345">20.5</text:span><text:span text:style-name="T346">. Svarbiausi darbai;</text:span></text:p>
      <text:p text:style-name="P347"><text:span text:style-name="T348">20.6</text:span><text:span text:style-name="T349">. <text:s/>Planuojami pasiekti rezultatai;</text:span></text:p>
      <text:p text:style-name="P350"><text:span text:style-name="T351">20.7</text:span><text:span text:style-name="T352">. Strateginis tikslas (tikslai);</text:span></text:p>
      <text:p text:style-name="P353"><text:span text:style-name="T354">20.8</text:span><text:span text:style-name="T355">. Savivaldybės strateginio veiklos plano programos;</text:span></text:p>
      <text:p text:style-name="P356"><text:span text:style-name="T357">20.9</text:span><text:span text:style-name="T358">. strateginio veiklos plano priedai (gali būti pridėtas investicinių projektų sąrašas, kita svarbi susijusi informacija).</text:span></text:p>
      <text:p text:style-name="P359"><text:span text:style-name="T360">21</text:span><text:span text:style-name="T361">. Strateginis veiklos planas rengiamas kasmet, numatant Savivaldybės veiklą trejiems metams.</text:span></text:p>
      <text:p text:style-name="P362"><text:span text:style-name="T363">22</text:span><text:span text:style-name="T364">. Strateginio veiklos plano ir programų rengimo formos tvirtinamos Savivaldybės administracijos direktoriaus įsakymu.</text:span><text:span text:style-name="T365"><text:s/></text:span></text:p>
      <text:p text:style-name="P366"><text:span text:style-name="T367">23</text:span><text:span text:style-name="T368">. Strateginio veiklos plano projektas yra Savivaldybės biudžeto projekto pagrindas. Savivaldybės biudžeto projekte numatyti asignavimai strateginio veiklos plano programoms įgyvendinti turi atitikti asignavimus, numatytus strateginiame veiklos plane.<text:s/></text:span></text:p>
      <text:p text:style-name="P369"><text:span text:style-name="T370">24</text:span><text:span text:style-name="T371">. Strateginio veiklos plano projekto rengimą organizuoja Finansų ir strateginio planavimo skyrius ir strateginio veiklos plano programų koordinatoriai, kurie į strateginio veiklos plano rengimo procesą įtraukia ir Savivaldybės biudžeto asignavimų valdytojus, kitų įstaigų bei kitų interesų grupių atstovus.</text:span></text:p>
      <text:p text:style-name="P372"><text:span text:style-name="T373">25</text:span><text:span text:style-name="T374">. Strateginio veiklos plano rengimą koordinuoja Grupė. Už Grupės veiklos organizavimą ir koordinavimą atsakingas<text:s/></text:span><text:span text:style-name="T375">Finansų ir strateginio planavimo skyrius</text:span><text:span text:style-name="T376">.</text:span></text:p>
      <text:p text:style-name="P377"><text:span text:style-name="T378">25.1</text:span><text:span text:style-name="T379">. Programų koordinatoriai:<text:s/></text:span></text:p>
      <text:p text:style-name="P380"><text:span text:style-name="T381">25.1.1</text:span><text:span text:style-name="T382">. peržiūri koordinuojamą programą, įvertina pasiektus rezultatus;<text:s/></text:span></text:p>
      <text:p text:style-name="P383"><text:span text:style-name="T384">25.1.2</text:span><text:span text:style-name="T385">. atlieka socialinę-ekonominę analizę koordinuojamos programos mastu, teikia<text:s/></text:span><text:span text:style-name="T386">Finansų ir strateginio planavimo skyriui</text:span><text:span text:style-name="T387"><text:s/>analizės išvadas bei siūlymus dėl strateginių pokyčių nustatymo;</text:span></text:p>
      <text:p text:style-name="P388"><text:span text:style-name="T389">25.1.3</text:span><text:span text:style-name="T390">. nustato programos tikslus ir jų išdėstymą prioriteto tvarka, suformuluoja uždavinius ir numato priemones;<text:s/></text:span></text:p>
      <text:p text:style-name="P391"><text:span text:style-name="T392">25.1.4</text:span><text:span text:style-name="T393">. suformuluoja rezultato ir produkto vertinimo kriterijus ir nustato jų reikšmes;<text:s/></text:span></text:p>
      <text:p text:style-name="P394"><text:span text:style-name="T395">25.1.5</text:span><text:span text:style-name="T396">. surenka iš priemonių vykdytojų informaciją apie planuojamas priemones, projektus, jiems įgyvendinti numatomas lėšas ir lėšų šaltinius, rezultato ir produkto vertinimo kriterijus;<text:s/></text:span></text:p>
      <text:p text:style-name="P397"><text:span text:style-name="T398">25.1.6</text:span><text:span text:style-name="T399">. integruoja į koordinuojamos programos projektą priemonių vykdytojų priemones;</text:span></text:p>
      <text:p text:style-name="P400"><text:span text:style-name="T401">25.1.7</text:span><text:span text:style-name="T402">. užtikrina visos programos dalių suderinamumą ir loginį vientisumą;<text:s/></text:span></text:p>
      <text:p text:style-name="P403"><text:span text:style-name="T404">25.1.8</text:span><text:span text:style-name="T405">. rengia priemonėms įgyvendinti reikalingų asignavimų projektą;<text:s/></text:span></text:p>
      <text:p text:style-name="P406"><text:span text:style-name="T407">25.1.9</text:span><text:span text:style-name="T408">. derina programos projektą su<text:s/></text:span><text:span text:style-name="T409">Finansų ir strateginio planavimo skyriumi<text:s/></text:span><text:span text:style-name="T410">ir Grupe.</text:span></text:p>
      <text:p text:style-name="P411"><text:span text:style-name="T412">25.2</text:span><text:span text:style-name="T413">.<text:s/></text:span><text:span text:style-name="T414">Finansų ir strateginio planavimo skyrius</text:span><text:span text:style-name="T415">:</text:span></text:p>
      <text:p text:style-name="P416"><text:span text:style-name="T417">25.2.1</text:span><text:span text:style-name="T418">. atlieka aplinkos analizę;</text:span></text:p>
      <text:p text:style-name="P419"><text:span text:style-name="T420">25.2.2</text:span><text:span text:style-name="T421">. suformuluoja (patikslina) Savivaldybės misiją;</text:span></text:p>
      <text:p text:style-name="P422"><text:span text:style-name="T423">25.2.3</text:span><text:span text:style-name="T424">. organizuoja strateginių pokyčių dalies rengimą;</text:span></text:p>
      <text:p text:style-name="P425"><text:span text:style-name="T426">25.2.4</text:span><text:span text:style-name="T427">. užtikrina strateginio veiklos plano dalių suderinamumą ir loginį vientisumą;</text:span></text:p>
      <text:p text:style-name="P428"><text:span text:style-name="T429">25.2.5</text:span><text:span text:style-name="T430">. rengia strateginio veiklos plano projektą.</text:span></text:p>
      <text:p text:style-name="P431"><text:span text:style-name="T432">25</text:span><text:span text:style-name="T433">.3</text:span><text:span text:style-name="T434">. Finansų ir strateginio planavimo skyrius parengia maksimalių asignavimų sritims, funkcijoms, programoms prognozuojamo plano vieneriems metams projektą.</text:span></text:p>
      <text:p text:style-name="P435"><text:span text:style-name="T436">26</text:span><text:span text:style-name="T437">. Strateginio veiklos plano rengimo ir jo įgyvendinimo priežiūrą vykdo Komisija.</text:span></text:p>
      <text:p text:style-name="P438"><text:span text:style-name="T439">27</text:span><text:span text:style-name="T440">. Strateginio veiklos plano rengimo procesas susideda iš šių etapų:</text:span></text:p>
      <text:p text:style-name="P441"><text:span text:style-name="T442">27.1</text:span><text:span text:style-name="T443">. aplinkos analizės atlikimas;</text:span></text:p>
      <text:p text:style-name="P444"><text:span text:style-name="T445">27.2</text:span><text:span text:style-name="T446">. strateginių pokyčių dalies rengimas;</text:span></text:p>
      <text:p text:style-name="P447"><text:span text:style-name="T448">27</text:span><text:span text:style-name="T449">.3</text:span><text:span text:style-name="T450">. strateginio veiklos plano projekto rengimas;</text:span><text:span text:style-name="T451"><text:s/></text:span></text:p>
      <text:p text:style-name="P452"><text:span text:style-name="T453">27.4</text:span><text:span text:style-name="T454">.</text:span><text:s/><text:span text:style-name="T455">strateginio veiklos plano projekto svarstymas ir tvirtinimas.</text:span></text:p>
      <text:p text:style-name="P456"><text:span text:style-name="T457">28</text:span><text:span text:style-name="T458">. Strateginio veiklos plano projektas paskelbiamas Savivaldybės interneto svetainėje, sudaromos galimybės su šiuo projektu susipažinti Savivaldybės bendruomenei.<text:s/></text:span></text:p>
      <text:p text:style-name="P459"><text:span text:style-name="T460">29</text:span><text:span text:style-name="T461">. Komisija išnagrinėja gautus siūlymus ir prireikus patikslina projektą. Komisijai pritarus, strateginio veiklos plano projektas teikiamas tvirtinti Savivaldybės tarybai.</text:span></text:p>
      <text:p text:style-name="P462"><text:span text:style-name="T463">30</text:span><text:span text:style-name="T464">. Strateginio veiklos plano projektas pristatomas Savivaldybės tarybos komitetuose. Komitetų posėdžiuose, kuriuose pristatomas strateginio veiklos plano projektas, turi dalyvauti su komitetų veiklos sritimi susijusių programų koordinatoriai, o komiteto nariams pareikalavus – kitų padalinių, įstaigų vadovai.</text:span></text:p>
      <text:p text:style-name="P465"><text:span text:style-name="T466">31</text:span><text:span text:style-name="T467">. Savivaldybės veiklos plano projekto tvirtinimas ir viešinimas vykdomas Savivaldybės tarybos veiklos reglamento nustatyta tvarka.</text:span></text:p>
      <text:p text:style-name="P468"><text:span text:style-name="T469">32</text:span><text:span text:style-name="T470">. Strateginio veiklos plano aplinkos analizės, Savivaldybės misijos ir strateginių pokyčių dalys yra rengiamos Savivaldybės tarybos kadencijos laikotarpiui. Esant esminių politinių, socialinių ir ekonominių pokyčių šios dalys peržiūrimos ir atnaujinamos strateginio veiklos plano rengimo laikotarpiu.</text:span></text:p>
      <text:p text:style-name="P471"/>
      <text:p text:style-name="P472"><text:span text:style-name="T473">V</text:span><text:span text:style-name="T474"><text:s/>SKYRIUS</text:span></text:p>
      <text:p text:style-name="P475"><text:span text:style-name="T476">METINIŲ VEIKLOS PLANŲ RENGIMAS, SVARSTYMAS, TVIRTINIMAS</text:span></text:p>
      <text:p text:style-name="P477"/>
      <text:p text:style-name="P478"><text:span text:style-name="T479">33</text:span><text:span text:style-name="T480">. Metinio veiklos plano struktūra:</text:span></text:p>
      <text:p text:style-name="P481"><text:span text:style-name="T482">33.1</text:span><text:span text:style-name="T483">. tikslai ir uždaviniai (iš strateginio veiklos plano perkeliami atitinkamos programos tikslai ir uždaviniai);</text:span></text:p>
      <text:p text:style-name="P484"><text:span text:style-name="T485">33.2</text:span><text:span text:style-name="T486">. priemonės (perkeliamos atitinkamiems metams aktualios strateginio veiklos plano priemonės);</text:span></text:p>
      <text:p text:style-name="P487"><text:span text:style-name="T488">33.3</text:span><text:span text:style-name="T489">. veiklos (priemonių įgyvendinimas detalizuojamas, nurodant konkrečius jų įgyvendinimo būdus – veiklas; veiklos formuluojamos numatomų vykdyti projektų ar veiksmų pagrindu);</text:span></text:p>
      <text:p text:style-name="P490"><text:span text:style-name="T491">33.4</text:span><text:span text:style-name="T492">. asignavimai (nurodomas lėšų poreikis bei galimi finansavimo šaltiniai);</text:span></text:p>
      <text:p text:style-name="P493"><text:span text:style-name="T494">33.5</text:span><text:span text:style-name="T495">. vertinimo kriterijai, kuriais matuojami metinio veiklos plano rezultatai ir atitinkamai priemonių įgyvendinimo pažanga;</text:span></text:p>
      <text:p text:style-name="P496"><text:span text:style-name="T497">33.6</text:span><text:span text:style-name="T498">. atsakingi vykdytojai (nurodomi už veiklų įgyvendinimą atsakingi vykdytojai (Savivaldybės institucijos ar įstaigos struktūriniai padaliniai arba darbuotojai));</text:span></text:p>
      <text:p text:style-name="P499"><text:span text:style-name="T500">34</text:span><text:span text:style-name="T501">. Savivaldybės administracijos, seniūnijų, Savivaldybės biudžetinių įstaigų metiniai veiklos planai tvirtinami, patvirtinus Savivaldybės strateginį veiklos planą.</text:span><text:span text:style-name="T502"><text:s/>Savivaldybės tarybai patvirtintus SVP ir Savivaldybės biudžetą, padaliniai per 5 darbo dienas nuo Savivaldybės tarybos sprendimo įsigaliojimo parengia metinį veiklos planą.</text:span></text:p>
      <text:p text:style-name="P503"><text:span text:style-name="T504">35</text:span><text:span text:style-name="T505">. Metiniai veiklos planai turi užtikrinti Savivaldybės strateginio veiklos plano pirmųjų planuojamų metų įgyvendinimą. Strateginio veiklos plano ir metinio veiklos plano ataskaitos formas tvirtina Savivaldybės administracijos direktorius.</text:span><text:span text:style-name="T506"><text:s/></text:span></text:p>
      <text:p text:style-name="P507"><text:span text:style-name="T508">36</text:span><text:span text:style-name="T509">. Savivaldybės administracijos metinio veiklos plano rengimas:</text:span></text:p>
      <text:p text:style-name="P510"><text:span text:style-name="T511">36.1</text:span><text:span text:style-name="T512">. programos priemonės vykdytojas teikia programos koordinatoriui savo vykdomų priemonių detalizaciją;</text:span></text:p>
      <text:p text:style-name="P513"><text:span text:style-name="T514">36.2</text:span><text:span text:style-name="T515">. programos koordinatorius rengia jam priskirtos koordinuojamos programos metinio veiklos plano projektą;</text:span></text:p>
      <text:p text:style-name="P516"><text:span text:style-name="T517">36.3</text:span><text:span text:style-name="T518">. programos metinio veiklos plano projektą, parengtą pagal Savivaldybės administracijos direktoriaus patvirtintą formą, programos koordinatorius pateikia Investicijų skyriui per 5 darbo dienas po strateginio veiklos plano patvirtinimo;</text:span></text:p>
      <text:p text:style-name="P519"><text:span text:style-name="T520">36.4</text:span><text:span text:style-name="T521">. Investicijų skyrius<text:s/></text:span><text:span text:style-name="T522">ne vėliau kaip per 7 darbo dienas nuo padalinių MVP gavimo</text:span><text:span text:style-name="T523"><text:s/>parengia Savivaldybės administracijos direktoriaus įsakymo dėl Savivaldybės administracijos metinio veiklos plano tvirtinimo projektą.</text:span></text:p>
      <text:p text:style-name="P524"><text:span text:style-name="T525">37</text:span><text:span text:style-name="T526">.</text:span><text:s/><text:span text:style-name="T527">Seniūnijos metinis veiklos planas turi būti tiesiogiai skirtas vietos gyventojų problemoms spręsti, o dėl jame numatytų veiklų ir skiriamų išteklių turėtų būti susitarta su bendruomeninių organizacijų atstovais.</text:span></text:p>
      <text:p text:style-name="P528"><text:span text:style-name="T529">38</text:span><text:span text:style-name="T530">. <text:s/></text:span><text:span text:style-name="T531">Savivaldybės administracijos skyriai rengdami skyrių metininius priemonių</text:span><text:span text:style-name="T532"><text:s/></text:span><text:span text:style-name="T533">planus turi atsižvelgti į skyriaus tikslus, uždavinius ir planuojamą rezultato pasiekimą.</text:span></text:p>
      <text:p text:style-name="P534"><text:span text:style-name="T535">39</text:span><text:span text:style-name="T536">. Savivaldybės biudžetinių įstaigų metinius veiklos planus rengia įstaigų vadovai ir / arba darbuotojai.</text:span></text:p>
      <text:p text:style-name="P537"><text:span text:style-name="T538">40</text:span><text:span text:style-name="T539">. Seniūnijų metinius veiklos planus rengia seniūnai ir / arba seniūnijų darbuotojai, įtraukdami ir seniūnaičius, bendruomeninių organizacijų atstovus, seniūnijos teritorijoje veikiančių įstaigų ir organizacijų atstovus bei gyventojus.</text:span></text:p>
      <text:p text:style-name="P540"><text:span text:style-name="T541">41</text:span><text:span text:style-name="T542">. Savivaldybės administracijos ir seniūnijų, biudžetinių įstaigų metiniai veiklos planai turi būti patvirtinti iki kiekvienų metų balandžio mėn.</text:span></text:p>
      <text:p text:style-name="P543"><text:span text:style-name="T544">42</text:span><text:span text:style-name="T545">. Patvirtinti metiniai veiklos planai paskelbiami įstaigų interneto svetainėse.</text:span></text:p>
      <text:p text:style-name="P546"/>
      <text:p text:style-name="P547"><text:span text:style-name="T548">VI</text:span><text:span text:style-name="T549"><text:s/>SKYRIUS</text:span></text:p>
      <text:p text:style-name="P550"><text:span text:style-name="T551">METINIO VEIKLOS PLANO KEITIMAS</text:span></text:p>
      <text:p text:style-name="P552"/>
      <text:p text:style-name="P553"><text:span text:style-name="T554">43</text:span><text:span text:style-name="T555">.<text:s/></text:span><text:span text:style-name="T556">Padaliniai gali organizuoti MVP keitimą. MVP keičiamas šiais atvejais:</text:span></text:p>
      <text:p text:style-name="P557"><text:span text:style-name="T558">43.1</text:span><text:span text:style-name="T559">.  perskirstant veikloms skirtas lėšas iš visų finansavimo šaltinių, jei neviršijamas patvirtintas einamųjų metų asignavimų planas priemonei;</text:span></text:p>
      <text:p text:style-name="P560"><text:span text:style-name="T561">43.2</text:span><text:span text:style-name="T562">.  keičiant veiklų pavadinimus, įtraukiant naujas, atsisakant buvusių;</text:span></text:p>
      <text:p text:style-name="P563"><text:span text:style-name="T564">43.3</text:span><text:span text:style-name="T565">.  keičiant vertinimo kriterijus.</text:span></text:p>
      <text:p text:style-name="P566"><text:span text:style-name="T567">44</text:span><text:span text:style-name="T568">.   MVP keičiamas tokia tvarka:</text:span></text:p>
      <text:p text:style-name="P569"><text:span text:style-name="T570">44.1</text:span><text:span text:style-name="T571">.  padaliniai rengia Savivaldybės administracijos direktoriaus įsakymo projektą dėl jiems priskirtų vykdyti metinio veiklos plano dalių pakeitimo;</text:span></text:p>
      <text:p text:style-name="P572"><text:span text:style-name="T573">44.2</text:span><text:span text:style-name="T574">.  Savivaldybės administracijos direktoriaus įsakymo projektas dėl MVP keitimo derinamas su Investicijų skyriumi;</text:span></text:p>
      <text:p text:style-name="P575"><text:span text:style-name="T576">44.3</text:span><text:span text:style-name="T577">.  Investicijų skyrius, gavęs Savivaldybės administracijos direktoriaus įsakymą dėl MVP keitimo, koreguoja MVP formas ir skelbia atnaujintą informaciją Savivaldybės interneto svetainėje.</text:span></text:p>
      <text:p text:style-name="P578"><text:span text:style-name="T579">45</text:span><text:span text:style-name="T580">.   Savivaldybės tarybai priėmus sprendimą dėl strateginio veiklos plano pakeitimo (kai perskirstomas finansavimas tarp programų, keičiamas priemonių pavadinimas, išbraukiama ar įtraukiama nauja priemonė), Savivaldybės administracijos direktoriaus įsakymu atnaujinamas MVP. Savivaldybės administracijos direktoriaus įsakymą šiuo atveju rengia Investicijų skyrius.</text:span></text:p>
      <text:p text:style-name="P581"/>
      <text:p text:style-name="P582"><text:span text:style-name="T583">VII</text:span><text:span text:style-name="T584"><text:s/>SKYRIUS</text:span></text:p>
      <text:p text:style-name="P585"><text:span text:style-name="T586">STRATEGINIO VEIKLOS PLANO IR METINIŲ VEIKLOS PLANŲ STEBĖSENA, TIKSLINIMAS IR ATSISKAITYMAS UŽ PASIEKTUS REZULTATUS</text:span></text:p>
      <text:p text:style-name="P587"/>
      <text:p text:style-name="P588"><text:span text:style-name="T589">46</text:span><text:span text:style-name="T590">.</text:span><text:span text:style-name="T591"><text:tab/></text:span><text:span text:style-name="T592">Savivaldybė įgyvendina SSPP, jo priemones įtraukdama į SSVP. SSVP įgyvendina priemonių vykdytojai ir biudžetinės įstaigos, įtraukdami SSVP priemones į MVP, atsižvelgdami į biudžete skirtus asignavimus tai priemonei įgyvendinti.</text:span></text:p>
      <text:p text:style-name="P593"><text:span text:style-name="T594">47</text:span><text:span text:style-name="T595">.</text:span><text:span text:style-name="T596"><text:tab/>Strateginio planavimo dokumentų įgyvendinimą organizuoja Savivaldybės administracijos direktorius. SSVP programų įgyvendinimą koordinuoja bei įgyvendinimo stebėseną vykdo programų koordinatoriai ir programų priemonių vykdytojai.<text:s/></text:span></text:p>
      <text:p text:style-name="P597"><text:span text:style-name="T598">48</text:span><text:span text:style-name="T599">.</text:span><text:span text:style-name="T600"><text:tab/>Planavimo dokumentų įgyvendinimo stebėsenos procesą sudaro vertinimo kriterijų įgyvendinimo rodiklių teikimas Biudžeto ir strateginio planavimo informacinėje sistemoje ir jų vertinimas.<text:s/></text:span></text:p>
      <text:p text:style-name="P601"><text:span text:style-name="T602">49</text:span><text:span text:style-name="T603">.</text:span><text:span text:style-name="T604"><text:tab/>SSPP įgyvendinimo ataskaita rengiama rengiant kito laikotarpio SSPP. Parengtas SSPP įgyvendinimo ataskaitos projektas paskelbiamas Savivaldybės interneto svetainėje viešosioms konsultacijoms, remiantis Vietos savivaldos įstatymo nuostatomis. Kartu pateikiama informacija apie galimybę suinteresuotiems asmenims teikti pasiūlymus ir pastabas skelbime nurodytu terminu ir adresu. Galutinė SSPP įgyvendinimo ataskaita teikiama Savivaldybės tarybai ir, Savivaldybės tarybai pritarus, skelbiama Savivaldybės interneto svetainėje.<text:s/></text:span></text:p>
      <text:p text:style-name="P605"><text:span text:style-name="T606">50</text:span><text:span text:style-name="T607">.</text:span><text:span text:style-name="T608"><text:tab/>Pasiūlymus dėl SSPP tikslinimo gali teikti Savivaldybės tarybos nariai, SSPDG nariai, Savivaldybės administracijos padaliniai, Savivaldybės įmonės ir įstaigos, kiti suinteresuoti fiziniai ir juridiniai asmenys. Pasiūlymai dėl SSPP tikslinimo teikiami raštu ir elektroniniu paštu Strateginio plėtros planavimo koordinatoriui pagal Savivaldybės tarybos patvirtintą formą (Aprašo 4 priedas). Pateikti pasiūlymai apsvarstomi atitinkamame Savivaldybės administracijos padalinyje, SSPDG. Patikslintas SSPP projektas teikiamas tvirtinti Savivaldybės tarybai. Patikslintas SSPP skelbiamas Savivaldybės interneto svetainėje.</text:span></text:p>
      <text:p text:style-name="P609"><text:span text:style-name="T610">51</text:span><text:span text:style-name="T611">.</text:span><text:span text:style-name="T612"><text:tab/></text:span><text:span text:style-name="T613">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614"><text:span text:style-name="T615">52</text:span><text:span text:style-name="T616">.</text:span><text:span text:style-name="T617"><text:tab/></text:span><text:span text:style-name="T618">Strateginio veiklos plano įgyvendinimo stebėsena apima strateginių tikslų, programų, programų priemonių įgyvendinimo lygio ir pažangos stebėseną. Stebėsena vykdoma programų koordinatoriams kiekvienų metų III ketvirtį pateikus informaciją apie priemonių vykdymą per pirmuosius du metų ketvirčius Grupei ir Grupės posėdyje įvertinus tų priemonių vykdymo pakankamumą ir efektyvumą.</text:span><text:span text:style-name="T619"><text:s/></text:span></text:p>
      <text:p text:style-name="P620"><text:span text:style-name="T621">53</text:span><text:span text:style-name="T622">.</text:span><text:span text:style-name="T623"><text:tab/></text:span><text:span text:style-name="T624">Strateginis veiklos planas tikslinamas, vadovaujantis strateginio veiklos plano įgyvendinimo stebėsenos ir Savivaldybės biudžeto vykdymo duomenimis, siekiant užtikrinti nustatytų tikslų ir uždavinių pasiekimą.</text:span></text:p>
      <text:p text:style-name="P625"><text:span text:style-name="T626">54</text:span><text:span text:style-name="T627">.</text:span><text:span text:style-name="T628"><text:tab/></text:span><text:span text:style-name="T629">Pasiūlymus raštu ir žodžiu dėl strateginio veiklos plano tikslinimo Grupei gali teikti Savivaldybės tarybos nariai, Savivaldybės administracijos darbuotojai, asignavimų valdytojai, kiti interesų grupių atstovai.</text:span></text:p>
      <text:p text:style-name="P630"><text:span text:style-name="T631">55</text:span><text:span text:style-name="T632">.</text:span><text:span text:style-name="T633"><text:tab/></text:span><text:span text:style-name="T634">Grupė, išnagrinėjusi pateiktą pasiūlymą dėl strateginio veiklos plano tikslinimo, teikia įvertintų pasiūlymų ir / arba patikslinto strateginio veiklos plano projektą svarstyti Komisijai. Komisijai svarstyti teikiami tik esminiai plano pakeitimai.</text:span><text:span text:style-name="T635"><text:s/></text:span><text:span text:style-name="T636">Esminiais plano pakeitimais laikomi tokie pakeitimai, kuriais nustatomi nauji tikslai ir uždaviniai arba naikinami esami tikslai ir uždaviniai.</text:span><text:span text:style-name="T637"><text:s/></text:span></text:p>
      <text:p text:style-name="P638"><text:span text:style-name="T639">56</text:span><text:span text:style-name="T640">.</text:span><text:span text:style-name="T641"><text:tab/></text:span><text:span text:style-name="T642">Komisijai pritarus strateginio veiklos plano tikslinimo projektui, jis teikiamas tvirtinti Savivaldybės tarybai.</text:span></text:p>
      <text:p text:style-name="P643"><text:span text:style-name="T644">57</text:span><text:span text:style-name="T645">.</text:span><text:span text:style-name="T646"><text:tab/></text:span><text:span text:style-name="T647">Savivaldybės veiklos plano tikslinimo tvirtinimas ir viešinimas vykdomas Savivaldybės tarybos veiklos reglamento nustatyta tvarka.</text:span></text:p>
      <text:p text:style-name="P648"><text:span text:style-name="T649">58</text:span><text:span text:style-name="T650">.</text:span><text:span text:style-name="T651"><text:tab/></text:span><text:span text:style-name="T652">Atitinkamų metų strateginio veiklos plano įgyvendinimo ataskaita rengiama kasmet vasario–balandžio mėn., vadovaujantis Savivaldybės strateginio veiklos plano įgyvendinimo stebėsenos duomenimis ir Savivaldybės administracijos, seniūnijų, biudžetinių įstaigų pateikta informacija apie metinių veiklos planų įgyvendinimą bei kita svarbia susijusia informacija (pasiekta pažanga, iškylančios problemos ir galimi iššūkiai, t. y. akcentuojami pasiekti rezultatai, o ne vykdyta veikla ar atliktos funkcijos). Savivaldybės tarybos (Savivaldybės veiklos) ataskaita atitinka Savivaldybės strateginio veiklos plano įgyvendinimo metinę ataskaitą.</text:span><text:span text:style-name="T653"><text:s/></text:span></text:p>
      <text:p text:style-name="P654"><text:span text:style-name="T655">59</text:span><text:span text:style-name="T656">.</text:span><text:span text:style-name="T657"><text:tab/></text:span><text:span text:style-name="T658">Savivaldybės strateginio veiklos plano įgyvendinimo ataskaitose pateikiama informacija apie:</text:span></text:p>
      <text:p text:style-name="P659"><text:span text:style-name="T660">59.1</text:span><text:span text:style-name="T661">. veiklos prioritetų ir svarbiausių darbų įgyvendinimą ir pasiektą pažangą;</text:span></text:p>
      <text:p text:style-name="P662"><text:span text:style-name="T663">59.2</text:span><text:span text:style-name="T664">. tikslų ir uždavinių įgyvendinimą ir vertinimo kriterijų reikšmių pasiekimą;</text:span></text:p>
      <text:p text:style-name="P665"><text:span text:style-name="T666">59.3</text:span><text:span text:style-name="T667">. problemas ir priežastis, dėl kurių nebuvo pasiekti tikslai ar uždaviniai;</text:span></text:p>
      <text:p text:style-name="P668"><text:span text:style-name="T669">59.4</text:span><text:span text:style-name="T670">. asignavimų / finansavimo panaudojimą programos tikslams įgyvendinti;</text:span></text:p>
      <text:p text:style-name="P671"><text:span text:style-name="T672">59.5</text:span><text:span text:style-name="T673">. siūlymus ir rekomendacijas dėl veiklos prioritetų tęstinumo, tikslų ir uždavinių peržiūros, veiklos valdymo tobulinimo;</text:span></text:p>
      <text:p text:style-name="P674"><text:span text:style-name="T675">59.6</text:span><text:span text:style-name="T676">. kitą svarbią susijusią informaciją (strateginio plėtros plano ir Savivaldybės atskirų ūkio šakų (sektorių) plėtros programų įgyvendinimą).</text:span></text:p>
      <text:p text:style-name="P677"><text:span text:style-name="T678">60</text:span><text:span text:style-name="T679">. Savivaldybės įstaigos rengia ir teikia Grupei informaciją apie Savivaldybės biudžeto vykdymą ir asignavimų panaudojimą iki kiekvienų metų kovo mėn.</text:span></text:p>
      <text:p text:style-name="P680"><text:span text:style-name="T681">61</text:span><text:span text:style-name="T682">. Programų koordinatoriai rengia ir teikia Grupei informaciją apie programų įgyvendinimą iki kiekvienų metų kovo mėn.</text:span></text:p>
      <text:p text:style-name="P683"><text:span text:style-name="T684">62</text:span><text:span text:style-name="T685">. Grupės surinktos informacijos pagrindu<text:s/></text:span><text:span text:style-name="T686">Finansų ir strateginio planavimo skyrius</text:span><text:span text:style-name="T687"><text:s/>parengia strateginio veiklos plano ataskaitos projektą iki kiekvienų metų gegužės mėn.</text:span><text:span text:style-name="T688"><text:s/></text:span></text:p>
      <text:p text:style-name="P689"><text:span text:style-name="T690">63</text:span><text:span text:style-name="T691">. Parengtos <text:s/>strateginio veiklos plano ataskaitos projektas teikiamas svarstyti Komisijai.</text:span></text:p>
      <text:p text:style-name="P692"><text:span text:style-name="T693">64</text:span><text:span text:style-name="T694">. Komisijai pritarus strateginio veiklos plano ataskaitos projektui, jis teikiamas pritarti Savivaldybės tarybai iki kiekvienų metų gegužės mėn.</text:span><text:span text:style-name="T695"><text:s/></text:span></text:p>
      <text:p text:style-name="P696"><text:span text:style-name="T697">65</text:span><text:span text:style-name="T698">. Pritarus strateginio veiklos plano ataskaitai, ji paskelbiama Savivaldybės interneto svetainėje.</text:span></text:p>
      <text:p text:style-name="P699"><text:span text:style-name="T700">66</text:span><text:span text:style-name="T701">. Pasibaigus kalendoriniams metams, rengiamos Savivaldybės administracijos, seniūnijų, biudžetinių įstaigų metinės veiklos ataskaitos.<text:s/></text:span>Savivaldybės administracijos ir padalinių ataskaitos rengiamos pagal metinį veiklos planą. Ataskaitose pateikiami statistiniai duomenys turi būti lyginami su ankstesnių metų ataskaitose pateiktais duomenimis. Iki sausio 31 d. padaliniai, išskyrus Švietimo ir sporto skyrių, ir seniūnijos metines veiklos ataskaitas pateikia tvirtinti Savivaldybės administracijos direktoriui, Švietimo ir sporto skyrius ataskaitas teikia tvirtinti Savivaldybės administracijos direktoriaus pavaduotojui. Padalinių ir seniūnijų veiklos ataskaitų elektroninės versijos pateikiamos Investicijų skyriui.</text:p>
      <text:p text:style-name="P702"><text:span text:style-name="T703">67</text:span><text:span text:style-name="T704">. Savivaldybės administracijos metinę veiklos ataskaitą rengia Investicijų skyrius, remdamasis programų koordinatorių Investicijų skyriui pateiktomis programų įgyvendinimo ataskaitomis. Programų įgyvendinimo ataskaitos formos tvirtinamos Savivaldybės administracijos direktoriaus įsakymu.</text:span><text:span text:style-name="T705"><text:s/></text:span></text:p>
      <text:p text:style-name="P706"><text:span text:style-name="T707">68</text:span><text:span text:style-name="T708">. Už Savivaldybės biudžetinių įstaigų (seniūnijų) metinių veiklos ataskaitų parengimą atsakingi įstaigų (seniūnijų) vadovai (seniūnai).</text:span><text:span text:style-name="T709"><text:s/>Savivaldybės administracijos direktorius vasario mėn. pagal suderintą grafiką aptaria su padalinių, išskyrus Švietimo ir sporto skyrių, ir seniūnijų vadovais praėjusių metų veiklos rezultatus, pokyčius, veiklos uždavinius kitiems metams ir kt. Švietimo ir sporto skyriaus vedėjas – su Savivaldybės administracijos direktoriaus pavaduotoju.</text:span></text:p>
      <text:p text:style-name="P710"><text:span text:style-name="T711">69</text:span><text:span text:style-name="T712">. Įstaigos metinė veiklos ataskaita atitinka įstaigos vadovo ataskaitą ir įstaigos metinio veiklos plano ataskaitą.</text:span><text:span text:style-name="T713"><text:s/></text:span></text:p>
      <text:p text:style-name="P714"><text:span text:style-name="T715">70</text:span><text:span text:style-name="T716">. Seniūnijų metinės veiklos ataskaitos aptariamos su vietos gyventojais, seniūnaičiais ir bendruomeninių organizacijų atstovais.</text:span></text:p>
      <text:p text:style-name="P717"><text:span text:style-name="T718">71</text:span><text:span text:style-name="T719">. Savivaldybės administracijos ir seniūnijų metinės veiklos ataskaitos teikiamos tvirtinti Savivaldybės administracijos direktoriui, Savivaldybės biudžetinių įstaigų metines veiklos ataskaitas tvirtina Savivaldybės taryba</text:span><text:span text:style-name="T720">.</text:span><text:span text:style-name="T721"><text:s/></text:span></text:p>
      <text:p text:style-name="P722"><text:span text:style-name="T723">72</text:span><text:span text:style-name="T724">. Patvirtintos metinės veiklos ataskaitos paskelbiamos įstaigų interneto svetainėse.</text:span></text:p>
      <text:p text:style-name="P725"><text:span text:style-name="T726">73</text:span><text:span text:style-name="T727">. <text:s/>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728"/>
      <text:p text:style-name="P729"><text:span text:style-name="T730">VIII</text:span><text:span text:style-name="T731"><text:s/>SKYRIUS</text:span></text:p>
      <text:p text:style-name="P732"><text:span text:style-name="T733">BAIGIAMOSIOS NUOSTATOS</text:span></text:p>
      <text:p text:style-name="P734"/>
      <text:p text:style-name="P735"><text:span text:style-name="T736">74</text:span><text:span text:style-name="T737">. Tvarkos aprašas gali būti keičiamas Savivaldybės tarybos sprendimu.</text:span></text:p>
      <text:p text:style-name="P738"/>
      <text:p text:style-name="P739"><text:span text:style-name="T7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7T09:47:00Z</meta:creation-date>
    <dc:date>2021-12-27T09:47:00Z</dc:date>
    <meta:print-date>2021-02-26T07:38:00Z</meta:print-date>
    <meta:template xlink:href="Normal.dotm" xlink:type="simple"/>
    <meta:editing-cycles>2</meta:editing-cycles>
    <meta:editing-duration>PT0S</meta:editing-duration>
    <meta:document-statistic meta:page-count="14" meta:paragraph-count="407" meta:word-count="4010" meta:character-count="32636" meta:row-count="967" meta:non-whitespace-character-count="29033"/>
  </office:meta>
</office:document-meta>
</file>