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justify" fo:line-height="115%" fo:text-indent="0.62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62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625in"/>
      <style:text-properties style:font-size-complex="12pt"/>
    </style:style>
    <style:style style:name="P23" style:parent-style-name="Normal" style:family="paragraph">
      <style:paragraph-properties fo:text-align="justify" fo:line-height="115%" fo:text-indent="0.62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62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line-break/></text:span><text:span text:style-name="T5"><draw:frame draw:style-name="a0" draw:name="Picture 1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/text:p>
      <text:p text:style-name="P6"/>
      <text:p text:style-name="P7"/>
      <text:p text:style-name="P8"><text:span text:style-name="T9">ŠIRVINTŲ RAJONO SAVIVALDYBĖS TARYBA</text:span></text:p>
      <text:p text:style-name="P10"/>
      <text:p text:style-name="P11">SPRENDIMAS</text:p>
      <text:p text:style-name="P12">DĖL ĮPAREIGOJIMO IŠKLAUSYTI BENDRAVIMO SU VAIKAIS TOBULINIMO KURSUS VYKDYMO TVARKOS APRAŠO, PATVIRTINTO ŠIRVINTŲ RAJONO SAVIVALDYBĖS TARYBOS 2013 M. RUGPJŪČIO 29 D. SPRENDIMU NR. 1-185,<text:s/></text:p>
      <text:p text:style-name="P13">22 PUNKTO PAKEITIMO</text:p>
      <text:p text:style-name="P14"/>
      <text:p text:style-name="P15">2016 <text:s/>m. liepos 28 d. <text:s/>Nr. 1-236</text:p>
      <text:p text:style-name="P16">Širvintos</text:p>
      <text:p text:style-name="P17"/>
      <text:p text:style-name="P18"><text:span text:style-name="T19">Vadovaudamasi Lietuvos Respublikos vietos savivaldos įstatymo 18 straipsnio 1 dalimi, Lietuvos Respublikos euro įvedimo Lietuvos Respublikoje įstatymu,</text:span></text:p>
      <text:p text:style-name="P20"><text:span text:style-name="T21">Širvintų rajono savivaldybės taryba n u s p r e n d ž i a:</text:span></text:p>
      <text:p text:style-name="P22">Pakeisti Įpareigojimo išklausyti bendravimo su vaikais tobulinimo kursus vykdymo tvarkos aprašo, patvirtinto Širvintų rajono savivaldybės tarybos 2013 m. rugpjūčio 29 d. sprendimu Nr. 1-185 „Dėl įpareigojimo išklausyti bendravimo su vaikais tobulinimo kursus vykdymo tvarkos aprašo patvirtinimo“, 22 punktą ir jį išdėstyti taip:</text:p>
      <text:p text:style-name="P23"><text:span text:style-name="T24">„</text:span><text:span text:style-name="T25">22</text:span><text:span text:style-name="T26">. Kursų kaina vienam asmeniui – 37,65 eurai.“<text:s/></text:span></text:p>
      <text:p text:style-name="P27"><text:span text:style-name="T28">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ė</text:span><text:span text:style-name="T34"><text:tab/><text:s text:c="13"/></text:span><text:span text:style-name="T35"><text:tab/></text:span><text:span text:style-name="T36"><text:tab/><text:s text:c="41"/>Živilė Pinsk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 User</dc:creator>
    <meta:creation-date>2016-08-01T12:00:00Z</meta:creation-date>
    <dc:date>2016-08-01T12:00:00Z</dc:date>
    <meta:print-date>2016-07-14T08:2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43" meta:character-count="1117" meta:row-count="19" meta:non-whitespace-character-count="981"/>
  </office:meta>
</office:document-meta>
</file>