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style="italic" style:font-style-asian="italic"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style="italic" style:font-style-asian="italic"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909in">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55"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56" style:parent-style-name="Normal" style:family="paragraph">
      <style:paragraph-properties fo:text-align="justify">
        <style:tab-stops>
          <style:tab-stop style:type="left" style:position="4.627in"/>
          <style:tab-stop style:type="left" style:position="5.5125in"/>
          <style:tab-stop style:type="left" style:position="5.670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5437in" style:page-number="1">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67"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68"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71"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style:text-properties fo:font-weight="bold" style:font-weight-asian="bold" fo:text-transform="uppercase"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name-asian="Lucida Sans Unicode" style:font-size-complex="12pt" style:language-asian="ar" style:country-asian="SA"/>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Lucida Sans Unicode" style:font-size-complex="12pt" style:language-asian="ar" style:country-asian="SA"/>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Lucida Sans Unicode" style:font-size-complex="12pt" style:language-asian="ar" style:country-asian="SA"/>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Lucida Sans Unicode" style:font-size-complex="12pt" style:language-asian="ar" style:country-asian="SA"/>
    </style:style>
    <style:style style:name="T205" style:parent-style-name="DefaultParagraphFont" style:family="text">
      <style:text-properties style:font-name-asian="Lucida Sans Unicode" style:font-size-complex="12pt" style:language-asian="ar" style:country-asian="SA"/>
    </style:style>
    <style:style style:name="T206" style:parent-style-name="DefaultParagraphFont" style:family="text">
      <style:text-properties style:font-name-asian="Lucida Sans Unicode" style:font-size-complex="12pt" style:language-asian="ar" style:country-asian="SA"/>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FF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fo:language="en" fo:country="US"/>
    </style:style>
    <style:style style:name="T217" style:parent-style-name="DefaultParagraphFont" style:family="text">
      <style:text-properties fo:font-weight="bold" style:font-weight-asian="bold" style:font-size-complex="12pt" fo:language="en" fo:country="U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fo:language="en" fo:country="US"/>
    </style:style>
    <style:style style:name="P2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Lucida Sans Unicode" style:font-size-complex="12pt" style:language-asian="ar" style:country-asian="SA"/>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color="#000000"/>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Lucida Sans Unicode" style:font-size-complex="12pt" style:language-asian="ar" style:country-asian="SA"/>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letter-kerning="true" style:font-size-complex="12pt"/>
    </style:style>
    <style:style style:name="P294" style:parent-style-name="Normal" style:family="paragraph">
      <style:paragraph-properties fo:text-align="justify" fo:text-indent="0.5909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fo:language="en" fo:country="US"/>
    </style:style>
    <style:style style:name="T297" style:parent-style-name="DefaultParagraphFont" style:family="text">
      <style:text-properties fo:font-weight="bold" style:font-weight-asian="bold" style:font-size-complex="12pt" fo:language="en" fo:country="U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tab-stops>
          <style:tab-stop style:type="left" style:position="0.5909in"/>
        </style:tab-stops>
      </style:paragraph-properties>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complex="Tahoma" style:font-size-complex="12pt" style:language-asian="sa" style:country-asian="IN" style:language-complex="sa" style:country-complex="IN"/>
    </style:style>
    <style:style style:name="T303" style:parent-style-name="DefaultParagraphFont" style:family="text">
      <style:text-properties style:font-name-complex="Tahoma" style:font-size-complex="12pt" style:language-asian="sa" style:country-asian="IN" style:language-complex="sa" style:country-complex="IN"/>
    </style:style>
    <style:style style:name="T304" style:parent-style-name="DefaultParagraphFont" style:family="text">
      <style:text-properties style:font-name-complex="Tahoma" style:font-size-complex="12pt" style:language-asian="sa" style:country-asian="IN" style:language-complex="sa" style:country-complex="IN"/>
    </style:style>
    <style:style style:name="T305" style:parent-style-name="DefaultParagraphFont" style:family="text">
      <style:text-properties style:font-size-complex="12pt"/>
    </style:style>
    <style:style style:name="T306" style:parent-style-name="DefaultParagraphFont" style:family="text">
      <style:text-properties style:font-name-complex="Tahoma" style:font-size-complex="12pt" style:language-asian="sa" style:country-asian="IN" style:language-complex="sa" style:country-complex="IN"/>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complex="Tahoma" style:font-size-complex="12pt" style:language-asian="ar" style:country-asian="SA"/>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complex="Tahoma" style:language-asian="sa" style:country-asian="IN" style:language-complex="sa" style:country-complex="IN"/>
    </style:style>
    <style:style style:name="T326" style:parent-style-name="DefaultParagraphFont" style:family="text">
      <style:text-properties style:font-name-complex="Tahoma" style:language-asian="sa" style:country-asian="IN" style:language-complex="sa" style:country-complex="IN"/>
    </style:style>
    <style:style style:name="T327" style:parent-style-name="DefaultParagraphFont" style:family="text">
      <style:text-properties style:font-name-complex="Tahoma" style:language-asian="sa" style:country-asian="IN" style:language-complex="sa" style:country-complex="IN"/>
    </style:style>
    <style:style style:name="T328" style:parent-style-name="DefaultParagraphFont" style:family="text">
      <style:text-properties style:font-size-complex="12pt"/>
    </style:style>
    <style:style style:name="T329" style:parent-style-name="DefaultParagraphFont" style:family="text">
      <style:text-properties style:font-name-complex="Tahoma" style:language-asian="sa" style:country-asian="IN" style:language-complex="sa" style:country-complex="IN"/>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name-complex="Tahoma" style:language-asian="sa" style:country-asian="IN" style:language-complex="sa" style:country-complex="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complex="Tahoma" style:language-asian="ar" style:country-asian="SA"/>
    </style:style>
    <style:style style:name="T358" style:parent-style-name="DefaultParagraphFont" style:family="text">
      <style:text-properties style:font-name-complex="Tahoma" style:language-asian="ar" style:country-asian="SA"/>
    </style:style>
    <style:style style:name="T359" style:parent-style-name="DefaultParagraphFont" style:family="text">
      <style:text-properties style:font-name-complex="Tahoma" style:language-asian="ar" style:country-asian="SA"/>
    </style:style>
    <style:style style:name="T360" style:parent-style-name="DefaultParagraphFont" style:family="text">
      <style:text-properties style:font-size-complex="12pt" fo:background-color="#FFFFFF" style:language-asian="lt" style:country-asian="LT"/>
    </style:style>
    <style:style style:name="P361" style:parent-style-name="Normal" style:family="paragraph">
      <style:paragraph-properties fo:widows="0" fo:orphans="0" fo:text-align="justify" fo:text-indent="0.5909in">
        <style:tab-stops>
          <style:tab-stop style:type="left" style:position="0.625in"/>
        </style:tab-stops>
      </style:paragraph-properties>
      <style:text-properties fo:hyphenate="false"/>
    </style:style>
    <style:style style:name="P362" style:parent-style-name="Normal" style:family="paragraph">
      <style:paragraph-properties fo:break-before="column"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P367" style:parent-style-name="Normal" style:family="paragraph">
      <style:paragraph-properties fo:widows="0" fo:orphans="0" fo:text-align="justify" fo:text-indent="0.5909in">
        <style:tab-stops>
          <style:tab-stop style:type="left" style:position="0.625in"/>
        </style:tab-stops>
      </style:paragraph-properties>
      <style:text-properties fo:font-weight="bold" style:font-weight-asian="bold" style:font-weight-complex="bold" style:font-size-complex="12pt" fo:hyphenate="false"/>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background-color="#FFFFFF"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background-color="#FFFFFF"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background-color="#FFFFFF"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background-color="#FFFFFF"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center"/>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widows="0" fo:orphans="0" fo:text-align="center"/>
      <style:text-properties fo:font-weight="bold" style:font-weight-asian="bold"/>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center">
        <style:tab-stops>
          <style:tab-stop style:type="left" style:position="0.625in"/>
        </style:tab-stops>
      </style:paragraph-properties>
      <style:text-properties fo:hyphenate="false"/>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fo:language="en" fo:country="US" style:language-asian="sa" style:country-asian="IN" style:language-complex="sa" style:country-complex="IN"/>
    </style:style>
    <style:style style:name="T495" style:parent-style-name="DefaultParagraphFont" style:family="text">
      <style:text-properties fo:font-weight="bold" style:font-weight-asian="bold" style:font-size-complex="12pt" fo:language="en" fo:country="US" style:language-asian="sa" style:country-asian="IN" style:language-complex="sa" style:country-complex="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fo:language="en" fo:country="US" style:language-asian="sa" style:country-asian="IN" style:language-complex="sa" style:country-complex="IN"/>
    </style:style>
    <style:style style:name="P498" style:parent-style-name="Normal" style:family="paragraph">
      <style:paragraph-properties fo:text-align="center" fo:text-indent="0.5in"/>
      <style:text-properties fo:font-weight="bold" style:font-weight-asian="bold" style:font-size-complex="12pt" fo:language="en" fo:country="US" style:language-asian="sa" style:country-asian="IN" style:language-complex="sa" style:country-complex="IN"/>
    </style:style>
    <style:style style:name="P499" style:parent-style-name="Normal" style:family="paragraph">
      <style:paragraph-properties fo:text-align="justify" fo:text-indent="0.5909in"/>
    </style:style>
    <style:style style:name="T500" style:parent-style-name="DefaultParagraphFont" style:family="text">
      <style:text-properties style:font-name-complex="Tahoma" style:font-size-complex="12pt" style:language-asian="sa" style:country-asian="IN" style:language-complex="sa" style:country-complex="IN"/>
    </style:style>
    <style:style style:name="T501" style:parent-style-name="DefaultParagraphFont" style:family="text">
      <style:text-properties style:font-name-complex="Tahoma" style:font-size-complex="12pt" style:language-asian="sa" style:country-asian="IN" style:language-complex="sa" style:country-complex="IN"/>
    </style:style>
    <style:style style:name="T502" style:parent-style-name="DefaultParagraphFont" style:family="text">
      <style:text-properties style:font-name-complex="Tahoma" style:font-size-complex="12pt" style:language-asian="sa" style:country-asian="IN" style:language-complex="sa" style:country-complex="IN"/>
    </style:style>
    <style:style style:name="T503" style:parent-style-name="DefaultParagraphFont" style:family="text">
      <style:text-properties style:font-size-complex="12pt"/>
    </style:style>
    <style:style style:name="T504" style:parent-style-name="DefaultParagraphFont" style:family="text">
      <style:text-properties style:font-name-complex="Tahoma" style:font-size-complex="12pt" style:language-asian="sa" style:country-asian="IN" style:language-complex="sa" style:country-complex="IN"/>
    </style:style>
    <style:style style:name="P505" style:parent-style-name="Normal" style:family="paragraph">
      <style:paragraph-properties fo:text-align="justify" fo:text-indent="0.5909in"/>
    </style:style>
    <style:style style:name="P506" style:parent-style-name="Normal" style:family="paragraph">
      <style:paragraph-properties fo:text-align="justify" fo:text-indent="0.5909in"/>
    </style:style>
    <style:style style:name="T507" style:parent-style-name="DefaultParagraphFont" style:family="text">
      <style:text-properties style:font-name-complex="Tahoma" style:font-size-complex="12pt" style:language-asian="sa" style:country-asian="IN" style:language-complex="sa" style:country-complex="IN"/>
    </style:style>
    <style:style style:name="T508" style:parent-style-name="DefaultParagraphFont" style:family="text">
      <style:text-properties style:font-name-complex="Tahoma" style:font-size-complex="12pt" style:language-asian="sa" style:country-asian="IN" style:language-complex="sa" style:country-complex="IN"/>
    </style:style>
    <style:style style:name="T509" style:parent-style-name="DefaultParagraphFont" style:family="text">
      <style:text-properties style:font-name-complex="Tahoma" style:font-size-complex="12pt" style:language-asian="sa" style:country-asian="IN" style:language-complex="sa" style:country-complex="IN"/>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complex="Tahoma" style:font-size-complex="12pt" style:language-asian="sa" style:country-asian="IN" style:language-complex="sa" style:country-complex="IN"/>
    </style:style>
    <style:style style:name="P514" style:parent-style-name="Normal" style:family="paragraph">
      <style:paragraph-properties fo:widows="0" fo:orphans="0" fo:text-align="center"/>
      <style:text-properties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style:font-name-complex="Tahoma" style:font-size-complex="12pt" style:language-asian="sa" style:country-asian="IN" style:language-complex="sa"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h text:style-name="P9" text:outline-level="3"/>
      <text:h text:style-name="P10" text:outline-level="3">PANEVĖŽIO MIESTO SAVIVALDYBĖS TARYBA</text:h>
      <text:p text:style-name="P11"/>
      <text:p text:style-name="P12"/>
      <text:h text:style-name="P13" text:outline-level="2">SPRENDIMAS<text:s/></text:h>
      <text:p text:style-name="P14"><text:span text:style-name="T15">DĖL<text:s/></text:span><text:span text:style-name="T16">PANEVĖŽIO MIESTO SAVIVALDYBĖS</text:span><text:span text:style-name="T17"><text:s/></text:span><text:span text:style-name="T18">FINANSINĖS</text:span><text:span text:style-name="T19"><text:s/></text:span><text:span text:style-name="T20">PARAMOS TRŪKSTAMŲ SPECIALYBIŲ PEDAGOGAMS SKYRIMO APRAŠO<text:s/></text:span><text:span text:style-name="T21">PATVIRTINIMO<text:s/></text:span><text:span text:style-name="T22">ir SAVIVALDYBĖS tarybos 2018 m. spalio 25 d. sprendimO Nr. 1-323 pripažinimo netekusiu galios</text:span></text:p>
      <text:h text:style-name="P23" text:outline-level="2"/>
      <text:p text:style-name="P24"/>
      <text:p text:style-name="P25">2024 m. rugpjūčio 29 d. Nr. 1-393</text:p>
      <text:h text:style-name="P26" text:outline-level="3">Panevėžys</text:h>
      <text:p text:style-name="P27"/>
      <text:p text:style-name="P28"/>
      <text:p text:style-name="P29"><text:span text:style-name="T30">Vadovaudamasi Lietuvos Respublikos vietos savivaldos įstatymo 6 straipsnio 8 punktu, 16 straipsnio 1 dalimi, Lietuvos Respublikos švietimo įstatymo 58 straipsnio 1 dalies 1 punktu, Panevėžio miesto savivaldybės tarybos 2023 m. gruodžio 28 d. sprendimu Nr. 1-424 „Dėl Trūkstamų specialybių pedagogų pritraukimo į Panevėžio miesto švietimo įstaigas ir mokytojų perkvalifikavimo 2024–2027 m. programos patvirtinimo“,<text:s/></text:span>Panevėžio miesto savivaldybės tarybos veiklos reglamento, patvirtinto Panevėžio miesto savivaldybės tarybos 2023 m. balandžio 20 d. sprendimu Nr. 1-103 „<text:span text:style-name="T31">Dėl Panevėžio miesto savivaldybės tarybos veiklos reglamento patvirtinimo ir Savivaldybės tarybos 2015 m. kovo 26 d. sprendimo Nr. 1-44 pripažinimo netekusiu galios“, 189 punktu,</text:span><text:span text:style-name="T32"><text:s/>Panevėžio miesto savivaldybės taryba <text:s/>n u s p r e n d ž i a:</text:span></text:p>
      <text:p text:style-name="P33"><text:span text:style-name="T34">1</text:span><text:span text:style-name="T35">. Patvirtinti<text:s/></text:span>Panevėžio miesto savivaldybės<text:s/><text:span text:style-name="T36">finansinės paramos trūkstamų specialybių pedagogams skyrimo <text:s/>aprašą (pridedama).</text:span></text:p>
      <text:p text:style-name="P37"><text:span text:style-name="T38">2</text:span><text:span text:style-name="T39">. Pripažinti netekusiu galios<text:s/></text:span>Panevėžio miesto savivaldybės tarybos 2018 m. spalio 25 d. sprendimą Nr. 1-323 „<text:span text:style-name="T40">Dėl Panevėžio miesto savivaldybės</text:span><text:span text:style-name="T41"><text:s/></text:span><text:span text:style-name="T42">finansinės</text:span><text:span text:style-name="T43"><text:s/></text:span><text:span text:style-name="T44">paramos trūkstamų specialybių pedagogams skyrimo tvarkos aprašo patvirtinimo</text:span>“ su visais pakeitimais ir papildymais.</text:p>
      <text:p text:style-name="P45"><text:span text:style-name="T46">3</text:span><text:span text:style-name="T47">. Nustatyti, kad sprendimas:</text:span></text:p>
      <text:p text:style-name="P48"><text:span text:style-name="T49">3.1</text:span><text:span text:style-name="T50">. skelbiamas Teisės aktų registre ir Savivaldybės interneto svetainėje;</text:span></text:p>
      <text:p text:style-name="P51"><text:span text:style-name="T52">3.2</text:span><text:span text:style-name="T53">. įsigalioja kitą dieną po paskelbimo Teisės aktų registre.</text:span></text:p>
      <text:p text:style-name="P54"/>
      <text:p text:style-name="P55"/>
      <text:p text:style-name="P56"><text:span text:style-name="T57">Savivaldybės meras <text:s text:c="5"/></text:span><text:span text:style-name="T58"><text:tab/></text:span><text:span text:style-name="T59"><text:s text:c="3"/>Rytis Mykolas Račkauskas</text:span></text:p>
      <text:soft-page-break/>
      <text:p text:style-name="P60">PATVIRTINTA</text:p>
      <text:p text:style-name="P67">Panevėžio miesto savivaldybės tarybos<text:s/></text:p>
      <text:p text:style-name="P68">2024 m. rugpjūčio 29 d.<text:s/><text:span text:style-name="T69">sprendimu Nr. 1-393</text:span></text:p>
      <text:p text:style-name="P70"/>
      <text:p text:style-name="P71"/>
      <text:p text:style-name="P72"><text:span text:style-name="T73">PANEVĖŽIO MIESTO SAVIVALDYBĖS</text:span><text:span text:style-name="T74"><text:s/></text:span><text:span text:style-name="T75">FINANSINĖS</text:span><text:span text:style-name="T76"><text:s/></text:span><text:span text:style-name="T77">PARAMOS TRŪKSTAMŲ SPECIALYBIŲ PEDAGOGAMS SKYRIMO APRAŠAS</text:span></text:p>
      <text:p text:style-name="P78"/>
      <text:p text:style-name="P79"><text:span text:style-name="T80">I</text:span><text:span text:style-name="T81"><text:s/>SKYRIUS</text:span></text:p>
      <text:p text:style-name="P82"><text:span text:style-name="T83">BENDROSIOS NUOSTATOS<text:s/></text:span></text:p>
      <text:p text:style-name="P84"/>
      <text:p text:style-name="P85"><text:span text:style-name="T86">1</text:span><text:span text:style-name="T87">.</text:span><text:span text:style-name="T88"><text:tab/></text:span>Panevėžio miesto savivaldybės<text:s/><text:span text:style-name="T89">finansinės paramos trūkstamų specialybių pedagogams skyrimo aprašas</text:span><text:span text:style-name="T90"><text:s/>(toliau – Aprašas) reglamentuoja finansinės paramos skyrimo tvarką asmenims, studijuojantiems Lietuvos aukštosiose mokyklose</text:span><text:span text:style-name="T91"><text:s/>ugdymo mokslų, profesinio bakalauro, bakalauro studijų ar perkvalifikavimo programas,</text:span><text:span text:style-name="T92"><text:s/>ir trūkstamų specialybių pedagogams, atvykstantiems dirbti į Panevėžio miesto švietimo įstaigas.</text:span></text:p>
      <text:p text:style-name="P93"><text:span text:style-name="T94">2</text:span><text:span text:style-name="T95">.</text:span><text:span text:style-name="T96"><text:tab/></text:span><text:span text:style-name="T97">Aprašas</text:span><text:span text:style-name="T98"><text:s/>nustato finansinės paramos trūkstamų specialybių pedagogams skyrimo savivaldybėje bendrąsias nuostatas, finansinės paramos skyrimo prioritetus ir dydžius, finansavimo prašymų teikimo sąlygas, vertinimo komisijos (toliau – komisija) darbo organizavimą, finansavimo skyrimą, sutarčių sudarymą, asmens duomenų tvarkymą.<text:s/></text:span></text:p>
      <text:p text:style-name="P99"><text:span text:style-name="T100">3</text:span><text:span text:style-name="T101">.</text:span><text:span text:style-name="T102"><text:tab/>Finansinės paramos skyrimo tikslas – pritraukti ir paskatinti trūkstamų specialybių pedagogus dirbti pedagoginį darbą Panevėžio miesto švietimo įstaigose.</text:span></text:p>
      <text:p text:style-name="P103"><text:span text:style-name="T104">4</text:span><text:span text:style-name="T105">.</text:span><text:span text:style-name="T106"><text:tab/>Finansinė parama trūkstamų specialybių pedagogams skiriama iš Panevėžio miesto savivaldybės biudžeto Švietimo ir ugdymo programoje numatytų lėšų.</text:span></text:p>
      <text:p text:style-name="P107"><text:span text:style-name="T108">5</text:span><text:span text:style-name="T109">.</text:span><text:span text:style-name="T110"><text:tab/>Atrankos gauti finansinę paramą Panevėžio mieste trūkstamų specialybių pedagogams konkursas (toliau – konkursas) vykdomas vieną kartą per metus.<text:s/></text:span></text:p>
      <text:p text:style-name="P111"><text:span text:style-name="T112">6</text:span><text:span text:style-name="T113">.</text:span><text:span text:style-name="T114"><text:tab/>Konkursą organizuoja Panevėžio miesto savivaldybės administracija (toliau – Savivaldybės administracija). Konkursą koordinuoja Savivaldybės administracijos Švietimo skyrius (toliau – konkurso organizatorius). Konkursas skelbiamas Savivaldybės administracijos direktoriaus įsakymu. Informacija apie konkursą kiekvienų mokslo metų pradžioje, bet ne vėliau kaip iki spalio 15 d., skelbiama Savivaldybės interneto svetainėje (www.panevezys.lt). Skelbime nurodomas dokumentų priėmimo terminas, laikas ir vieta, finansinės paramos skyrimo prioritetai, telefono numeris ir elektroninio pašto adresas pasiteirauti, prašymų formos ir kita reikalinga informacija. Savivaldybei gavus papildomų lėšų, skelbiami papildomi konkursai.</text:span></text:p>
      <text:p text:style-name="P115">7.<text:tab/><text:span text:style-name="T116">Apraše</text:span><text:span text:style-name="T117"><text:s/>vartojamos sąvokos:</text:span></text:p>
      <text:p text:style-name="P118"><text:span text:style-name="T119">7.1</text:span><text:span text:style-name="T120">.</text:span><text:span text:style-name="T121"><text:tab/><text:s/></text:span><text:span text:style-name="T122">Finansinė parama</text:span><text:span text:style-name="T123"><text:s/>– dalinis arba pilnas studijų finansavimas su kartu skiriama vienkartine išmoka kelionės išlaidoms sesijų metu apmokėti, vienkartinė išmoka persikraustymo išlaidoms iš dalies kompensuoti,<text:s/></text:span><text:span text:style-name="T124">savivaldybės būsto nuoma,</text:span><text:span text:style-name="T125"><text:s/></text:span><text:span text:style-name="T126">būsto nuomos išlaidų kompensavimas ir vienkartinė išmoka sveikatinimo paslaugoms.</text:span></text:p>
      <text:p text:style-name="P127"><text:span text:style-name="T128">7.2</text:span><text:span text:style-name="T129">.</text:span><text:span text:style-name="T130"><text:tab/></text:span><text:span text:style-name="T131"><text:s/></text:span><text:span text:style-name="T132">Vienkartinės</text:span><text:span text:style-name="T133"><text:s/></text:span><text:span text:style-name="T134">išmokos sveikatinimo paslaugoms gavėjas</text:span><text:span text:style-name="T135"><text:s/>– pradedantis dirbti pedagogas arba pradedantis dirbti trūkstamų specialybių pedagogas, atvykęs iš kitų savivaldybių. Išmokos sveikatinimo paslaugoms gavėjas prašymo finansinei paramai gauti pateikimo dieną turi būti deklaravęs gyvenamąją vietą ne Panevėžio miesto savivaldybėje ir turėti susitarimą su Panevėžio miesto švietimo įstaiga dėl įdarbinimo ne trumpiau kaip 3 metams.</text:span></text:p>
      <text:p text:style-name="P136"><text:span text:style-name="T137">7.3</text:span><text:span text:style-name="T138">.</text:span><text:span text:style-name="T139"><text:tab/></text:span><text:span text:style-name="T140">Pradedantis dirbti pedagogas</text:span><text:s/>– universitetą ar kolegiją baigęs ir (ar) mažą pedagoginio darbo patirtį (iki 5 m.) turintis asmuo.</text:p>
      <text:p text:style-name="P141"><text:span text:style-name="T142">7.4</text:span><text:span text:style-name="T143">.</text:span><text:span text:style-name="T144"><text:tab/></text:span><text:span text:style-name="T145">Pradedantis dirbti trūkstamų specialybių pedagogas</text:span><text:span text:style-name="T146"><text:s/>– asmuo, kurio specialybė įrašyta trūkstamų specialybių pedagogų sąraše.<text:s/></text:span></text:p>
      <text:p text:style-name="P147"><text:span text:style-name="T148">7.5</text:span><text:span text:style-name="T149">.</text:span><text:span text:style-name="T150"><text:tab/></text:span><text:span text:style-name="T151">Panevėžio miesto švietimo įstaiga</text:span><text:span text:style-name="T152"><text:s/>– bendrojo ugdymo mokykla, ikimokyklinio ugdymo mokykla, neformaliojo vaikų švietimo mokykla, t. y. biudžetinė įstaiga, kurios savininkė yra Panevėžio miesto savivaldybė.</text:span></text:p>
      <text:p text:style-name="P153"><text:span text:style-name="T154">7.6</text:span><text:span text:style-name="T155">.</text:span><text:span text:style-name="T156"><text:tab/></text:span><text:span text:style-name="T157"><text:s/>Finansinės paramos gavėjas</text:span><text:span text:style-name="T158"><text:s/>– tai dalinio arba pilno studijų finansavimo su kartu skirta vienkartine išmoka kelionės išlaidoms sesijų metu apmokėti ar vienkartinės išmokos persikraustymo išlaidoms iš dalies kompensuoti, ar<text:s/></text:span><text:span text:style-name="T159">savivaldybės būsto nuomos,</text:span><text:span text:style-name="T160"><text:s/>ar būsto nuomos išlaidų kompensacijos, ar vienkartinės išmokos sveikatinimo paslaugoms gavėjas.</text:span></text:p>
      <text:p text:style-name="P161"><text:span text:style-name="T162">7.7</text:span><text:span text:style-name="T163">.</text:span><text:span text:style-name="T164"><text:tab/></text:span><text:span text:style-name="T165"><text:s/></text:span><text:span text:style-name="T166">Persikraustymo išmokos gavėjas</text:span><text:span text:style-name="T167"><text:s/></text:span><text:span text:style-name="T168">– asmuo,</text:span><text:span text:style-name="T169"><text:s/>įgijęs specialybę, kuri yra trūkstamų specialybių pedagogų sąraše, atvykstantis į Panevėžio miestą, įsipareigojęs dirbti miesto švietimo įstaigoje (-ose). Persikraustymo išmokos gavėjas prašymo finansinei paramai gauti pateikimo dieną turi būti deklaravęs gyvenamąją vietą ne Panevėžio miesto savivaldybėje ir turėti<text:s/></text:span><text:span text:style-name="T170">susitarimą su<text:s/></text:span><text:span text:style-name="T171">Panevėžio miesto švietimo įstaiga<text:s/></text:span><text:span text:style-name="T172">dėl įdarbinimo ne trumpiau kaip 3 metams pagal įgytą pedagogo kvalifikaciją.</text:span></text:p>
      <text:p text:style-name="P173"><text:span text:style-name="T174">7.8</text:span><text:span text:style-name="T175">.</text:span><text:span text:style-name="T176"><text:tab/><text:s/></text:span><text:span text:style-name="T177">Savivaldybės būsto nuomos arba būsto nuomos išlaidų kompensacijos gavėjas</text:span><text:span text:style-name="T178"><text:s/>– asmuo,<text:s/></text:span><text:span text:style-name="T179">įgijęs specialybę, kuri yra trūkstamų specialybių pedagogų sąraše, atvykęs dirbti į Panevėžio miesto švietimo įstaigą. Savivaldybės</text:span><text:span text:style-name="T180"><text:s/>būsto nuomos arba būsto nuomos kompensacijos išlaidų</text:span><text:span text:style-name="T181"><text:s/>gavėjas prašymo finansinei paramai gauti pateikimo dieną turi būti deklaravęs gyvenamąją vietą ne Panevėžio miesto savivaldybėje ir turėti<text:s/></text:span><text:span text:style-name="T182">susitarimą su<text:s/></text:span><text:span text:style-name="T183">Panevėžio miesto švietimo įstaiga<text:s/></text:span><text:span text:style-name="T184">dėl įdarbinimo ne trumpiau<text:s/></text:span><text:span text:style-name="T185">kaip 5 metams.</text:span></text:p>
      <text:p text:style-name="P186"><text:span text:style-name="T187">7.9</text:span><text:span text:style-name="T188">.</text:span><text:span text:style-name="T189"><text:tab/><text:s/></text:span><text:span text:style-name="T190">Studijų finansinės paramos gavėjas</text:span><text:span text:style-name="T191"><text:s/>– asmuo,<text:s/></text:span><text:span text:style-name="T192">studijuojantis<text:s/></text:span><text:span text:style-name="T193">Lietuvos aukštojoje mokykloje</text:span><text:span text:style-name="T194"><text:s/>ugdymo mokslų profesinio bakalauro, bakalauro studijų ar perkvalifikavimo programas</text:span><text:span text:style-name="T195">, kurios yra trūkstamų specialybių pedagogų sąraše, gyvenantis Panevėžio mieste ar atvykstantis dirbti į Panevėžio miesto švietimo įstaigas.<text:s/></text:span></text:p>
      <text:p text:style-name="P196"><text:span text:style-name="T197">7.10</text:span><text:span text:style-name="T198">.</text:span><text:span text:style-name="T199"><text:tab/></text:span><text:span text:style-name="T200">Trūkstamų specialybių pedagogų sąrašas</text:span><text:span text:style-name="T201"><text:s/>– kiekvienais mokslo metais po Panevėžio miesto švietimo įstaigose atliktos apklausos konkurso organizatoriaus parengtas ir mero potvarkiu patvirtintas sąrašas.</text:span><text:span text:style-name="T202"><text:s/></text:span></text:p>
      <text:p text:style-name="P203"><text:span text:style-name="T204">8</text:span><text:span text:style-name="T205">.</text:span><text:span text:style-name="T206"><text:tab/></text:span><text:span text:style-name="T207">Kitos</text:span><text:span text:style-name="T208"><text:s/>Apraše nenurodytos, bet</text:span><text:span text:style-name="T209"><text:s/></text:span><text:span text:style-name="T210">vartojamos sąvokos atitinka<text:s/></text:span><text:span text:style-name="T211">Lietuvos Respublikos švietimo įstatyme<text:s/></text:span><text:span text:style-name="T212">ir kituose</text:span><text:span text:style-name="T213"><text:s/>teisės aktuose vartojamas sąvokas.</text:span></text:p>
      <text:p text:style-name="P214"/>
      <text:p text:style-name="P215"><text:span text:style-name="T216">II</text:span><text:span text:style-name="T217"><text:s/>SKYRIUS</text:span></text:p>
      <text:p text:style-name="P218"><text:span text:style-name="T219">FINANSINĖS PARAMOS SKYRIMO PRIORITETAI IR DYDŽIAI</text:span></text:p>
      <text:p text:style-name="P220"/>
      <text:p text:style-name="P221"><text:span text:style-name="T222">9</text:span><text:span text:style-name="T223">.</text:span><text:span text:style-name="T224"><text:tab/></text:span><text:span text:style-name="T225">F</text:span><text:span text:style-name="T226">inansinės</text:span><text:s/>paramos skyrimo prioritetai<text:span text:style-name="T227">:</text:span></text:p>
      <text:p text:style-name="P228"><text:span text:style-name="T229">9.1</text:span><text:span text:style-name="T230">.</text:span><text:span text:style-name="T231"><text:tab/></text:span><text:span text:style-name="T232"><text:s/>geriau<text:s/></text:span><text:span text:style-name="T233">besimokantiems (atsižvelgiama į brandos atestato dalykų įvertinimų vidurkį ar paskutinio baigto semestro studijų rezultatų vidurkį) studijų finansinės paramos gavėjams. Tais atvejais, kai studijų finansinės paramos gavėjų įvertinimų ar rezultatų vidurkis yra vienodas, pirmenybė teikiama anksčiau padavusiems prašymus;</text:span></text:p>
      <text:p text:style-name="P234"><text:span text:style-name="T235">9.2</text:span><text:span text:style-name="T236">.</text:span><text:span text:style-name="T237"><text:tab/><text:s/>pedagogams, studijuojantiems Lietuvos aukštojoje mokykloje perkvalifikavimo programose, kurios yra trūkstamų specialybių pedagogų sąraše;</text:span></text:p>
      <text:p text:style-name="P238"><text:span text:style-name="T239">9.3</text:span><text:span text:style-name="T240">.</text:span><text:span text:style-name="T241"><text:tab/></text:span><text:span text:style-name="T242"><text:s/>persikraustymo išmokos gavėjams, turintiems didesnį pedagoginio darbo stažą. Tais atvejais, kai persikraustymo išmokos gavėjų pedagoginio darbo stažas yra vienodas, pirmenybė teikiama anksčiau padavusiems prašymus</text:span><text:span text:style-name="T243">.</text:span></text:p>
      <text:p text:style-name="P244"><text:span text:style-name="T245">10</text:span><text:span text:style-name="T246">.</text:span><text:span text:style-name="T247"><text:tab/>Finansinė parama skiriama pirmo ir aukštesnio kurso studentams ir perkvalifikavimo programas, kurios yra trūkstamų specialybių pedagogų sąraše, studijuojantiems asmenims. Finansinės paramos gavėjai, studijuojantys kolegijose, gali gauti dalinį studijų finansavimą ir vienkartinę išmoką kelionės išlaidoms sesijų metu apmokėti 3 metus, o studijuojantys universitetuose – 4 metus.</text:span></text:p>
      <text:p text:style-name="P248"><text:span text:style-name="T249">11</text:span><text:span text:style-name="T250">.</text:span><text:span text:style-name="T251"><text:tab/></text:span><text:span text:style-name="T252">Skiriamos</text:span><text:span text:style-name="T253"><text:s/>studijų finansinės paramos dydis:</text:span></text:p>
      <text:p text:style-name="P254"><text:span text:style-name="T255">11.1</text:span><text:span text:style-name="T256">.</text:span><text:span text:style-name="T257"><text:tab/></text:span><text:span text:style-name="T258"><text:s/></text:span><text:span text:style-name="T259">ne mažesnis kaip 50 proc. metinės studijų kainos studijuojantiems Lietuvos aukštojoje mokykloje ugdymo mokslų profesinio bakalauro, bakalauro studijų programas, kurios yra trūkstamų specialybių pedagogų sąraše. Išmoka skiriama, kai su Panevėžio miesto švietimo įstaiga sudaroma trišalė finansavimo sutartis ir įsipareigojama dirbti ne trumpiau kaip 3 metus. Finansinė parama skiriama vieną kartą per kalendorinius metus;</text:span></text:p>
      <text:p text:style-name="P260"><text:span text:style-name="T261">11.2</text:span><text:span text:style-name="T262">.</text:span><text:span text:style-name="T263"><text:tab/><text:s/>100 proc. metinės studijų kainos studijuojantiems perkvalifikavimo programas, kurios yra trūkstamų specialybių pedagogų sąraše. Išmoka skiriama, kai su Panevėžio miesto švietimo įstaiga sudaroma pedagoginio darbo sutartis ir įsipareigojama</text:span><text:span text:style-name="T264"><text:s/>dirbti<text:s/></text:span><text:span text:style-name="T265">ne trumpiau kaip 3 metus.</text:span><text:span text:style-name="T266"><text:s/>Finansinė parama skiriama vieną kartą per kalendorinius metus.<text:s/></text:span></text:p>
      <text:p text:style-name="P267"><text:span text:style-name="T268">12</text:span><text:span text:style-name="T269">.</text:span><text:span text:style-name="T270"><text:tab/>Studijų finansinės paramos gavėjui, studijuojančiam kitoje savivaldybėje, skiriama 50 Eur vienkartinė kelionių sesijos metu kompensavimo išmoka. <text:s/></text:span></text:p>
      <text:p text:style-name="P271"><text:span text:style-name="T272">13</text:span><text:span text:style-name="T273">.</text:span><text:span text:style-name="T274"><text:tab/>Kita finansinė parama pradedantiems dirbti pedagoginį darbą Panevėžio miesto švietimo įstaigose:</text:span></text:p>
      <text:p text:style-name="P275"><text:span text:style-name="T276">13.1</text:span><text:span text:style-name="T277">.</text:span><text:span text:style-name="T278"><text:tab/><text:s/>Persikraustymo išmokos gavėjams skiriama vienkartinė 1000 Eur išmoka persikėlimo išlaidoms iš dalies kompensuoti, kai jie pagal sudarytą trišalę sutartį įsipareigoja dirbti Panevėžio miesto švietimo įstaigoje (-ose) ne trumpiau kaip 3 metus.<text:s/></text:span></text:p>
      <text:p text:style-name="P279"><text:span text:style-name="T280">13.2</text:span><text:span text:style-name="T281">.</text:span><text:span text:style-name="T282"><text:tab/><text:s/>Savivaldybės būsto nuoma arba kompensuojamos būsto nuomos išlaidos. Savivaldybės būsto nuoma suteikiama finansinės paramos gavėjui<text:s/></text:span><text:span text:style-name="T283">Savivaldybės būsto ir socialinio būsto nuomos tvarkos apraše, patvirtintame Panevėžio miesto savivaldybės tarybos 2019 m. gruodžio 19 d. sprendimu Nr. 1-497 „Dėl Savivaldybės būsto ir socialinio būsto nuomos tvarkos aprašo, Socialinio būsto, Savivaldybės būsto, Savivaldybės būsto (bendrabučiuose) nuomos sutarčių formų patvirtinimo“, nustatyta tvarka ir sąlygomis.</text:span><text:span text:style-name="T284"><text:s/>Būsto nuomos kompensacijos dydis ne didesnis kaip 200 Eur per mėnesį. Savivaldybės būsto nuoma arba kompensuojamos būsto nuomos išlaidos taikomi ne ilgiau kaip 2 metus. Šiame Aprašo punkte numatytos finansinės paramos gavėjas įsipareigoja Panevėžio miesto švietimo įstaigoje (-ose) dirbti ne trumpiau kaip 5 metus.</text:span></text:p>
      <text:p text:style-name="P285"><text:span text:style-name="T286">13.3</text:span><text:span text:style-name="T287">.</text:span><text:span text:style-name="T288"><text:tab/></text:span><text:span text:style-name="T289"><text:s/>Skiriama 200 Eur vienkartinė išmoka sveikatinimo paslaugoms pradedantiems dirbti pedagogams arba pradedantiems dirbti trūkstamų specialybių pedagogams, atvykusiems iš kitų savivaldybių. Ši vienkartinė išmoka skiriama, kai sudaroma trišalė sutartis ir įsipareigojama</text:span><text:span text:style-name="T290"><text:s/>dirbti<text:s/></text:span><text:span text:style-name="T291">ne trumpiau kaip 3 metus.<text:s/></text:span><text:span text:style-name="T292">Šiame Aprašo punkte numatyta finansinė parama<text:s/></text:span><text:span text:style-name="T293">taikoma ne ilgiau kaip 2 metus (mokant vieną kartą per metus).</text:span></text:p>
      <text:p text:style-name="P294"/>
      <text:p text:style-name="P295"><text:span text:style-name="T296">III</text:span><text:span text:style-name="T297"><text:s/>SKYRIUS</text:span></text:p>
      <text:p text:style-name="P298"><text:span text:style-name="T299">FINANSAVIMO PRAŠYMŲ TEIKIMO SĄLYGOS</text:span></text:p>
      <text:p text:style-name="P300"/>
      <text:p text:style-name="P301"><text:span text:style-name="T302">14</text:span><text:span text:style-name="T303">.</text:span><text:span text:style-name="T304"><text:tab/></text:span><text:span text:style-name="T305">Savivaldybės</text:span><text:span text:style-name="T306"><text:s/>administracijai paskelbus konkursą, finansinės paramos gavėjai teikia prašymus finansinei paramai gauti.<text:s/></text:span></text:p>
      <text:p text:style-name="P307"><text:span text:style-name="T308">15</text:span><text:span text:style-name="T309">.</text:span><text:span text:style-name="T310"><text:tab/></text:span><text:span text:style-name="T311">Savivaldybės</text:span><text:span text:style-name="T312"><text:s/>administracijos direktorius įsakymu tvirtina f</text:span><text:span text:style-name="T313">inansinės paramos skyrimo prašymų (kartu su juose nurodytų reikalingų pateikti dokumentų sąrašu), prašymų gauti finansinę paramą vertinimo anketos, finansavimo sutarties formas<text:s/></text:span><text:span text:style-name="T314">ir kitus Aprašui įgyvendinti reikalingus dokumentus.<text:s/></text:span></text:p>
      <text:p text:style-name="P315">16.<text:tab/><text:span text:style-name="T316">Prašymai teikiami konkurso organizatoriui<text:s/></text:span>el. paštu svietimas@panevezys.lt.<text:s/><text:span text:style-name="T317">Konkurso sąlygose nustatomas terminas<text:s/></text:span><text:span text:style-name="T318">prašymams pateikti iki 10 darbo dienų nuo konkurso paskelbimo dienos.</text:span><text:span text:style-name="T319"><text:s/></text:span></text:p>
      <text:p text:style-name="P320"><text:span text:style-name="T321">17</text:span><text:span text:style-name="T322">.</text:span><text:span text:style-name="T323"><text:tab/>Prašymas turi būti pateiktas iki konkurso sąlygose nurodytos galutinės prašymams pateikti datos.<text:s/></text:span></text:p>
      <text:p text:style-name="P324"><text:span text:style-name="T325">18</text:span><text:span text:style-name="T326">.</text:span><text:span text:style-name="T327"><text:tab/></text:span><text:span text:style-name="T328">Paskelbus konkursą finansinės paramos gavėjas pateikia atitinkamus prašymus ir kitus prašymuose nu</text:span><text:span text:style-name="T329">rodytus dokumentus:</text:span></text:p>
      <text:p text:style-name="P330"><text:span text:style-name="T331">18.1</text:span><text:span text:style-name="T332">.</text:span><text:span text:style-name="T333"><text:tab/></text:span><text:span text:style-name="T334"><text:s/></text:span><text:span text:style-name="T335">dėl dalinio arba pilno studijų finansavimo skyrimo kartu su<text:s/></text:span><text:span text:style-name="T336">skiriama vienkartine išmoka kelionės išlaidoms sesijų metu apmokėti</text:span><text:span text:style-name="T337">;</text:span></text:p>
      <text:p text:style-name="P338"><text:span text:style-name="T339">18.2</text:span><text:span text:style-name="T340">.</text:span><text:span text:style-name="T341"><text:tab/><text:s/>dėl vienkartinės išmokos persikėlimo išlaidoms iš dalies kompensuoti;</text:span></text:p>
      <text:p text:style-name="P342"><text:span text:style-name="T343">18.3</text:span><text:span text:style-name="T344">.</text:span><text:span text:style-name="T345"><text:tab/><text:s/>dėl savivaldybės būsto nuomos;</text:span></text:p>
      <text:p text:style-name="P346"><text:span text:style-name="T347">18.4</text:span><text:span text:style-name="T348">.</text:span><text:span text:style-name="T349"><text:tab/>dėl būsto nuomos išlaidų kompensavimo;<text:s/></text:span></text:p>
      <text:p text:style-name="P350"><text:span text:style-name="T351">18.5</text:span><text:span text:style-name="T352">.</text:span><text:span text:style-name="T353"><text:tab/></text:span><text:span text:style-name="T354"><text:s/>dėl vienkartinės</text:span><text:span text:style-name="T355"><text:s/>išmokos sveikatinimo paslaugoms skyrimo.</text:span></text:p>
      <text:p text:style-name="P356"><text:span text:style-name="T357">19</text:span><text:span text:style-name="T358">.</text:span><text:span text:style-name="T359"><text:tab/></text:span><text:span text:style-name="T360">Prašymas, pateiktas pasibaigus nustatytam prašymų priėmimo terminui, nesvarstomas.</text:span></text:p>
      <text:p text:style-name="P361"/>
      <text:p text:style-name="P362"><text:span text:style-name="T363">IV</text:span><text:span text:style-name="T364"><text:s/>SKYRIUS</text:span></text:p>
      <text:p text:style-name="P365"><text:span text:style-name="T366">PRAŠYMŲ VERTINIMAS IR FINANSAVIMO SKYRIMAS</text:span></text:p>
      <text:p text:style-name="P367"/>
      <text:p text:style-name="P368"><text:span text:style-name="T369">20</text:span><text:span text:style-name="T370">.</text:span><text:span text:style-name="T371"><text:tab/></text:span><text:span text:style-name="T372">Prašymus vertina ir finansinės paramos skyrimą koordinuoja Savivaldybės administracijos direktoriaus įsakymu sudaryta komisija.</text:span></text:p>
      <text:p text:style-name="P373"><text:span text:style-name="T374">21</text:span><text:span text:style-name="T375">.</text:span><text:span text:style-name="T376"><text:tab/></text:span><text:span text:style-name="T377">Komisiją sudaro 6 asmenys: 2 Savivaldybės administracijos deleguoti nariai ir komisijos sekretorius (neturintis balso teisės), 1 Savivaldybės tarybos Švietimo, mokslo ir jaunimo reikalų komiteto deleguotas narys, 1 Lietuvos mokyklų vadovų ir 1 Lietuvos ikimokyklinio ugdymo įstaigų vadovų asociacijų Panevėžio skyrių deleguoti nariai.</text:span></text:p>
      <text:p text:style-name="P378"><text:span text:style-name="T379">22</text:span><text:span text:style-name="T380">.</text:span><text:span text:style-name="T381"><text:tab/></text:span><text:span text:style-name="T382">Komisija ne vėliau kaip per 20 dienų nuo prašymų priėmimo termino pabaigos įvertina pateiktus prašymus pagal Savivaldybės administracijos direktoriaus įsakymu patvirtintą<text:s/></text:span><text:span text:style-name="T383">prašymų gauti finansinę paramą vertinimo anketą, kurioje vertinamas finansinės paramos gavėjo teikiamų dokumentų atitikmuo.</text:span></text:p>
      <text:p text:style-name="P384"><text:span text:style-name="T385">23</text:span><text:span text:style-name="T386">.</text:span><text:span text:style-name="T387"><text:tab/></text:span><text:span text:style-name="T388">Komisija savo veikloje vadovaujasi skaidrumo, nešališkumo, objektyvumo, teisėtumo principais.</text:span></text:p>
      <text:p text:style-name="P389"><text:span text:style-name="T390">24</text:span><text:span text:style-name="T391">.</text:span><text:span text:style-name="T392"><text:tab/></text:span><text:span text:style-name="T393">Komisijos nariai, vykdydami savo funkcijas, privalo užtikrinti informacijos, susijusios su jų veikla komisijoje, konfidencialumą, kol nepriimtas galutinis sprendimas dėl prašymo įvertinimo.</text:span></text:p>
      <text:p text:style-name="P394"><text:span text:style-name="T395">25</text:span><text:span text:style-name="T396">.</text:span><text:span text:style-name="T397"><text:tab/></text:span><text:span text:style-name="T398">Komisija</text:span><text:span text:style-name="T399">, vykdydama savo funkcijas, turi teisę<text:s/></text:span><text:span text:style-name="T400">prašyti kandidato papildomų duomenų ir (ar) dokumentų, reikalingų prašymui įvertinti.</text:span></text:p>
      <text:p text:style-name="P401"><text:span text:style-name="T402">26</text:span><text:span text:style-name="T403">.</text:span><text:span text:style-name="T404"><text:tab/>Komisijos narys negali dalyvauti svarstant ir vertinant prašymus, kuriuos pateikė kandidatai, susiję su komisijos nariu ryšiais, neleidžiančiais priimti objektyvių sprendimų.</text:span></text:p>
      <text:p text:style-name="P405"><text:span text:style-name="T406">27</text:span><text:span text:style-name="T407">.</text:span><text:span text:style-name="T408"><text:tab/>Komisijos narys, pažeidęs Aprašo nuostatas ar kitus teisės aktus, atsako teisės aktų nustatyta tvarka.</text:span></text:p>
      <text:p text:style-name="P409"><text:span text:style-name="T410">28</text:span><text:span text:style-name="T411">.</text:span><text:span text:style-name="T412"><text:tab/><text:s/>Komisijos pirmininkas:</text:span></text:p>
      <text:p text:style-name="P413"><text:span text:style-name="T414">28.1</text:span><text:span text:style-name="T415">.</text:span><text:span text:style-name="T416"><text:tab/><text:s/>kviečia komisijos posėdžius, atstovauja komisijai, atsako už komisijos veiklą, pasirašo komisijos dokumentus;</text:span></text:p>
      <text:p text:style-name="P417"><text:span text:style-name="T418">28.2</text:span><text:span text:style-name="T419">.</text:span><text:span text:style-name="T420"><text:tab/><text:s/>užtikrina, kad komisijos veikloje būtų laikomasi Lietuvos Respublikos Konstitucijos, Lietuvos Respublikos įstatymų, Lietuvos Respublikos Vyriausybės nutarimų, Savivaldybės tarybos priimtų teisės aktų.</text:span></text:p>
      <text:p text:style-name="P421"><text:span text:style-name="T422">29</text:span><text:span text:style-name="T423">.</text:span><text:span text:style-name="T424"><text:tab/>Komisijos sekretorius organizuoja komisijos darbą, protokoluoja komisijos posėdžius, teikia reikalingą informaciją komisijos nariams ir kandidatams, atsako už savalaikį kandidatų informavimą apie komisijos priimtus sprendimus.</text:span></text:p>
      <text:p text:style-name="P425"><text:span text:style-name="T426">30</text:span><text:span text:style-name="T427">.</text:span><text:span text:style-name="T428"><text:tab/>Komisijos posėdžio darbotvarkė ir su svarstomais klausimais susiję dokumentai komisijos nariams pateikiami elektroniniu paštu ne vėliau kaip prieš 3 darbo dienas iki posėdžio pradžios.</text:span></text:p>
      <text:p text:style-name="P429"><text:span text:style-name="T430">31</text:span><text:span text:style-name="T431">.</text:span><text:span text:style-name="T432"><text:tab/>Komisijos darbo forma yra posėdžiai. Posėdžiai vyksta komisijos pirmininko nustatytu laiku. Posėdžiai yra teisėti, kai juose dalyvauja daugiau nei pusė komisijos narių.</text:span></text:p>
      <text:p text:style-name="P433"><text:span text:style-name="T434">32</text:span><text:span text:style-name="T435">.</text:span><text:span text:style-name="T436"><text:tab/>Sprendimai posėdyje priimami paprasta komisijos narių balsų dauguma atviru balsavimu. Jei balsai pasiskirsto tolygiai, lemia komisijos pirmininko balsas.</text:span></text:p>
      <text:p text:style-name="P437"><text:span text:style-name="T438">33</text:span><text:span text:style-name="T439">.</text:span><text:span text:style-name="T440"><text:tab/>Jei komisijos narys nagrinėjamu klausimu turi kitokią nuomonę nei komisijos dauguma, jo reikalavimu atskiroji nuomonė turi būti įrašyta į posėdžio protokolą.</text:span></text:p>
      <text:p text:style-name="P441"><text:span text:style-name="T442">34</text:span><text:span text:style-name="T443">.</text:span><text:span text:style-name="T444"><text:tab/>Komisijos narys, negalintis atvykti į posėdį, apie tai praneša komisijos pirmininkui ne vėliau kaip vieną dieną iki posėdžio.</text:span></text:p>
      <text:p text:style-name="P445"><text:span text:style-name="T446">35</text:span><text:span text:style-name="T447">.</text:span><text:span text:style-name="T448"><text:tab/>Atsižvelgdama į finansinei paramai trūkstamų specialybių pedagogams numatytas lėšas ir įvertinimus, komisija sudaro siūlomų finansuoti kandidatų sąrašą ir savo sprendimą įformina protokoliniu spendimu.<text:s/></text:span></text:p>
      <text:p text:style-name="P449"><text:span text:style-name="T450">36</text:span><text:span text:style-name="T451">.</text:span><text:span text:style-name="T452"><text:tab/>Finansinė parama skiriama Savivaldybės administracijos direktoriaus įsakymu, atsižvelgiant į komisijos protokolinį sprendimą.<text:s/></text:span></text:p>
      <text:p text:style-name="P453"><text:span text:style-name="T454">37</text:span><text:span text:style-name="T455">.</text:span><text:span text:style-name="T456"><text:tab/>Studijų finansinės paramos gavėjui, kuris nemoka už studijas, dalinis studijų finansavimas neskiriamas.</text:span></text:p>
      <text:p text:style-name="P457"><text:span text:style-name="T458">38</text:span><text:span text:style-name="T459">.</text:span><text:span text:style-name="T460"><text:tab/><text:s/>Skyrus finansinę paramą, pasirašoma trišalė sutartis tarp Savivaldybės administracijos, finansinės paramos gavėjo ir Panevėžio miesto švietimo įstaigos.</text:span></text:p>
      <text:p text:style-name="P461"><text:span text:style-name="T462">39</text:span><text:span text:style-name="T463">.</text:span><text:span text:style-name="T464"><text:tab/>Sutartimi Savivaldybės administracija įsipareigoja skirti finansinės paramos gavėjui Apraše numatytą finansinę paramą. Panevėžio miesto švietimo įstaiga įsipareigoja suteikti finansinės paramos gavėjui darbo vietą. Finansinės paramos gavėjas, baigęs studijas arba atvykęs į Panevėžio miesto savivaldybę, įsipareigoja dirbti įstaigoje pagal perkvalifikavimo studijų metu ar aukštojoje mokykloje įgytą specialybę Sutartyje numatytą laiką, kuris nustatomas remiantis Aprašo 10 ir 13 punktais, priklausomai nuo skirtos finansinės paramos trukmės.</text:span></text:p>
      <text:p text:style-name="P465"><text:span text:style-name="T466">40</text:span><text:span text:style-name="T467">.</text:span><text:span text:style-name="T468"><text:tab/>Studijų finansinės paramos gavėjui dalinis arba pilnas studijų finansavimas ir kartu vienkartinė išmoka kelionės išlaidoms sesijų metu apmokėti skiriama negrąžinamai, jei finansinės paramos gavėjas pateikia Savivaldybės administracijai studijų kainos mokėjimo išlaidas patvirtinančius dokumentus ir įvykdo trišalėje sutartyje numatytus įsipareigojimus. Persikraustymo išmokos gavėjui skiriama vienkartinė išmoka persikėlimo išlaidoms iš dalies kompensuoti negrąžinamai, jei finansinės paramos gavėjas įvykdo trišalėje sutartyje numatytus įsipareigojimus. Būsto nuomos išlaidų kompensacija mokama pagal trišalėje sutartyje nurodytas sąlygas finansinės paramos gavėjui pateikus išlaidas už būsto nuomą pagrindžiančius dokumentus. Vienkartinė išmoka sveikatinimo paslaugoms finansinės paramos gavėjui mokama pagal trišalėje sutartyje nurodytas sąlygas, jei finansinės paramos gavėjas įvykdo trišalėje sutartyje numatytus įsipareigojimus.</text:span></text:p>
      <text:p text:style-name="P469"><text:span text:style-name="T470">41</text:span><text:span text:style-name="T471">.</text:span><text:span text:style-name="T472"><text:tab/>Finansinės paramos gavėjas, nutraukęs sutartį ar nevykdantis sutarties įsipareigojimų, privalo grąžinti iš Savivaldybės gautą finansinę paramą pagal sutartyje numatytus įsipareigojimus ir atsakomybę.</text:span></text:p>
      <text:p text:style-name="P473"/>
      <text:p text:style-name="P474"><text:span text:style-name="T475">V</text:span><text:span text:style-name="T476"><text:s/>SKYRIUS<text:s/></text:span></text:p>
      <text:p text:style-name="P477"><text:span text:style-name="T478">ASMENS DUOMENŲ TVARKYMAS</text:span></text:p>
      <text:p text:style-name="P479"/>
      <text:p text:style-name="P480"><text:span text:style-name="T481">42</text:span><text:span text:style-name="T482">.</text:span><text:span text:style-name="T483"><text:tab/>Finansinės paramos trūkstamų specialybių pedagogams skyrimo atrankos tikslais asmens duomenys tvarkomi vadovaujantis 2016 m. balandžio 27 d. Europos Parlamento ir Tarybos reglamentu (ES) 2016/679 dėl fizinių asmenų apsaugos tvarkant asmens duomenis ir dėl laisvo tokių duomenų judėjimo ir kuriuo panaikinama Direktyva 95/46/EB (OL 2016 L 119, p. 1) ir Lietuvos Respublikos asmens duomenų teisinės apsaugos įstatymu ir kitais teisės aktais, reglamentuojančiais asmens duomenų teisinę apsaugą.</text:span></text:p>
      <text:p text:style-name="P484"><text:span text:style-name="T485">43</text:span><text:span text:style-name="T486">.</text:span><text:span text:style-name="T487"><text:tab/>Duomenų subjekto teisės įgyvendinamos duomenų valdytojo, į kurį kreipėsi dėl duomenų subjekto teisių įgyvendinimo, nustatyta tvarka, vadovaujantis Reglamentu (ES) 2016/679.</text:span></text:p>
      <text:p text:style-name="P488"><text:span text:style-name="T489">44</text:span><text:span text:style-name="T490">.</text:span><text:span text:style-name="T491"><text:tab/>Dokumentai su asmens duomenimis saugomi Lietuvos Respublikos dokumentų ir archyvų įstatymo nustatyta tvarka.</text:span></text:p>
      <text:p text:style-name="P492"/>
      <text:p text:style-name="P493"><text:span text:style-name="T494">VI</text:span><text:span text:style-name="T495"><text:s/>SKYRIUS</text:span></text:p>
      <text:p text:style-name="P496"><text:span text:style-name="T497">BAIGIAMOSIOS NUOSTATOS</text:span></text:p>
      <text:p text:style-name="P498"/>
      <text:p text:style-name="P499"><text:span text:style-name="T500">45</text:span><text:span text:style-name="T501">.</text:span><text:span text:style-name="T502"><text:tab/></text:span><text:span text:style-name="T503">Savivaldybės</text:span><text:span text:style-name="T504"><text:s/>administracijos veiksmai ir sprendimai gali būti skundžiami Lietuvos Respublikos teisės aktų nustatyta tvarka.</text:span></text:p>
      <text:p text:style-name="P505">46.<text:tab/>Aprašas keičiamas Savivaldybės tarybos sprendimu.</text:p>
      <text:p text:style-name="P506"><text:span text:style-name="T507">47</text:span><text:span text:style-name="T508">.</text:span><text:span text:style-name="T509"><text:tab/></text:span><text:span text:style-name="T510">Aprašo įgyvendinimą koordinuoja<text:s/></text:span><text:span text:style-name="T511">konkurso organizatorius</text:span><text:span text:style-name="T512">, finansinės paramos skyrimo finansinę apskaitą tvarko Savivaldybės administracijos Apskaitos skyrius.</text:span><text:span text:style-name="T513"><text:s/></text:span></text:p>
      <text:p text:style-name="P514"/>
      <text:p text:style-name="P515"><text:span text:style-name="T51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5</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1-391</dc:subject>
    <meta:initial-creator>PANEVĖŽIO MIESTO TARYBA</meta:initial-creator>
    <dc:creator>adlibuser</dc:creator>
    <meta:creation-date>2024-09-04T13:20:00Z</meta:creation-date>
    <dc:date>2024-09-04T13:20:00Z</dc:date>
    <meta:print-date>2018-10-03T13:09:00Z</meta:print-date>
    <meta:template xlink:href="Normal.dotm" xlink:type="simple"/>
    <meta:editing-cycles>2</meta:editing-cycles>
    <meta:editing-duration>PT0S</meta:editing-duration>
    <meta:document-statistic meta:page-count="3" meta:paragraph-count="81" meta:word-count="2560" meta:character-count="18972" meta:row-count="366" meta:non-whitespace-character-count="16493"/>
  </office:meta>
</office:document-meta>
</file>