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MS Mincho" fo:font-style="italic" style:font-style-asian="italic" style:font-size-complex="12pt" style:language-asian="ja" style:country-asian="JP"/>
    </style:style>
    <style:style style:name="P59" style:parent-style-name="Normal" style:family="paragraph">
      <style:paragraph-properties fo:text-align="justify" fo:line-height="150%" fo:text-indent="0.5in"/>
      <style:text-properties style:font-name-asian="MS Mincho" fo:font-style="italic" style:font-style-asian="italic" style:font-size-complex="12pt" style:language-asian="ja" style:country-asian="JP"/>
    </style:style>
    <style:style style:name="P60" style:parent-style-name="Normal" style:family="paragraph">
      <style:paragraph-properties fo:text-align="justify" fo:line-height="150%" fo:text-indent="0.5in"/>
      <style:text-properties style:font-name-asian="MS Mincho" fo:font-style="italic" style:font-style-asian="italic" style:font-size-complex="12pt" style:language-asian="ja" style:country-asian="JP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IETUVOS NACIONALINIO RADIJO IR TELEVIZIJOS ĮSTATYMO</text:span><text:span text:style-name="T18"><text:line-break/><text:s/>5 STRAIPSNIO PAKEITIMO ĮSTATYMO NR. XI-1574 2 STRAIPSNIO PAKEITIMO</text:span></text:p>
      <text:p text:style-name="P19"><text:span text:style-name="T20">ĮSTATYMAS</text:span></text:p>
      <text:p text:style-name="P21"/>
      <text:p text:style-name="P22"><text:span text:style-name="T23">2014 m. liepos 17 d. Nr. XII-1032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text:s/></text:span></text:p>
        <text:p text:style-name="P31"><text:span text:style-name="T32">Pakeisti 2 straipsnį ir jį išdėstyti taip:</text:span></text:p>
        <text:p text:style-name="P33"><text:span text:style-name="T34">„</text:span><text:span text:style-name="T35">2</text:span><text:span text:style-name="T36"><text:s/>straipsnis.<text:s/></text:span><text:span text:style-name="T37">Įstatymo įgyvendinimas</text:span></text:p>
        <text:p text:style-name="P38"><text:span text:style-name="T39">1</text:span><text:span text:style-name="T40">.<text:s/></text:span><text:span text:style-name="T41">LRT per 15 dienų nuo šio įstatymo įsigaliojimo turi kreiptis į Lietuvos Respublikos ryšių reguliavimo tarnybą su prašymu išduoti leidimą naudoti radijo dažnius (kanalus), sudarančius nacionalinės aprėpties antžeminį skaitmeninės televizijos tinklą.</text:span></text:p>
        <text:p text:style-name="P42"><text:span text:style-name="T43">2</text:span><text:span text:style-name="T44">. Pradėjus LRT parengtų televizijos programų signalų perdavimą teikti šiais naujais radijo dažniais (kanalais), LRT privalo atsisakyti iki tol televizijos programų signalams perduoti naudotų radijo dažnių (kanalų) kituose tinkluose.</text:span><text:span text:style-name="T45"><text:tab/><text:s text:c="2"/></text:span></text:p>
        <text:p text:style-name="P46"><text:span text:style-name="T47">3</text:span><text:span text:style-name="T48">. Lietuvos Respublikos ryšių reguliavimo tarnyba, gavusi LRT prašymą, per<text:s/></text:span><text:span text:style-name="T49"><text:line-break/>30 dienų turi LRT išduoti leidimą naudoti radijo dažnius (kanalus), sudarančius nacionalinės aprėpties antžeminį skaitmeninės televizijos tinklą.<text:s/></text:span></text:p>
        <text:p text:style-name="P50"><text:span text:style-name="T51">4</text:span><text:span text:style-name="T52">.<text:s/></text:span><text:span text:style-name="T53">Paslaugas, kurių reikia LRT radijo ir televizijos tinklams teikti ir eksploatuoti, ir paslaugas, skirtas radijo ir televizijos programų signalams elektroninių ryšių tinklais perduoti visuomenei, teikia<text:s/></text:span><text:span text:style-name="T54">AB Lietuvos radijo ir televizijos centras. Šių paslaugų teikimo, kompensavimo už jas tvarką ir sąlygas nustato Vyriausybė ar jos įgaliota institucija</text:span><text:span text:style-name="T55">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Normal"/>
        <text:p text:style-name="P62"/>
      </text:section>
      <text:section text:name="Sect2" text:style-name="S2">
        <text:p text:style-name="P63"/>
        <text:p text:style-name="P64">Respublikos Prezidentė<text:span text:style-name="T6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3T14:06:00Z</meta:creation-date>
    <dc:date>2014-07-23T14:06:00Z</dc:date>
    <meta:print-date>2004-12-10T05:45:00Z</meta:print-date>
    <meta:template xlink:href="Normal" xlink:type="simple"/>
    <meta:editing-cycles>2</meta:editing-cycles>
    <meta:editing-duration>PT60S</meta:editing-duration>
    <meta:document-statistic meta:page-count="1" meta:paragraph-count="29" meta:word-count="215" meta:character-count="1505" meta:row-count="57" meta:non-whitespace-character-count="1319"/>
  </office:meta>
</office:document-meta>
</file>