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HelveticaL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tab-stops>
          <style:tab-stop style:type="left" style:position="0.5in"/>
        </style:tab-stops>
      </style:paragraph-properties>
    </style:style>
    <style:style style:name="T15" style:parent-style-name="DefaultParagraphFont" style:family="text">
      <style:text-properties style:font-style-complex="italic" style:font-size-complex="12pt"/>
    </style:style>
    <style:style style:name="T16" style:parent-style-name="DefaultParagraphFont" style:family="text">
      <style:text-properties style:font-style-complex="italic" fo:color="#FF0000" style:font-size-complex="12pt"/>
    </style:style>
    <style:style style:name="T17" style:parent-style-name="DefaultParagraphFont" style:family="text">
      <style:text-properties style:font-style-complex="italic" style:font-size-complex="12pt"/>
    </style:style>
    <style:style style:name="T18" style:parent-style-name="DefaultParagraphFont" style:family="text">
      <style:text-properties style:font-weight-complex="bold" style:font-style-complex="italic" style:font-size-complex="12pt"/>
    </style:style>
    <style:style style:name="T19" style:parent-style-name="DefaultParagraphFont" style:family="text">
      <style:text-properties style:font-style-complex="italic" style:font-size-complex="12pt"/>
    </style:style>
    <style:style style:name="P20" style:parent-style-name="Normal" style:family="paragraph">
      <style:paragraph-properties fo:text-align="justify"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1in" fo:text-indent="-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text-indent="0.5166in"/>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tyle-complex="italic"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333in" svg:height="0.76111in" style:rel-width="scale" style:rel-height="scale"><draw:image xlink:href="media/image1.png" xlink:type="simple" xlink:show="embed" xlink:actuate="onLoad"/><svg:title/><svg:desc/></draw:frame></text:span></text:p>
      <text:p text:style-name="Normal"/>
      <text:p text:style-name="P6">Pasvalio rajono savivaldybės taryba</text:p>
      <text:p text:style-name="Normal"/>
      <text:p text:style-name="P7">Sprendimas</text:p>
      <text:p text:style-name="P8"><text:span text:style-name="T9">Dėl<text:s/></text:span><text:span text:style-name="T10">PASVALIO SVALIOS PROGIMNAZIJOS IR PASVALIO R. vaškų GIMNAZIJOS VIDAUS STRUKTŪROS PERTVARKYMO</text:span></text:p>
      <text:p text:style-name="P11"/>
      <text:p text:style-name="P12">2018 m. rugpjūčio 28 d. Nr. T1-158</text:p>
      <text:p text:style-name="P13">Pasvalys</text:p>
      <text:p text:style-name="Normal"/>
      <text:p text:style-name="Normal"/>
      <text:p text:style-name="P14"><text:span text:style-name="T15">Vadovaudamasi Lietuvos Respublikos vietos savivaldos įstatymo 6 straipsnio 8 punktu, 7 straipsnio 7 punktu, 16 straipsnio 4 dalimi, 54 straipsnio 2 dalimi, Lietuvos Respublikos švietimo įstatymo 44 straipsnio 4 punktu,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su visais aktualiais pakeitimais), Pasvalio Svalios progimnazijos nuostatų,</text:span><text:span text:style-name="T16"><text:s/></text:span><text:span text:style-name="T17">patvirtintų Savivaldybės tarybos<text:s/></text:span><text:span text:style-name="T18">2017 m. birželio 20 d. sprendimu Nr. T1-160</text:span><text:span text:style-name="T19"><text:s/>„Dėl Pasvalio Svalios progimnazijos nuostatų patvirtinimo“, 71 punktu, Pasvalio r. Vaškų gimnazijos nuostatų, patvirtintų Savivaldybės tarybos 2017 m. gegužės 24 d. sprendimu Nr. T1-111 „Dėl Pasvalio r. Vaškų gimnazijos nuostatų patvirtinimo“, 71 punktu bei atsižvelgdama į Pasvalio Svalios progimnazijos 2018 m. birželio 21 d. raštą Nr. SD-93 „Dėl Tetirvinų pradinio ugdymo skyriaus‘, Pasvalio rajono savivaldybės taryba nusprendžia:</text:span></text:p>
      <text:p text:style-name="P20"><text:span text:style-name="T21">1</text:span><text:span text:style-name="T22">.</text:span><text:span text:style-name="T23"><text:tab/></text:span><text:span text:style-name="T24">Pertvarkyti nuo 2018 m. rugsėjo 1 d.:</text:span></text:p>
      <text:p text:style-name="P25"><text:span text:style-name="T26">1.1</text:span><text:span text:style-name="T27">.</text:span><text:span text:style-name="T28"><text:tab/></text:span><text:span text:style-name="T29"><text:s/>Pasvalio Svalios progimnazijos vidaus struktūrą</text:span><text:span text:style-name="T30">, nebevykdant ugdymo Tetirvinų pradinio ugdymo skyriuje:</text:span></text:p>
      <text:p text:style-name="P31"><text:span text:style-name="T32">1.1.1</text:span><text:span text:style-name="T33">.</text:span><text:span text:style-name="T34"><text:tab/>pagal pradinio ugdymo programą (kodas 85.20);</text:span></text:p>
      <text:p text:style-name="P35"><text:span text:style-name="T36">1.1.2</text:span><text:span text:style-name="T37">.</text:span><text:span text:style-name="T38"><text:tab/>pagal ikimokyklinio ugdymo ir priešmokyklinio ugdymo programas ir šią funkciją perduoti vykdyti Pasvalio r. Vaškų gimnazijai.</text:span></text:p>
      <text:p text:style-name="P39"><text:span text:style-name="T40">1.2</text:span><text:span text:style-name="T41">.</text:span><text:span text:style-name="T42"><text:s/>Pasvalio r. Vaškų gimnazijos vidaus struktūrą, prijungiant:</text:span></text:p>
      <text:p text:style-name="P43"><text:span text:style-name="T44">1.2.1</text:span><text:span text:style-name="T45">. Tetirvinų pradinio ugdymo skyrių prie šios švietimo įstaigos ir jam suteikiant Pasvalio r. Vaškų gimnazijos Tetirvinų <text:s/>skyriaus pavadinimą;</text:span></text:p>
      <text:p text:style-name="P46"><text:span text:style-name="T47">2</text:span><text:span text:style-name="T48">. Įpareigoti Pasvalio Svalios progimnazijos direktorę Aleksandrą Tribulskienę:</text:span></text:p>
      <text:p text:style-name="P49"><text:span text:style-name="T50">2.1</text:span><text:span text:style-name="T51">. teisės aktų nustatyta tvarka įspėti Pasvalio Svalios progimnazijos Tetirvinų pradinio ugdymo skyriaus (toliau – Tetirvinų skyrius) darbuotojus apie galimą darbo sutarties nutraukimą ar būtinųjų darbo sutarties sąlygų pakeitimą ir atlikti visus kitus veiksmus, susijusius su darbuotojų perkėlimu, o darbuotojams nesutikus su darbo santykių tęstinumu Pasvalio r. Vaškų gimnazijos Tetirvinų <text:s/>skyriuje, nutraukti darbo sutartis Darbo kodekso 57 straipsnio nustatyta tvarka;</text:span></text:p>
      <text:p text:style-name="P52"><text:span text:style-name="T53">2.2</text:span><text:span text:style-name="T54">. teisės aktų nustatyta tvarka raštu informuoti Tetirvinų skyriaus vaikų tėvus (globėjus, rūpintojus) apie Tetirvinų skyriaus perdavimą Pasvalio r. Vaškų gimnazijai;</text:span></text:p>
      <text:p text:style-name="P55"><text:span text:style-name="T56">2.3</text:span><text:span text:style-name="T57">. pranešti viešai vieną kartą arba pranešti visiems įstaigos kreditoriams raštu apie įstaigos vidaus struktūros pertvarkymą;</text:span></text:p>
      <text:p text:style-name="P58"><text:span text:style-name="T59">2.4</text:span><text:span text:style-name="T60">. teisės aktų nustatyta tvarka perduoti Tetirvinų skyriaus turtą ir reikalus Pasvalio r. Vaškų gimnazijai;</text:span></text:p>
      <text:p text:style-name="P61"><text:span text:style-name="T62">2.5</text:span><text:span text:style-name="T63">. iki 2018 m. spalio 1 d. parengti Pasvalio Svalios progimnazijos nuostatų pakeitimus ir teikti juos Savivaldybės tarybai patvirtinti.</text:span></text:p>
      <text:p text:style-name="P64"><text:span text:style-name="T65">3</text:span><text:span text:style-name="T66">. Įpareigoti Pasvalio r. Vaškų gimnazijos direktorę Dalią Remeikienę:</text:span></text:p>
      <text:p text:style-name="P67"><text:span text:style-name="T68">3.1</text:span><text:span text:style-name="T69">. perimti Pasvalio Svalios progimnazijos Tetirvinų pradinio ugdymo skyriaus darbuotojų darbo santykius Darbo kodekso nustatyta tvarka;</text:span></text:p>
      <text:p text:style-name="P70"><text:span text:style-name="T71">3.2</text:span><text:span text:style-name="T72">. teisės aktų nustatyta tvarka perimti Pasvalio Svalios progimnazijos Tetirvinų pradinio ugdymo skyriaus turtą ir reikalus;</text:span></text:p>
      <text:p text:style-name="P73"><text:span text:style-name="T74">3.3</text:span><text:span text:style-name="T75">. iki 2018 m. spalio 1 d. parengti Pasvalio r. Vaškų gimnazijos nuostatų pakeitimus ir teikti juos Savivaldybės tarybai patvirtinti.</text:span></text:p>
      <text:p text:style-name="P76"><text:span text:style-name="T77">Sprendimas per vieną mėnesį gali būti skundžiamas Regionų apygardos administraciniam teismui, skundą (prašymą) paduodant bet kuriuose šio teismo rūmuose, Lietuvos Respublikos administracinių bylų teisenos įstatymo nustatyta tvarka.</text:span></text:p>
      <text:p text:style-name="P78"/>
      <text:p text:style-name="P79"/>
      <text:p text:style-name="P80"/>
      <text:p text:style-name="P81">Savivaldybės meras<text:s/><text:tab/><text:tab/><text:tab/><text:tab/><text:tab/><text:tab/><text:tab/><text:tab/>Gintautas Geguž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text:tab/><text:tab/></text:p>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8-29T07:21:00Z</meta:creation-date>
    <dc:date>2018-08-29T07:21:00Z</dc:date>
    <meta:print-date>2018-07-11T13:50:00Z</meta:print-date>
    <meta:template xlink:href="Normal.dotm" xlink:type="simple"/>
    <meta:editing-cycles>2</meta:editing-cycles>
    <meta:editing-duration>PT0S</meta:editing-duration>
    <meta:document-statistic meta:page-count="2" meta:paragraph-count="17" meta:word-count="460" meta:character-count="3753" meta:row-count="84" meta:non-whitespace-character-count="3310"/>
  </office:meta>
</office:document-meta>
</file>