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4916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4916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16in"/>
    </style:style>
    <style:style style:name="T29" style:parent-style-name="DefaultParagraphFont" style:family="text">
      <style:text-properties style:font-style-complex="italic" style:language-asian="lt" style:country-asian="LT"/>
    </style:style>
    <style:style style:name="P30" style:parent-style-name="Normal" style:family="paragraph">
      <style:paragraph-properties fo:text-align="justify">
        <style:tab-stops>
          <style:tab-stop style:type="left" style:position="5.6388in"/>
        </style:tab-stops>
      </style:paragraph-properties>
    </style:style>
    <style:style style:name="P31" style:parent-style-name="Normal" style:family="paragraph">
      <style:paragraph-properties fo:text-align="justify">
        <style:tab-stops>
          <style:tab-stop style:type="left" style:position="5.6388in"/>
        </style:tab-stops>
      </style:paragraph-properties>
    </style:style>
    <style:style style:name="P32" style:parent-style-name="Normal" style:family="paragraph">
      <style:paragraph-properties fo:text-align="justify">
        <style:tab-stops>
          <style:tab-stop style:type="left" style:position="5.6388in"/>
        </style:tab-stops>
      </style:paragraph-properties>
    </style:style>
    <style:style style:name="P33" style:parent-style-name="Normal" style:family="paragraph">
      <style:paragraph-properties fo:text-align="justify">
        <style:tab-stops>
          <style:tab-stop style:type="left" style:position="5.638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Valstybinės energetikos reguliavimo tarybA</text:p>
      <text:p text:style-name="P10"/>
      <text:p text:style-name="P11">NUTARIMAS</text:p>
      <text:p text:style-name="P12">DĖL ŠILUMOS ŪKIO SEKTORIAUS SUBJEKTŲ 2023 METŲ FINANSINIO PAJĖGUMO ĮVERTINIMO</text:p>
      <text:p text:style-name="P13"/>
      <text:p text:style-name="P14"><text:span text:style-name="T15">2024 m. birželio 26 d. Nr.<text:s/></text:span><text:span text:style-name="T16">O3E-913</text:span></text:p>
      <text:p text:style-name="P17">Vilnius</text:p>
      <text:p text:style-name="P18"/>
      <text:p text:style-name="P19"/>
      <text:p text:style-name="P20"><text:span text:style-name="T21">Vadovaudamasi Lietuvos Respublikos energetikos įstatymo 8 straipsnio 11 dalies 7 punktu, Lietuvos Respublikos šilumos ūkio įstatymo 30 straipsnio 2 dalimi, Šilumos tiekimo licencijavimo taisyklių, patvirtintų Lietuvos Respublikos Vyriausybės 2003 m. liepos 25 d. nutarimu Nr. 982<text:s/></text:span><text:span text:style-name="T22"><text:line-break/>„Dėl Šilumos tiekimo licencijavimo taisyklių patvirtinimo“,<text:s/></text:span><text:span text:style-name="T23">50 punktu ir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6 papunkčiu bei atsižvelgdama į Tarybos Šilumos ir vandens departamento Ekonominės analizės skyriaus 2024 m. birželio 19 d. pažymą Nr. O5E-664 „Dėl normatyvinio finansinio pajėgumo rodiklio žemutinės reikšmės nustatymo šilumos ūkio<text:s/></text:span><text:soft-page-break/><text:span text:style-name="T24">sektoriuje ir reguliuojamų šilumos ūkio sektoriaus įmonių 2023 metų finansinio pajėgumo įvertinimo“, Taryba n u t a r i a:</text:span></text:p>
      <text:p text:style-name="P25"><text:span text:style-name="T26">Konstatuoti, kad<text:s/></text:span><text:span text:style-name="T27">UAB „Alytaus šilumos tinklai“, UAB „Anykščių šiluma“, UAB „Balterma ir ko“, UAB „Birštono šiluma“, UAB „Elektrėnų komunalinis ūkis“, UAB „Gren Joniškis“, UAB „Gren Švenčionys“, UAB „Ignalinos šilumos tinklai“, UAB „Jonavos šilumos tinklai“, UAB „Kaišiadorių šiluma“, AB „Kauno energija“, UAB „Kazlų Rūdos energija“, AB „Klaipėdos energija“, UAB „Komunalinių paslaugų centras“, UAB „Kretingos šilumos tinklai“, UAB „Lazdijų šiluma“, UAB „Litesko“, UAB „Mažeikių šilumos tinklai“, UAB „Molėtų šiluma“, UAB „Nemenčinės komunalininkas“, UAB „Nemėžio komunalininkas“, UAB „Pakruojo šiluma“, UAB „Palangos šilumos tinklai“, AB „Panevėžio energija“, UAB „Plungės šilumos tinklai“, UAB „Prienų šilumos tinklai“, UAB „Radviliškio šiluma“, UAB „Raseinių šilumos tinklai“, UAB „Skuodo šiluma“, UAB „Šakių šilumos tinklai“, UAB „Šalčininkų šilumos tinklai“, AB „Šiaulių energija“, UAB „Šilalės šilumos tinklai“, UAB „Šilutės šilumos tinklai“, UAB „Širvintų šiluma“, UAB „Tauragės šilumos tinklai“, UAB „Ukmergės šiluma“, UAB „Utenos šilumos tinklai“, UAB „Varėnos šiluma“, VšĮ „Velžio komunalinis ūkis“, UAB „Vilkaviškio šilumos tinklai“, AB „Vilniaus šilumos tinklai“, UAB „Visagino energija“2023 metų pabaigai finansinis pajėgumas vertinamas kaip pakankamas.</text:span></text:p>
      <text:p text:style-name="P28"><text:span text:style-name="T29">Šis nutarimas gali būti skundžiamas Lietuvos Respublikos administracinių bylų teisenos įstatymo nustatyta tvarka ir sąlygomis.</text:span></text:p>
      <text:p text:style-name="Normal"/>
      <text:p text:style-name="P30"/>
      <text:p text:style-name="P31"/>
      <text:p text:style-name="P32"/>
      <text:p text:style-name="P33"><text:span text:style-name="T34">Tarybos pirmininkas</text:span><text:span text:style-name="T35"><text:tab/>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6-26T07:46:00Z</meta:creation-date>
    <dc:date>2024-06-26T07:46: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8" meta:word-count="345" meta:character-count="2617" meta:row-count="45" meta:non-whitespace-character-count="2300"/>
  </office:meta>
</office:document-meta>
</file>