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2958in">
        <style:tab-stops/>
      </style:paragraph-properties>
    </style:style>
    <style:style style:name="P3" style:parent-style-name="Normal" style:family="paragraph">
      <style:paragraph-properties fo:text-align="center" fo:line-height="115%" fo:margin-left="-0.2958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 fo:line-height="115%" fo:margin-left="-0.2958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 fo:margin-left="-0.2958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2.4479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75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>
        <style:tab-stops>
          <style:tab-stop style:type="left" style:position="3.75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  <style:text-properties style:font-size-complex="12pt"/>
    </style:style>
    <style:style style:name="P27" style:parent-style-name="Normal" style:family="paragraph">
      <style:paragraph-properties fo:line-height="115%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2222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<text:span text:style-name="T10">DĖL Lietuvos Respublikos susisiekimo ministro 2000 m. GRUODŽIO 4 d. įsakymo Nr. 347 „DĖL LAIVŲ ŠVARTAVIMO<text:s/></text:span><text:span text:style-name="T11">KLAIPĖDOS VALSTYBINIAME JŪRŲ UOSTE TAISYKLIŲ PATVIRTINIMO</text:span><text:span text:style-name="T12">“ PRIPAŽINIMO NETEKUSIU GALIOS</text:span></text:p>
      <text:p text:style-name="P13"/>
      <text:p text:style-name="P14"/>
      <text:p text:style-name="P15">2016 m. lapkričio 17<text:s/>d. Nr.<text:s/>3-393(1.5 E)</text:p>
      <text:p text:style-name="P16">Vilnius</text:p>
      <text:p text:style-name="P17"><text:span text:style-name="T18">1</text:span><text:span text:style-name="T19">. P r i p a ž į s t u netekusiu galios Lietuvos Respublikos susisiekimo ministro 2000 m. gruodžio 4 d. įsakymą Nr. 347 „Dėl Laivų švartavimo Klaipėdos valstybiniame jūrų uoste taisyklių patvirtinimo“.</text:span></text:p>
      <text:p text:style-name="P20"><text:span text:style-name="T21">2</text:span><text:span text:style-name="T22">. N u s t a t a u, kad šis įsakymas įsigalioja 2017 m. liepos 1 d.<text:s/></text:span></text:p>
      <text:p text:style-name="P23"/>
      <text:p text:style-name="P24"/>
      <text:p text:style-name="P25"/>
      <text:p text:style-name="P26">Laikinai einantis susisiekimo<text:s/></text:p>
      <text:p text:style-name="P27">ministro pareigas<text:tab/><text:tab/><text:tab/><text:tab/><text:s text:c="4"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Rosinaitė</meta:initial-creator>
    <dc:creator>adlibuser</dc:creator>
    <meta:creation-date>2016-11-17T13:37:00Z</meta:creation-date>
    <dc:date>2016-11-17T13:37:00Z</dc:date>
    <meta:print-date>2015-03-12T15:2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685" meta:row-count="24" meta:non-whitespace-character-count="602"/>
  </office:meta>
</office:document-meta>
</file>