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fo:color="#00008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tab-stops>
          <style:tab-stop style:type="left" style:position="2.075in"/>
        </style:tab-stops>
      </style:paragraph-properties>
    </style:style>
    <style:style style:name="P25" style:parent-style-name="Normal" style:family="paragraph">
      <style:paragraph-properties fo:text-align="justify" fo:line-height="150%" fo:text-indent="0.5909in">
        <style:tab-stops>
          <style:tab-stop style:type="left" style:position="2.075in"/>
        </style:tab-stops>
      </style:paragraph-properties>
    </style:style>
    <style:style style:name="P26" style:parent-style-name="Normal" style:family="paragraph">
      <style:paragraph-properties fo:text-align="justify" fo:line-height="150%" fo:text-indent="0.5909in">
        <style:tab-stops>
          <style:tab-stop style:type="left" style:position="2.075in"/>
        </style:tab-stops>
      </style:paragraph-properties>
    </style:style>
    <style:style style:name="P27" style:parent-style-name="Normal" style:family="paragraph">
      <style:paragraph-properties fo:text-align="justify" fo:line-height="150%" fo:text-indent="0.5in"/>
    </style:style>
    <style:style style:name="P28" style:parent-style-name="Normal" style:family="paragraph">
      <style:paragraph-properties>
        <style:tab-stops>
          <style:tab-stop style:type="left" style:position="3.4256in"/>
        </style:tab-stops>
      </style:paragraph-properties>
    </style:style>
    <style:style style:name="P29" style:parent-style-name="Normal" style:family="paragraph">
      <style:paragraph-properties>
        <style:tab-stops>
          <style:tab-stop style:type="left" style:position="3.4256in"/>
        </style:tab-stops>
      </style:paragraph-properties>
    </style:style>
    <style:style style:name="P30" style:parent-style-name="Normal" style:family="paragraph">
      <style:paragraph-properties>
        <style:tab-stops>
          <style:tab-stop style:type="left" style:position="3.4256in"/>
        </style:tab-stops>
      </style:paragraph-properties>
    </style:style>
    <style:style style:name="P31" style:parent-style-name="Normal" style:family="paragraph">
      <style:paragraph-properties>
        <style:tab-stops>
          <style:tab-stop style:type="left" style:position="3.4256in"/>
        </style:tab-stops>
      </style:paragraph-properties>
      <style:text-properties style:font-size-complex="12pt" fo:language="en" fo:country="GB"/>
    </style:style>
    <style:style style:name="P32" style:parent-style-name="Normal" style:family="paragraph">
      <style:paragraph-properties fo:text-indent="0.043in">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margin-left="4.0361in" style:page-number="1">
        <style:tab-stops/>
      </style:paragraph-properties>
      <style:text-properties style:font-size-complex="12pt"/>
    </style:style>
    <style:style style:name="P39" style:parent-style-name="Normal" style:family="paragraph">
      <style:paragraph-properties fo:margin-left="4.03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margin-left="4.0361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text-properties style:font-size-complex="12pt"/>
    </style:style>
    <style:style style:name="P122" style:parent-style-name="Normal" style:family="paragraph">
      <style:paragraph-properties fo:text-align="center"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909in"/>
      <style:text-properties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5909in"/>
      <style:text-properties fo:font-weight="bold" style:font-weight-asian="bold" style:font-size-complex="12pt"/>
    </style:style>
    <style:style style:name="P179" style:parent-style-name="Normal" style:family="paragraph">
      <style:paragraph-properties fo:text-align="center" fo:text-indent="0.5909in"/>
      <style:text-properties fo:font-weight="bold" style:font-weight-asian="bold" style:font-size-complex="12pt"/>
    </style:style>
    <style:style style:name="P180" style:parent-style-name="Normal" style:family="paragraph">
      <style:paragraph-properties fo:text-align="center"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indent="0.5909in"/>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590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5909in"/>
      <style:text-properties style:font-size-complex="12pt"/>
    </style:style>
    <style:style style:name="P639" style:parent-style-name="Normal" style:family="paragraph">
      <style:paragraph-properties fo:text-align="justify" fo:text-indent="0.5909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86" style:parent-style-name="Normal" style:family="paragraph">
      <style:paragraph-properties fo:text-align="justify" fo:text-indent="0.5909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text-indent="0.5909in">
        <style:tab-stops>
          <style:tab-stop style:type="left" style:position="0.3937in"/>
          <style:tab-stop style:type="left" style:position="0.5909in"/>
        </style:tab-stops>
      </style:paragraph-properties>
    </style:style>
    <style:style style:name="P723" style:parent-style-name="Normal" style:family="paragraph">
      <style:paragraph-properties fo:text-align="center">
        <style:tab-stops>
          <style:tab-stop style:type="left" style:position="0.3937in"/>
          <style:tab-stop style:type="left" style:position="0.5909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3937in"/>
          <style:tab-stop style:type="left" style:position="0.5909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5909in">
        <style:tab-stops>
          <style:tab-stop style:type="left" style:position="0.3937in"/>
          <style:tab-stop style:type="left" style:position="0.5909in"/>
        </style:tab-stops>
      </style:paragraph-properties>
      <style:text-properties fo:font-weight="bold" style:font-weight-asian="bold" style:font-size-complex="12pt"/>
    </style:style>
    <style:style style:name="P760" style:parent-style-name="Normal" style:family="paragraph">
      <style:paragraph-properties fo:text-align="center" fo:text-indent="0.5909in">
        <style:tab-stops>
          <style:tab-stop style:type="left" style:position="0.3937in"/>
          <style:tab-stop style:type="left" style:position="0.5909in"/>
        </style:tab-stops>
      </style:paragraph-properties>
      <style:text-properties fo:font-weight="bold" style:font-weight-asian="bold" style:font-size-complex="12pt"/>
    </style:style>
    <style:style style:name="P761" style:parent-style-name="Normal" style:family="paragraph">
      <style:paragraph-properties fo:text-align="center" fo:text-indent="0.5909in">
        <style:tab-stops>
          <style:tab-stop style:type="left" style:position="0.3937in"/>
          <style:tab-stop style:type="left" style:position="0.5909in"/>
        </style:tab-stops>
      </style:paragraph-properties>
    </style:style>
    <style:style style:name="P762" style:parent-style-name="Normal" style:family="paragraph">
      <style:paragraph-properties fo:text-align="center">
        <style:tab-stops>
          <style:tab-stop style:type="left" style:position="0.3937in"/>
          <style:tab-stop style:type="left" style:position="0.5909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3937in"/>
          <style:tab-stop style:type="left" style:position="0.5909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font-weight="bold" style:font-weight-asian="bold" style:font-size-complex="12pt"/>
    </style:style>
    <style:style style:name="P76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82" style:parent-style-name="Normal" style:family="paragraph">
      <style:paragraph-properties fo:text-align="center">
        <style:tab-stops>
          <style:tab-stop style:type="left" style:position="0in"/>
          <style:tab-stop style:type="left" style:position="0.5909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ab-stops>
          <style:tab-stop style:type="left" style:position="0in"/>
          <style:tab-stop style:type="left" style:position="0.5909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909in">
        <style:tab-stops>
          <style:tab-stop style:type="left" style:position="0in"/>
          <style:tab-stop style:type="left" style:position="0.5909in"/>
        </style:tab-stops>
      </style:paragraph-properties>
      <style:text-properties fo:font-weight="bold" style:font-weight-asian="bold" style:font-size-complex="12pt"/>
    </style:style>
    <style:style style:name="P78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text-indent="0.5909in"/>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ext:span text:style-name="T12">MERAS</text:span></text:p>
      <text:p text:style-name="P13"/>
      <text:p text:style-name="P14"/>
      <text:p text:style-name="P15">POTVARKIS</text:p>
      <text:p text:style-name="P16">DĖL BENDRŲJŲ IR SOCIALINĖS PRIEŽIŪROS PASLAUGŲ POREIKIO NUSTATYMO IR SKYRIMO TVARKOS APRAŠO TVIRTINIMO</text:p>
      <text:p text:style-name="P17"/>
      <text:p text:style-name="P18"><text:span text:style-name="T19">2023 m. birželio 16 d. Nr.<text:s/></text:span><text:span text:style-name="T20">955-349/23</text:span></text:p>
      <text:p text:style-name="P21">Vilnius</text:p>
      <text:p text:style-name="P22"/>
      <text:p text:style-name="P23"/>
      <text:p text:style-name="P24">Vadovaudamasis Lietuvos Respublikos socialinių paslaugų įstatymu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p>
      <text:p text:style-name="P25">1. T v i r t i n u <text:s/>Bendrųjų ir socialinės priežiūros paslaugų poreikio nustatymo ir skyrimo tvarkos aprašą (pridedama).</text:p>
      <text:p text:style-name="P26">2. P r i p a ž į s t u <text:s/>netekusiu galios Vilniaus miesto savivaldybės administracijos direktoriaus 2022 m. rugpjūčio 16 d. įsakymą Nr. 30-2451/22 „Dėl Bendrųjų ir socialinės priežiūros paslaugų poreikio nustatymo ir skyrimo tvarkos aprašo tvirtinimo“.<text:s/></text:p>
      <text:p text:style-name="P27">3. P a v e d u <text:s/>Vilniaus miesto savivaldybės mero pavaduotojui, kuruojančiam socialinių paslaugų sritį, kontroliuoti, kaip laikomasi 1 punktu patvirtinto tvarkos aprašo nuostatų.</text:p>
      <text:p text:style-name="P28"/>
      <text:p text:style-name="P29"/>
      <text:p text:style-name="P30"/>
      <text:p text:style-name="P31">Vicemerė, pavaduojanti merą<text:tab/><text:tab/><text:tab/><text:tab/><text:tab/><text:tab/>Simona Bieliūnė</text:p>
      <text:p text:style-name="P32"/>
      <text:soft-page-break/>
      <text:p text:style-name="P33">PATVIRTINTA</text:p>
      <text:p text:style-name="P39"><text:span text:style-name="T40">Vilniaus miesto savivaldybės mero 2023 m. birželio<text:s/></text:span><text:span text:style-name="T41">16 d.</text:span></text:p>
      <text:p text:style-name="P42">potvarkiu Nr. 955-349/23</text:p>
      <text:p text:style-name="P43"/>
      <text:p text:style-name="P44"/>
      <text:p text:style-name="P45"><text:span text:style-name="T46">BENDRŲJŲ IR SOCIALINĖS PRIEŽIŪROS PASLAUGŲ POREIKIO NUSTATYMO IR SKYR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Bendrųjų ir socialinės priežiūros paslaugų poreikio nustatymo ir skyrimo tvarkos aprašas (toliau – Tvarkos aprašas) reglamentuoja asmens (šeimos) bendrųjų ir socialinės priežiūros paslaugų (toliau kartu – socialinės paslaugos) poreikį nustatančius subjektus, asmens (šeimos) socialinių paslaugų poreikio įvertinimo ir skyrimo procedūrą, socialinių paslaugų pervertinimo, sustabdymo ir nutraukimo sąlygas, asmens (šeimos) teises ir pareigas, informacijos saugojimą, skundų nagrinėjimo tvarką.<text:s/></text:span></text:p>
      <text:p text:style-name="P58"><text:span text:style-name="T59">2</text:span><text:span text:style-name="T60">.</text:span><text:span text:style-name="T61"><text:tab/>Tvarkos aprašas taikomas nustatant individualų asmens (šeimos) socialinių paslaugų poreikį Vilniaus miesto savivaldybės gyventojams, deklaravusiems gyvenamąją vietą Vilniaus miesto savivaldybėje (toliau – ir Savivaldybė) arba įtrauktiems į gyvenamosios vietos nedeklaravusių asmenų apskaitą, pageidaujantiems gauti socialines paslaugas, kurias finansuoja Savivaldybė iš savo biudžeto lėšų ar iš valstybės biudžeto specialiųjų tikslinių dotacijų.<text:s/></text:span></text:p>
      <text:p text:style-name="P62"><text:span text:style-name="T63">3</text:span><text:span text:style-name="T64">.</text:span><text:span text:style-name="T65"><text:tab/>Tvarkos aprašas taikomas organizuojant:</text:span></text:p>
      <text:p text:style-name="P66"><text:span text:style-name="T67">3.1</text:span><text:span text:style-name="T68">.</text:span><text:span text:style-name="T69"><text:tab/>bendrąsias socialines paslaugas;</text:span></text:p>
      <text:p text:style-name="P70"><text:span text:style-name="T71">3.2</text:span><text:span text:style-name="T72">.</text:span><text:span text:style-name="T73"><text:tab/>apgyvendinimą savarankiško gyvenimo namuose;</text:span></text:p>
      <text:p text:style-name="P74"><text:span text:style-name="T75">3.3</text:span><text:span text:style-name="T76">.</text:span><text:span text:style-name="T77"><text:tab/>apgyvendinimą apsaugotame būste;</text:span></text:p>
      <text:p text:style-name="P78"><text:span text:style-name="T79">3.4</text:span><text:span text:style-name="T80">.</text:span><text:span text:style-name="T81"><text:tab/>intensyvią krizių įveikimo pagalbą;</text:span></text:p>
      <text:p text:style-name="P82"><text:span text:style-name="T83">3.5</text:span><text:span text:style-name="T84">.</text:span><text:span text:style-name="T85"><text:tab/>apgyvendinimą nakvynės namuose;</text:span></text:p>
      <text:p text:style-name="P86"><text:span text:style-name="T87">3.6</text:span><text:span text:style-name="T88">.</text:span><text:span text:style-name="T89"><text:tab/>laikiną apnakvindinimą;</text:span></text:p>
      <text:p text:style-name="P90"><text:span text:style-name="T91">3.7</text:span><text:span text:style-name="T92">.</text:span><text:span text:style-name="T93"><text:tab/>psichosocialinę pagalbą;</text:span></text:p>
      <text:p text:style-name="P94"><text:span text:style-name="T95">3.8</text:span><text:span text:style-name="T96">.</text:span><text:span text:style-name="T97"><text:tab/>laikiną atokvėpį;</text:span></text:p>
      <text:p text:style-name="P98"><text:span text:style-name="T99">3.9</text:span><text:span text:style-name="T100">.</text:span><text:span text:style-name="T101"><text:tab/>socialinių įgūdžių ugdymą, palaikymą ir (ar) atkūrimą;</text:span></text:p>
      <text:p text:style-name="P102"><text:span text:style-name="T103">3.10</text:span><text:span text:style-name="T104">.</text:span><text:span text:style-name="T105"><text:tab/>socialinę reabilitaciją neįgaliesiems bendruomenėje;</text:span></text:p>
      <text:p text:style-name="P106"><text:span text:style-name="T107">3.11</text:span><text:span text:style-name="T108">. socialinę priežiūrą šeimoms.</text:span><text:s/></text:p>
      <text:p text:style-name="P109"><text:span text:style-name="T110">4</text:span><text:span text:style-name="T111">.</text:span><text:span text:style-name="T112"><text:tab/>Tvarkos aprašas netaikomas paslaugoms, kurias apmoka pats asmuo. Tokios paslaugos organizuojamos ir teikiamos socialinių paslaugų gavėjo ir teikėjo susitarimu.<text:s/></text:span></text:p>
      <text:p text:style-name="P113"><text:span text:style-name="T114">5</text:span><text:span text:style-name="T115">.</text:span><text:span text:style-name="T116"><text:tab/>Tvarkos aprašas parengtas vadovaujantis Lietuvos Respublikos socialinių paslaugų įstatymu,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varkos apraše vartojamos sąvokos atitinka šiame punkte nurodytuose teisės aktuose apibrėžtas sąvokas.</text:span></text:p>
      <text:p text:style-name="P117"><text:span text:style-name="T118">6</text:span><text:span text:style-name="T119">.</text:span><text:span text:style-name="T120"><text:tab/>Tvarkos aprašu privalo vadovautis Savivaldybės administracijos Socialinių paslaugų skyrius (toliau – Socialinių paslaugų skyrius) ir socialinių paslaugų įstaigos, kurių teikiamos socialinės paslaugos finansuojamos Savivaldybės biudžeto ar valstybės biudžeto specialių tikslinių dotacijų savivaldybių biudžetams lėšomis.<text:s/></text:span></text:p>
      <text:p text:style-name="P121"/>
      <text:p text:style-name="P122"/>
      <text:p text:style-name="P123"><text:span text:style-name="T124">II</text:span><text:span text:style-name="T125"><text:s/>SKYRIUS</text:span></text:p>
      <text:p text:style-name="P126"><text:span text:style-name="T127">BENDRŲJŲ PRIEŽIŪROS PASLAUGŲ POREIKIO NUSTATYMO IR SKYRIMO SUBJEKTAI</text:span></text:p>
      <text:p text:style-name="P128"/>
      <text:p text:style-name="P129"><text:span text:style-name="T130">7</text:span><text:span text:style-name="T131">.</text:span><text:span text:style-name="T132"><text:tab/>Socialinių paslaugų poreikį, išskyrus Tvarkos aprašo 8, 9 ir 10 punktuose nurodytas socialines paslaugas, nustato biudžetinės įstaigos Vilniaus miesto socialinių paslaugų centro (toliau – Socialinių paslaugų centras) socialiniai darbuotojai.</text:span></text:p>
      <text:p text:style-name="P133"><text:span text:style-name="T134">8</text:span><text:span text:style-name="T135">.</text:span><text:span text:style-name="T136"><text:tab/>Intensyvios krizių įveikimo pagalbos paslaugų poreikį nustato biudžetinės įstaigos Vilniaus miesto krizių centro direktoriaus įgalioti socialiniai darbuotojai.</text:span></text:p>
      <text:p text:style-name="P137"><text:span text:style-name="T138">9</text:span><text:span text:style-name="T139">.</text:span><text:span text:style-name="T140"><text:tab/>Apgyvendinimo nakvynės namuose paslaugų poreikį nustato biudžetinės įstaigos Vilniaus „Vilko pėdos“ namų direktoriaus įgalioti socialiniai darbuotojai ir (ar) Socialinių paslaugų skyriaus teikimu Savivaldybės mero sprendimu paskirti nevyriausybinių organizacijų, teikiančių apgyvendinimo nakvynės namuose paslaugas, socialiniai darbuotojai. Savivaldybės merui teikiant siūlymą paskirti nevyriausybinėse organizacijose įdarbintus socialinius darbuotojus, nustatančius apgyvendinimo nakvynės namuose paslaugų poreikį, Socialinių paslaugų skyrius įvertina jų specializacijos tinkamumą dirbti su atskiromis asmenų socialinėmis grupėmis, kompetenciją ir gebėjimus, reikalingus asmens (šeimos) socialinių paslaugų poreikio vertinimui ir nustatymui atlikti.</text:span></text:p>
      <text:p text:style-name="P141"><text:span text:style-name="T142">10</text:span><text:span text:style-name="T143">. Transporto paslaugų ir socialinės reabilitacijos neįgaliesiems bendruomenėje poreikį nustato Socialinių paslaugų centro direktoriaus įgalioti socialiniai darbuotojai ir (ar) Socialinių paslaugų skyriaus teikimu Savivaldybės mero sprendimu paskirti nevyriausybinių organizacijų socialiniai darbuotojai. Savivaldybės merui teikiant siūlymą paskirti nevyriausybinėse organizacijose įdarbintus socialinius darbuotojus, nustatančius asmens (šeimos) socialinių paslaugų poreikį, Socialinių paslaugų skyrius įvertina jų specializacijos tinkamumą dirbti su atskiromis asmenų socialinėmis grupėmis, kompetenciją ir gebėjimus, reikalingus asmens (šeimos) socialinių paslaugų poreikio vertinimui ir nustatymui atlikti.</text:span><text:s/>Sveikatos priežiūros<text:s/><text:soft-page-break/>įstaigose esantiems asmenims, transporto paslaugų poreikį nustato Socialinių paslaugų skyriaus teikimu Savivaldybės mero sprendimu paskirti tų įstaigų socialiniai darbuotojai</text:p>
      <text:p text:style-name="P144"><text:span text:style-name="T145">11</text:span><text:span text:style-name="T146">.</text:span><text:span text:style-name="T147"><text:tab/>Bendrųjų socialinių paslaugų poreikis, išskyrus transporto organizavimo paslaugas, nenustatomas.</text:span></text:p>
      <text:p text:style-name="P148"><text:span text:style-name="T149">12</text:span><text:span text:style-name="T150">.</text:span><text:span text:style-name="T151"><text:tab/>Laikino apnakvindinimo paslaugos pradedamos teikti pagal jas teikiančių socialinių paslaugų įstaigų nustatytą paslaugų gavėjų registravimo tvarką.</text:span></text:p>
      <text:p text:style-name="P152"><text:span text:style-name="T153">13</text:span><text:span text:style-name="T154">.</text:span><text:span text:style-name="T155"><text:tab/>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p>
      <text:p text:style-name="P156"><text:span text:style-name="T157">14</text:span><text:span text:style-name="T158">.</text:span><text:span text:style-name="T159"><text:tab/>Sprendimus dėl socialinių paslaugų skyrimo priima:</text:span></text:p>
      <text:p text:style-name="P160"><text:span text:style-name="T161">14.1</text:span><text:span text:style-name="T162">.</text:span><text:span text:style-name="T163"><text:tab/>transporto paslaugų –<text:s/></text:span><text:span text:style-name="T164">Socialinių paslaugų centro<text:s/></text:span><text:span text:style-name="T165">direktorius arba jo įgaliotas darbuotojas;<text:s/></text:span></text:p>
      <text:p text:style-name="P166"><text:span text:style-name="T167">14.2</text:span><text:span text:style-name="T168">.</text:span><text:span text:style-name="T169"><text:tab/>apgyvendinimo savarankiško gyvenimo namuose, laikino atokvėpio, apgyvendinimo apsaugotame būste ir socialinių įgūdžių ugdymo, palaikymo ir (ar) atkūrimo, socialinės reabilitacijos neįgaliesiems bendruomenėje – Socialinės priežiūros skyrimo komisija;</text:span></text:p>
      <text:p text:style-name="P170"><text:span text:style-name="T171">14.3</text:span><text:span text:style-name="T172">.</text:span><text:span text:style-name="T173"><text:tab/>apgyvendinimo krizių centruose ir psichosocialinės pagalbos – Vilniaus miesto krizių centro socialinės priežiūros paslaugų skyrimo komisija;</text:span></text:p>
      <text:p text:style-name="P174"><text:span text:style-name="T175">14.4</text:span><text:span text:style-name="T176">.</text:span><text:span text:style-name="T177"><text:tab/>apgyvendinimo nakvynės namuose – Socialinės priežiūros paslaugų skyrimo nakvynės namuose komisija.</text:span></text:p>
      <text:p text:style-name="P178"/>
      <text:p text:style-name="P179"/>
      <text:p text:style-name="P180"/>
      <text:p text:style-name="P181"><text:span text:style-name="T182">III</text:span><text:span text:style-name="T183"><text:s/>SKYRIUS</text:span></text:p>
      <text:p text:style-name="P184"><text:span text:style-name="T185">BENDRŲJŲ SOCIALINIŲ PASLAUGŲ POREIKIO NUSTATYMO IR SKYRIMO PROCEDŪRA</text:span></text:p>
      <text:p text:style-name="P186"/>
      <text:p text:style-name="P187"><text:span text:style-name="T188">15</text:span><text:span text:style-name="T189">.</text:span><text:span text:style-name="T190"><text:tab/>Maitinimo, asmens higienos ir priežiūros, aprūpinimo būtiniausiais drabužiais ir avalyne paslaugos teikiamos nepasiturintiems asmenims arba nuolatinės gyvenamosios vietos neturintiems asmenims nevyriausybinių organizacijų, kurioms teisės aktų nustatyta tvarka skirtas finansavimas iš Savivaldybės biudžeto.</text:span></text:p>
      <text:p text:style-name="P191"><text:span text:style-name="T192">16</text:span><text:span text:style-name="T193">.</text:span><text:span text:style-name="T194"><text:tab/>Sociokultūrinės paslaugas vyresnio amžiaus asmenims teikia<text:s/></text:span><text:span text:style-name="T195">Socialinių paslaugų centro</text:span><text:span text:style-name="T196"><text:s/>dienos centrai ir nevyriausybinės organizacijos, kurioms teisės aktų nustatyta tvarka skirtas finansavimas iš Savivaldybės biudžeto.</text:span></text:p>
      <text:p text:style-name="P197"><text:span text:style-name="T198">17</text:span><text:span text:style-name="T199">.</text:span><text:span text:style-name="T200"><text:tab/>Transporto paslaugos teikiamos asmenims, kurie dėl amžiaus, negalios ar ligos turi judėjimo problemų ir negali naudotis viešuoju ar individualiu transportu bei kurių suaugę vaikai, globėjas (rūpintojas) arba kiti šeimos nariai dėl objektyvių priežasčių negali suteikti jiems transporto paslaugos. Ši nuostata netaikoma asmenims gaunantiems ilgalaikės globos paslaugas.</text:span></text:p>
      <text:p text:style-name="P201"><text:span text:style-name="T202">18</text:span><text:span text:style-name="T203">.</text:span><text:span text:style-name="T204"><text:tab/>Transporto paslaugos yra:</text:span></text:p>
      <text:p text:style-name="P205"><text:span text:style-name="T206">18.1</text:span><text:span text:style-name="T207">.</text:span><text:span text:style-name="T208"><text:tab/>vienkartinio pobūdžio transporto paslaugos (toliau – vienkartinės transporto paslaugos);</text:span></text:p>
      <text:p text:style-name="P209"><text:span text:style-name="T210">18.2</text:span><text:span text:style-name="T211">.</text:span><text:span text:style-name="T212"><text:tab/>periodinės transporto paslaugos, teikiamos pagal patvirtintą grafiką ir maršrutą (toliau – periodinės transporto paslaugos).</text:span></text:p>
      <text:p text:style-name="P213"><text:span text:style-name="T214">19</text:span><text:span text:style-name="T215">.</text:span><text:span text:style-name="T216"><text:tab/>Vienkartines transporto paslaugas teikia<text:s/></text:span><text:span text:style-name="T217">Socialinių paslaugų centras<text:s/></text:span><text:span text:style-name="T218">ir (arba) nevyriausybinė organizacija (-os), kuriai (-ioms) teisės aktų nustatyta tvarka skirtos Savivaldybės biudžeto lėšos šioms paslaugoms teikti (toliau – NVO).<text:s/></text:span></text:p>
      <text:p text:style-name="P219"><text:span text:style-name="T220">20</text:span><text:span text:style-name="T221">.</text:span><text:span text:style-name="T222"><text:tab/>Periodines transporto paslaugas teikia transporto paslaugų konkursą laimėjusi organizacija (toliau – Organizacija), pagal Organizacijos vadovo patvirtintus grafikus ir maršrutus.</text:span></text:p>
      <text:p text:style-name="P223"><text:span text:style-name="T224">21</text:span><text:span text:style-name="T225">.</text:span><text:span text:style-name="T226"><text:tab/>Dėl transporto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227">Socialinių paslaugų centrą<text:s/></text:span><text:span text:style-name="T228">ir pateikia šiuos dokumentus:</text:span></text:p>
      <text:p text:style-name="P229"><text:span text:style-name="T230">21.1</text:span><text:span text:style-name="T231">.</text:span><text:span text:style-name="T232"><text:tab/>užpildytą prašymo-paraiškos socialinėms paslaugoms gauti SP-8 formą, patvirtintą Lietuvos Respublikos socialinės apsaugos ir darbo ministro 2005 m. birželio 27 d. įsakymu Nr. A1</text:span><text:span text:style-name="T233">‑183 „Dėl kai kurių socialinei paramai gauti reikalingų formų patvirtinimo“ (toliau – Prašymas);<text:s/></text:span></text:p>
      <text:p text:style-name="P234"><text:span text:style-name="T235">21.2</text:span><text:span text:style-name="T236">.</text:span><text:span text:style-name="T237"><text:tab/>asmens tapatybę patvirtinantį dokumentą arba teisės aktų nustatyta tvarka patvirtintą jo kopiją. Asmeniui pačiam tiesiogiai kreipiantis į<text:s/></text:span><text:span text:style-name="T238">Socialinių paslaugų centrą</text:span><text:span text:style-name="T239">,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240"><text:span text:style-name="T241">21.3</text:span><text:span text:style-name="T242">.</text:span><text:span text:style-name="T243"><text:tab/>asmenys, besikreipiantys dėl periodinių transporto paslaugų poreikio nustatymo ir skyrimo, pateikia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transporto paslaugų poreikis nenustatomas ir paslaugos neskiriamos;</text:span></text:p>
      <text:p text:style-name="P244"><text:span text:style-name="T245">21.4</text:span><text:span text:style-name="T246">.</text:span><text:span text:style-name="T247"><text:tab/>laisvos formos prašymą</text:span><text:s/><text:span text:style-name="T248">dėl teikėjo (-ų) pasirinkimo.</text:span></text:p>
      <text:p text:style-name="P249"><text:span text:style-name="T250">22</text:span><text:span text:style-name="T251">.</text:span><text:span text:style-name="T252"><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53"><text:span text:style-name="T254">23</text:span><text:span text:style-name="T255">.</text:span><text:span text:style-name="T256"><text:tab/></text:span><text:span text:style-name="T257">Socialinių paslaugų centro<text:s/></text:span><text:span text:style-name="T258">direktoriaus įgalioti socialiniai darbuotojai ar<text:s/></text:span><text:span text:style-name="T259">Savivaldybės mero sprendimu paskirti nevyriausybinių organizacijų socialiniai darbuotojai</text:span><text:span text:style-name="T260"><text:s/>(kai kreipiamasi dėl vienkartinių transporto paslaugų) ar sveikatos priežiūros įstaigų socialiniai darbuotojai ne vėliau kaip per 10 kalendorinių dienų nuo Prašymo gavimo dienos įvertina asmens transporto paslaugų poreikį, užpildydami asmens (šeimos) socialinių paslaugų poreikio vertinimo formą ir perduoda Socialinių paslaugų centrui.</text:span></text:p>
      <text:p text:style-name="P261"><text:span text:style-name="T262">24</text:span><text:span text:style-name="T263">.</text:span><text:span text:style-name="T264"><text:tab/>Kai asmuo pageidauja gauti vienkartines transporto paslaugas iš nevyriausybinės organizacijos, Socialinių paslaugų centras Tvarkos aprašo 21.1 papunktyje nurodytą Prašymą perduoda nevyriausybinei organizacijai per 2 darbo dienas nuo Prašymo gavimo dienos asmens socialinių paslaugų poreikiui nustatyti.<text:s/></text:span></text:p>
      <text:p text:style-name="P265"><text:span text:style-name="T266">25</text:span><text:span text:style-name="T267">.</text:span><text:span text:style-name="T268"><text:tab/>Transporto paslaugų poreikio nustatymo terminas gali būti pratęsiamas iki 15 kalendorinių dienų nuo Prašymo gavimo dienos,<text:s/></text:span><text:span text:style-name="T269">Socialinių paslaugų centro</text:span><text:span text:style-name="T270"><text:s/>direktoriaus įgaliotiems socialiniams darbuotojams ar<text:s/></text:span><text:span text:style-name="T271">Savivaldybės mero sprendimu paskirtiems nevyriausybinių organizacijų socialiniams darbuotojams</text:span><text:span text:style-name="T272"><text:s/>(kai kreipiamasi dėl vienkartinių transporto paslaugų) pateikus<text:s/></text:span><text:span text:style-name="T273">Socialinių paslaugų centro</text:span><text:span text:style-name="T274"><text:s/>direktoriui ar jo įgaliotam darbuotojui, priimančiam sprendimus dėl transporto paslaugų skyrimo, informaciją, kurioje nurodoma asmens, kurio transporto paslaugų poreikis vertinamas, vardas, pavardė, gimimo data ir priežastis, dėl kurių šį terminą reikia pratęsti.</text:span></text:p>
      <text:p text:style-name="P275"><text:span text:style-name="T276">26</text:span><text:span text:style-name="T277">.</text:span><text:span text:style-name="T278"><text:tab/>Sprendimą dėl transporto paslaugų skyrimo ne vėliau kaip per 10 kalendorinių dienų nuo socialinių paslaugų poreikio įvertinimo priima<text:s/></text:span><text:span text:style-name="T279">Socialinių paslaugų centro</text:span><text:span text:style-name="T280"><text:s/>direktorius ar jo įgaliotas darbuotojas, užpildydamas ir pasirašydamas sprendimo dėl socialinių paslaugų asmeniui skyrimo formą. Tais atvejais, kai asmeniui kyla grėsmės jo fiziniam saugumui, sprendimas skirti<text:s/></text:span><text:soft-page-break/><text:span text:style-name="T281">paslaugas priimamas nenustačius transporto paslaugų poreikio. Tokiu atveju transporto paslaugų poreikis turi būti nustatytas ne vėliau kaip per 10 kalendorinių dienų pradėjus teikti (arba jau suteikus) transporto paslaugas.<text:s/></text:span></text:p>
      <text:p text:style-name="P282"><text:span text:style-name="T283">27</text:span><text:span text:style-name="T284">.</text:span><text:span text:style-name="T285"><text:tab/>Sprendimą ar sprendimo elektroninį nuorašą dėl periodinių transporto paslaugų skyrimo<text:s/></text:span><text:span text:style-name="T286">Socialinių paslaugų centras</text:span><text:span text:style-name="T287"><text:s/>perduoda Organizacijai ne vėliau kaip per 2 darbo dienas nuo jo priėmimo.</text:span></text:p>
      <text:p text:style-name="P288"><text:span text:style-name="T289">28</text:span><text:span text:style-name="T290">.</text:span><text:span text:style-name="T291"><text:tab/>Sprendimą ar sprendimo elektroninį nuorašą dėl vienkartinių transporto paslaugų<text:s/></text:span><text:span text:style-name="T292">Socialinių paslaugų centras</text:span><text:span text:style-name="T293"><text:s/>perduoda NVO ne vėliau kaip per 2 darbo dienas nuo jo priėmimo.</text:span></text:p>
      <text:p text:style-name="P294"><text:span text:style-name="T295">29</text:span><text:span text:style-name="T296">.</text:span><text:span text:style-name="T297"><text:tab/>Priėmus sprendimą dėl transporto paslaugų skyrimo, su asmeniu transporto paslaugų teikimo ir mokėjimo už jas sutartis pasirašo vienas iš šių subjektų:</text:span></text:p>
      <text:p text:style-name="P298"><text:span text:style-name="T299">29.1</text:span><text:span text:style-name="T300">.</text:span><text:span text:style-name="T301"><text:tab/></text:span><text:span text:style-name="T302">Socialinių paslaugų centras</text:span><text:span text:style-name="T303"><text:s/>(transporto paslaugų teikimo ir mokėjimo formą tvirtina<text:s/></text:span><text:span text:style-name="T304">Socialinių paslaugų centro</text:span><text:span text:style-name="T305"><text:s/>direktorius);<text:s/></text:span></text:p>
      <text:p text:style-name="P306"><text:span text:style-name="T307">29.2</text:span><text:span text:style-name="T308">.</text:span><text:span text:style-name="T309"><text:tab/>Organizacija (transporto paslaugų teikimo ir mokėjimo formą tvirtina Organizacijos vadovas);</text:span></text:p>
      <text:p text:style-name="P310"><text:span text:style-name="T311">29.3</text:span><text:span text:style-name="T312">.</text:span><text:span text:style-name="T313"><text:tab/>NVO (transporto paslaugų teikimo ir mokėjimo formą tvirtina NVO vadovas).<text:s/></text:span></text:p>
      <text:p text:style-name="P314"><text:span text:style-name="T315">30</text:span><text:span text:style-name="T316">.</text:span><text:span text:style-name="T317"><text:tab/>Organizacija ir NVO<text:s/></text:span><text:span text:style-name="T318">Socialinių paslaugų centrui</text:span><text:span text:style-name="T319"><text:s/>apie teikiamas transporto paslaugas teikia šią informaciją:</text:span></text:p>
      <text:p text:style-name="P320"><text:span text:style-name="T321">30.1</text:span><text:span text:style-name="T322">.</text:span><text:span text:style-name="T323"><text:tab/>apie suteiktas transporto paslaugas pasibaigus kiekvienam mėnesiui iki kito mėnesio 5 d.;</text:span></text:p>
      <text:p text:style-name="P324"><text:span text:style-name="T325">30.2</text:span><text:span text:style-name="T326">.</text:span><text:span text:style-name="T327"><text:tab/>apie dėl tam tikrų objektyvių priežasčių neteikiamas transporto paslaugas kartu su siūlymu nutraukti paslaugų teikimą (asmeniui išvykus iš Savivaldybės, pasibaigus transporto paslaugų poreikiui, mirus ir kita) – nedelsdamos, paaiškėjus aplinkybėms.<text:s/></text:span></text:p>
      <text:p text:style-name="P328"><text:span text:style-name="T329">31</text:span><text:span text:style-name="T330">.</text:span><text:span text:style-name="T331"><text:tab/>Vienkartinės transporto paslaugos teikiamos vadovaujantis<text:s/></text:span><text:span text:style-name="T332">Socialinių paslaugų centro</text:span><text:span text:style-name="T333"><text:s/>direktoriaus patvirtintu paslaugų teikimo tvarkos aprašu ir (ar) nevyriausybinių organizacijų teikiamų transporto paslaugų finansavimą reglamentuojančiais teisės aktais ir (ar) biudžeto lėšų naudojimo sutartimis.</text:span></text:p>
      <text:p text:style-name="P334"/>
      <text:p text:style-name="P335"><text:span text:style-name="T336">IV</text:span><text:span text:style-name="T337"><text:s/>SKYRIUS</text:span></text:p>
      <text:p text:style-name="P338"><text:span text:style-name="T339">SOCIALINĖS PRIEŽIŪROS PASLAUGŲ NUSTATYMO IR SKYRIMO PROCEDŪRA</text:span></text:p>
      <text:p text:style-name="P340"/>
      <text:p text:style-name="P341"><text:span text:style-name="T342">32</text:span><text:span text:style-name="T343">.</text:span><text:span text:style-name="T344"><text:tab/>Senyvo amžiaus žmonių apgyvendinimo savarankiško gyvenimo namuose paslaugos gali būti skiriamos vienišiems senyvo amžiaus asmenims,<text:s/></text:span><text:span text:style-name="T345">kurie neturi nuosavybės teise priklausančio gyvenamojo būsto</text:span><text:span text:style-name="T346"><text:s/>ir kuriems nėra galimybių socialinės priežiūros paslaugų teikti namuose.<text:s/></text:span></text:p>
      <text:p text:style-name="P347"><text:span text:style-name="T348">33</text:span><text:span text:style-name="T349">.</text:span><text:span text:style-name="T350"><text:tab/>Suaugusių asmenų su negalia apgyvendinimo savarankiško gyvenimo namuose ar apsaugotame būste paslaugos gali būti skiriamos negalią turintiems asmenims, kuriems nėra galimybių socialinės priežiūros paslaugų teikti namuose. Apsaugoto būsto paslaugos dali būti skiriamos darbingo amžiaus asmenims turintiems negalią.<text:s/></text:span></text:p>
      <text:p text:style-name="P351"><text:span text:style-name="T352">34</text:span><text:span text:style-name="T353">.</text:span><text:span text:style-name="T354"><text:tab/>Dėl apgyvendinimo savarankiško gyvenimo namuose, apgyvendinimo apsaugotame būste, laikino atokvėpio, socialinių įgūdžių ugdymo, palaikymo ir (ar) atkūrimo ar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355">Socialinių paslaugų centrą</text:span><text:span text:style-name="T356"><text:s/>ir pateikia šiuos dokumentus:<text:s/></text:span></text:p>
      <text:p text:style-name="P357"><text:span text:style-name="T358">34.1</text:span><text:span text:style-name="T359">.</text:span><text:span text:style-name="T360"><text:tab/>Prašymą;</text:span></text:p>
      <text:p text:style-name="P361"><text:span text:style-name="T362">34.2</text:span><text:span text:style-name="T363">.</text:span><text:span text:style-name="T364"><text:tab/>asmens tapatybę patvirtinančio dokumento kopiją;<text:s/></text:span></text:p>
      <text:p text:style-name="P365"><text:span text:style-name="T366">34.3</text:span><text:span text:style-name="T367">.</text:span><text:span text:style-name="T368"><text:tab/>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text:s/></text:span><text:soft-page-break/><text:span text:style-name="T369">apgyvendinimo savarankiško gyvenimo namuose ar apsaugotame bute paslaugų poreikis nenustatomas ir jos neskiriamos.</text:span></text:p>
      <text:p text:style-name="P370"><text:span text:style-name="T371">35</text:span><text:span text:style-name="T372">.</text:span><text:span text:style-name="T373"><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374"><text:span text:style-name="T375">36</text:span><text:span text:style-name="T376">.</text:span><text:span text:style-name="T377"><text:tab/></text:span><text:span text:style-name="T378">Socialinių paslaugų centro</text:span><text:span text:style-name="T379"><text:s/>direktoriaus įgalioti socialiniai darbuotojai ne vėliau kaip per 10 kalendorinių dienų nuo Prašymo gavimo dienos nustato asmens apgyvendinimo savarankiško gyvenimo namuose, apgyvendinimo apsaugotame būste, laikino atokvėpio ar socialinių įgūdžių ugdymo, palaikymo ir (ar) atkūrimo poreikį ir užpildo asmens (šeimos) socialinių paslaugų poreikio vertinimo formą.<text:s/></text:span></text:p>
      <text:p text:style-name="P380"><text:span text:style-name="T381">37</text:span><text:span text:style-name="T382">.</text:span><text:span text:style-name="T383"><text:tab/>Vilniaus miest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apgyvendinimo savarankiško gyvenimo namuose ar apsaugotame būste paslaugų gavimo į<text:s/></text:span><text:span text:style-name="T384">Socialinių paslaugų centrą</text:span><text:span text:style-name="T385">, kurio įgalioti darbuotojai Socialinių paslaugų skyriui pateikia asmens Prašymą ir užpildytą asmens (šeimos) socialinių paslaugų poreikio vertinimo formą. <text:s/></text:span></text:p>
      <text:p text:style-name="P386"><text:span text:style-name="T387">38</text:span><text:span text:style-name="T388">.</text:span><text:span text:style-name="T389"><text:tab/></text:span><text:span text:style-name="T390">Socialinių paslaugų centras</text:span><text:span text:style-name="T391">, įvertinęs asmens apgyvendinimo savarankiško gyvenimo namuose, apgyvendinimo apsaugotame būste, laikino atokvėpio paslaugų ar socialinių įgūdžių ugdymo, palaikymo ir (ar) atkūrimo poreikį, Socialinių paslaugų skyriui perduoda Tvarkos aprašo 34.1–34.3 papunkčiuose išvardintus dokumentus ir papildomai pateikia šiuos dokumentus:</text:span></text:p>
      <text:p text:style-name="P392"><text:span text:style-name="T393">38.1</text:span><text:span text:style-name="T394">.</text:span><text:span text:style-name="T395"><text:tab/>pažymą apie asmens deklaruotą gyvenamąją vietą arba pažymą, patvirtinančią, kad jis yra įtrauktas į gyvenamosios vietos neturinčių asmenų apskaitą;</text:span></text:p>
      <text:p text:style-name="P396"><text:span text:style-name="T397">38.2</text:span><text:span text:style-name="T398">.</text:span><text:span text:style-name="T399"><text:tab/>neįgaliojo pažymėjimo (neįgalumo lygio pažymos, darbingumo lygio pažymos, pažymos dėl specialiųjų poreikių lygio nustatymo) ar (ir) specialiojo nuolatinės slaugos ar<text:s/></text:span><text:soft-page-break/><text:span text:style-name="T400">nuolatinės priežiūros (pagalbos) poreikio nustatymo pažymos kopiją,<text:s/></text:span><text:span text:style-name="T401">jeigu NDNT duomenų bazėje nėra informacijos apie asmens neįgalumą</text:span><text:span text:style-name="T402">;</text:span></text:p>
      <text:p text:style-name="P403"><text:span text:style-name="T404">38.3</text:span><text:span text:style-name="T405">.</text:span><text:span text:style-name="T406"><text:tab/>pažymą apie asmens trijų pastarųjų mėnesių iki kreipimosi dėl apgyvendinimo savarankiško gyvenimo namuose, apgyvendinimo apsaugotame būste ar laikino atokvėpio paslaugų nustatymo ir skyrimo pajamas (netaikoma teikiant dokumentus dėl socialinių įgūdžių ugdymo, palaikymo ir (ar) atkūrimo paslaugų skyrimo);</text:span></text:p>
      <text:p text:style-name="P407"><text:span text:style-name="T408">38.4</text:span><text:span text:style-name="T409">.</text:span><text:span text:style-name="T410"><text:tab/>asmens finansinių galimybių mokėti už apgyvendinimą savarankiško gyvenimo namuose, apsaugotame būste ar laikino atokvėpio paslaugas vertinimą (netaikoma teikiant dokumentus dėl socialinių įgūdžių ugdymo, palaikymo ir (ar) atkūrimo paslaugų skyrimo);</text:span></text:p>
      <text:p text:style-name="P411"><text:span text:style-name="T412">38.5</text:span><text:span text:style-name="T413">.</text:span><text:span text:style-name="T414"><text:tab/>pažymą apie asmens nekilnojamąjį turtą (netaikoma teikiant dokumentus dėl socialinių įgūdžių ugdymo, palaikymo ir (ar) atkūrimo bei laikino atokvėpio paslaugų skyrimo).</text:span></text:p>
      <text:p text:style-name="P415"><text:span text:style-name="T416">39</text:span><text:span text:style-name="T417">.</text:span><text:span text:style-name="T418"><text:tab/>Apgyvendinimo savarankiško gyvenimo namuose, apgyvendinimo apsaugotame būste, laikino atokvėpio ar socialinių įgūdžių ugdymo, palaikymo ir (ar) atkūrimo paslaugų nustatymo terminas gali būti pratęsiamas iki 15 kalendorinių dienų nuo Prašymo gavimo dienos,<text:s/></text:span><text:span text:style-name="T419">Socialinių paslaugų centrui</text:span><text:span text:style-name="T420"><text:s/>pateikus Socialinių paslaugų skyriui rašytinę informaciją, kurioje nurodoma asmens, kurio apgyvendinimo savarankiško gyvenimo namuose, apsaugotame būste, laikino atokvėpio ar socialinių įgūdžių ugdymo, palaikymo ir (ar) atkūrimo paslaugų poreikis vertinamas, vardas, pavardė, gimimo data ir priežastis, dėl kurių šį terminą reikia pratęsti.<text:s/></text:span></text:p>
      <text:p text:style-name="P421"><text:span text:style-name="T422">40</text:span><text:span text:style-name="T423">.</text:span><text:span text:style-name="T424"><text:tab/>Socialinių paslaugų skyrius, gavęs visus reikiamus dokumentus dėl apgyvendinimo savarankiško gyvenimo namuose, apsaugotame būste ar laikino atokvėpio paslaugų teikimo, pateikia juos Socialinės priežiūros paslaugų skyrimo komisijai, kuri per 10 kalendorinių dienų nuo dokumentų pateikimo priima sprendimą dėl paslaugų skyrimo.</text:span></text:p>
      <text:p text:style-name="P425"><text:span text:style-name="T426">41</text:span><text:span text:style-name="T427">.</text:span><text:span text:style-name="T428"><text:tab/>Jei savarankiško gyvenimo namuose ar apsaugotame būste nėra laisvų vietų, asmuo yra įrašomas į laukiančiųjų apsigyventi savarankiško gyvenimo namuose ar apsaugotame būste eilę pagal sprendimo skirti socialines paslaugas datą. Tais atvejais, kai sprendimai priimami ta pačia data keliems asmenims, atsižvelgiama į jų Prašymo pateikimo datą.</text:span></text:p>
      <text:p text:style-name="P429"><text:span text:style-name="T430">42</text:span><text:span text:style-name="T431">.</text:span><text:span text:style-name="T432"><text:tab/>Atsiradus laisvai vietai savarankiško gyvenimo namuose ar apsaugotame būste, asmeniui yra išduodamas Socialinių paslaugų skyriaus vedėjo pasirašytas siuntimas apsigyventi savarankiško gyvenimo namuose ar apsaugotame būste (toliau – siuntimas). Socialinių paslaugų skyrius per 3 darbo dienas nuo siuntimo pasirašymo dienos jį išsiunčia asmeniui jo Prašyme skirti apgyvendinimo savarankiško gyvenimo namuose ar apsaugotame būste nurodytu adresu.</text:span></text:p>
      <text:p text:style-name="P433"><text:span text:style-name="T434">43</text:span><text:span text:style-name="T435">.</text:span><text:span text:style-name="T436"><text:tab/>Jeigu laikinai nėra galimybės (laikino atokvėpio paslaugų teikėjai neturi pakankamai žmogiškųjų išteklių ar nėra sudarytos sutarties su akredituotas laikino atokvėpio paslaugas teikiančiomis socialinių paslaugų įstaigomis), asmuo įrašomas į laukiančiųjų gauti laikino atokvėpio paslaugas eilę pagal sprendimo skirti laikino atokvėpio paslaugas datą (kai yra tos pačios datos sprendimų – pagal asmens Prašymo datą.<text:s/></text:span></text:p>
      <text:p text:style-name="P437"><text:span text:style-name="T438">44</text:span><text:span text:style-name="T439">.</text:span><text:span text:style-name="T440"><text:tab/>Atsiradus galimybei teikti laikino atokvėpio paslaugas, asmeniui yra išduodamas Socialinių paslaugų skyriaus vedėjo pasirašytas siuntimas gauti laikino atokvėpio paslaugas.<text:s/></text:span></text:p>
      <text:p text:style-name="P441"><text:span text:style-name="T442">45</text:span><text:span text:style-name="T443">.</text:span><text:span text:style-name="T444"><text:tab/>Siuntimo kopiją ir asmens bylą Socialinių paslaugų skyrius per 3 darbo dienas nuo siuntimo pasirašymo dienos perduoda įstaigai, teiksiančiai apgyvendinimo savarankiško gyvenimo namuose, apsaugotame būste ar laikino atokvėpio paslaugas, kuri su paslaugų gavėju (arba jo globėju, rūpintoju ar jam atstovaujančius asmenius pagal įgaliojimą), pasirašo mokėjimo už teikiamas socialines paslaugas sutartį.<text:s/></text:span></text:p>
      <text:p text:style-name="P445"><text:span text:style-name="T446">46</text:span><text:span text:style-name="T447">.</text:span><text:span text:style-name="T448"><text:tab/>Tuo atveju, jeigu asmuo eilėje gauti paslaugas laukė ilgiau negu mėnesį nuo sprendimo skirti socialines paslaugas priėmimo dienos, asmens finansinių galimybių mokėti už apgyvendinimo savarankiško gyvenimo namuose, apsaugotame būste ar laikino atokvėpio paslaugas vertinimą prieš pasirašant mokėjimo už teikiamas socialines paslaugas sutartį atlieka paslaugas teiksianti biudžetinė socialinių paslaugų įstaiga arba Socialinių paslaugų skyrius kitų apgyvendinimo savarankiško gyvenimo namuose, apsaugotame būste ar laikino atokvėpio paslaugas teiksiančių socialinių paslaugų įstaigų prašymu.</text:span></text:p>
      <text:p text:style-name="P449"><text:span text:style-name="T450">47</text:span><text:span text:style-name="T451">.</text:span><text:span text:style-name="T452"><text:tab/>Išskirtiniais atvejais, kai asmuo (šeima) patiria fizinį ar psichologinį smurtą ar kyla grėsmė jo (jos) fiziniam ar emociniam saugumui, sprendimas dėl apgyvendinimo savarankiško gyvenimo namuose ar apsaugotame būste paslaugų skyrimo priimamas nenustačius socialinių paslaugų poreikio. Tokiu atveju apgyvendinimo savarankiško gyvenimo namuose ar apsaugotame būste paslaugų poreikis turi būti nustatytas suteikus (arba jau teikiant) socialines paslaugas, bet ne vėliau kaip per 10 kalendorinių dienų nuo paslaugų teikimo pradžios dienos.</text:span></text:p>
      <text:p text:style-name="P453"><text:span text:style-name="T454">48</text:span><text:span text:style-name="T455">.</text:span><text:span text:style-name="T456"><text:tab/>Socialinių paslaugų skyrius, gavęs visus reikiamus dokumentus dėl socialinių įgūdžių ugdymo, palaikymo ir (ar) atkūrimo paslaugų teikimo, pateikia juos Socialinės priežiūros skyrimo komisijai, kuri per 10 kalendorinių dienų nuo dokumentų pateikimo priima sprendimą dėl paslaugų skyrimo.</text:span></text:p>
      <text:p text:style-name="P457"><text:span text:style-name="T458">49</text:span><text:span text:style-name="T459">.</text:span><text:span text:style-name="T460"><text:tab/>Sprendimo skirti socialinių įgūdžių ugdymo, palaikymo ir (ar) atkūrimo paslaugas Socialinių paslaugų skyrius per 3 darbo dienas nuo sprendimo pasirašymo dienos perduoda įstaigai, teiksiančiai socialinių įgūdžių ugdymo, palaikymo ir (ar) atkūrimo paslaugas.<text:s/></text:span></text:p>
      <text:p text:style-name="P461"><text:span text:style-name="T462">50</text:span><text:span text:style-name="T463">.</text:span><text:span text:style-name="T464"><text:tab/>Jeigu laikinai nėra galimybės (socialinių įgūdžių ugdymo, palaikymo ir (ar) atkūrimo paslaugų teikėjai neturi pakankamai žmogiškųjų išteklių ar nėra sudarytos sutarties su akredituotas socialinių įgūdžių ugdymo, palaikymo ir (ar) atkūrimo paslaugas teikiančiomis socialinių paslaugų įstaigomis), asmuo įrašomas į laukiančiųjų gauti socialinių įgūdžių ugdymo, palaikymo ir (ar) atkūrimo paslaugas eilę pagal sprendimo skirti socialinių įgūdžių ugdymo, palaikymo ir (ar) atkūrimo paslaugas datą (kai yra tos pačios datos sprendimų – pagal asmens Prašymo datą).<text:s/></text:span></text:p>
      <text:p text:style-name="P465"><text:span text:style-name="T466">51</text:span><text:span text:style-name="T467">.</text:span><text:span text:style-name="T468"><text:tab/>Krizinėje situacijoje esantys asmenys (šeimos) dėl intensyvios krizių įveikimo pagalbos paslaugų Prašymą dėl apgyvendinimo krizių centre pateikia Vilniaus miesto krizių centrui.<text:s/></text:span></text:p>
      <text:p text:style-name="P469"><text:span text:style-name="T470">52</text:span><text:span text:style-name="T471">.</text:span><text:span text:style-name="T472"><text:tab/>Vilniaus miesto krizių centro įgalioti socialiniai darbuotojai ne vėliau kaip per 10 kalendorinių dienų nuo Prašymo gavimo dienos įvertina intensyvios krizių įveikimo pagalbos paslaugų poreikį, užpildydami Asmens (šeimos) socialinių paslaugų poreikio vertinimo formą ir Vilniaus miesto krizių centro socialinės priežiūros paslaugų skyrimo komisijai pateikia dokumentus, nurodytus Tvarkos aprašo 32 punkte.</text:span></text:p>
      <text:p text:style-name="P473"><text:span text:style-name="T474">53</text:span><text:span text:style-name="T475">.</text:span><text:span text:style-name="T476"><text:tab/>Vilniaus miesto krizių centro socialinės priežiūros paslaugų skyrimo komisija sprendimą dėl krizių įveikimo pagalbos paslaugų skyrimo priima artimiausiame posėdyje, bet ne vėliau nei per 10 kalendorinių dienų nuo asmens bylos gavimo.</text:span></text:p>
      <text:p text:style-name="P477"><text:span text:style-name="T478">54</text:span><text:span text:style-name="T479">.</text:span><text:span text:style-name="T480"><text:tab/>Asmenims, kurie Prašymą pateikia Vilniaus miesto krizių centro socialinės priežiūros paslaugų skyrimo komisijos posėdžio dieną, Vilniaus miesto krizių centro direktoriaus įgalioti socialiniai darbuotojai asmens socialinių paslaugų poreikį nustato tuoj pat.<text:s/></text:span></text:p>
      <text:p text:style-name="P481">55.<text:tab/><text:span text:style-name="T482">Išskirtiniais atvejais, kai asmuo (šeima) patiria fizinį ar psichologinį smurtą ir (ar) kyla grėsmė asmens (šeimos) fiziniam, emociniam <text:s/>ar socialiniam saugumui, sprendimas dėl krizių įveikimo pagalbos paslaugų skyrimo priimamas nenustačius socialinių paslaugų poreikio. Tokiu atveju krizių įveikimo pagalbos paslaugų poreikis turi būti nustatytas ne vėliau kaip per 3 kalendorines dienas pradėjus teikti (arba jau suteikus) socialines paslaugas.</text:span></text:p>
      <text:p text:style-name="P483"><text:span text:style-name="T484">56</text:span><text:span text:style-name="T485">.</text:span><text:span text:style-name="T486"><text:tab/>Jeigu Vilniaus miesto krizių centro socialinės priežiūros paslaugų skyrimo komisija priėmė sprendimą asmeniui (šeimai) skirti krizių įveikimo pagalbos paslaugas įstaigoje, su kuria Savivaldybė yra sudariusi paslaugų teikimo ir apmokėjimo už jas sutartį, asmens byla persiunčiama socialinių paslaugų įstaigai ne vėliau kaip per 3 darbo dienas nuo sprendimo priėmimo.</text:span></text:p>
      <text:p text:style-name="P487"><text:span text:style-name="T488">57</text:span><text:span text:style-name="T489">.</text:span><text:span text:style-name="T490"><text:tab/>Krizių įveikimo pagalbos paslaugos pradedamos teikti gavus Vilniaus miesto krizių centro socialinės priežiūros paslaugų skyrimo komisijos sprendimą dėl socialinių paslaugų skyrimo ir pasirašius su asmeniu socialinės priežiūros teikimo ir mokėjimo už paslaugas sutartį.<text:s/></text:span></text:p>
      <text:p text:style-name="P491"><text:span text:style-name="T492">58</text:span><text:span text:style-name="T493">.</text:span><text:span text:style-name="T494"><text:tab/>Dėl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495">Socialinių paslaugų centrą</text:span><text:span text:style-name="T496"><text:s/>ir pateikia šiuos dokumentus:<text:s/></text:span></text:p>
      <text:p text:style-name="P497"><text:span text:style-name="T498">58.1</text:span><text:span text:style-name="T499">.</text:span><text:span text:style-name="T500"><text:tab/>Prašymą;</text:span></text:p>
      <text:p text:style-name="P501"><text:span text:style-name="T502">58.2</text:span><text:span text:style-name="T503">.</text:span><text:span text:style-name="T504"><text:tab/>asmens tapatybę patvirtinančio dokumento kopiją.</text:span></text:p>
      <text:p text:style-name="P505"><text:span text:style-name="T506">59</text:span><text:span text:style-name="T507">.</text:span><text:span text:style-name="T508"><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509"><text:span text:style-name="T510">60</text:span><text:span text:style-name="T511">.</text:span><text:span text:style-name="T512"><text:tab/></text:span><text:span text:style-name="T513">Socialinių paslaugų centro</text:span><text:span text:style-name="T514"><text:s/>direktoriaus įgalioti socialiniai darbuotojai ne vėliau kaip per 10 kalendorinių dienų nuo Prašymo gavimo dienos nustato psichosocialinės pagalbos paslaugų poreikį ir užpildo asmens (šeimos) socialinių paslaugų poreikio vertinimo formą.<text:s/></text:span></text:p>
      <text:p text:style-name="P515"><text:span text:style-name="T516">61</text:span><text:span text:style-name="T517">.</text:span><text:span text:style-name="T518"><text:tab/>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psichosocialinės pagalbos paslaugų gavimo į<text:s/></text:span><text:span text:style-name="T519">Socialinių paslaugų centrą</text:span><text:span text:style-name="T520">, kurio įgalioti darbuotojai Socialinių paslaugų skyriui pateikia asmens Prašymą ir užpildytą asmens (šeimos) socialinių paslaugų poreikio vertinimo formą. <text:s/></text:span></text:p>
      <text:p text:style-name="P521"><text:span text:style-name="T522">62</text:span><text:span text:style-name="T523">.</text:span><text:span text:style-name="T524"><text:tab/>Psichosocialinių paslaugų poreikis nevertinamas ir paslaugos neskiriamos, jeigu <text:s/>asmeniui nustatytos ir teikiamos socialinių įgūdžių ugdymo, palaikymo ir (ar) atkūrimo, intensyvios krizių įveikimo pagalbos, pagalbos globėjams (rūpintojams), budintiems globotojams, įtėviams ir šeimynų dalyviams ar besirengiantiems jais tapti, vaikų dienos socialinės priežiūros ar palydėjimo jaunuoliams paslaugos.<text:s/></text:span></text:p>
      <text:p text:style-name="P525"><text:span text:style-name="T526">63</text:span><text:span text:style-name="T527">.</text:span><text:span text:style-name="T528"><text:tab/></text:span><text:span text:style-name="T529">Socialinių paslaugų centras</text:span><text:span text:style-name="T530">, įvertinęs psichosocialinės pagalbos paslaugų poreikį, Socialinių paslaugų skyriui perduoda Tvarkos aprašo 58 punkte išvardintus dokumentus ir papildomai pateikia šiuos dokumentus:</text:span></text:p>
      <text:p text:style-name="P531"><text:span text:style-name="T532">63.1</text:span><text:span text:style-name="T533">.</text:span><text:span text:style-name="T534"><text:tab/>pažymą apie asmens deklaruotą gyvenamąją vietą arba pažymą, patvirtinančią, kad jis yra įtrauktas į gyvenamosios vietos neturinčių asmenų apskaitą;</text:span></text:p>
      <text:p text:style-name="P535"><text:span text:style-name="T536">63.2</text:span><text:span text:style-name="T537">.</text:span><text:span text:style-name="T538"><text:tab/>neįgaliojo pažymėjimo (neįgalumo lygio pažymos, darbingumo lygio pažymos, pažymos dėl specialiųjų poreikių lygio nustatymo) ar (ir) specialiojo nuolatinės slaugos ar nuolatinės priežiūros (pagalbos) poreikio nustatymo pažymos kopiją,<text:s/></text:span><text:span text:style-name="T539">jeigu NDNT duomenų bazėje nėra informacijos apie asmens neįgalumą</text:span><text:span text:style-name="T540">.</text:span></text:p>
      <text:p text:style-name="P541"><text:span text:style-name="T542">64</text:span><text:span text:style-name="T543">.</text:span><text:span text:style-name="T544"><text:tab/>Psichosocialinės pagalbos paslaugų nustatymo terminas gali būti pratęsiamas iki 15 kalendorinių dienų nuo Prašymo gavimo dienos,<text:s/></text:span><text:span text:style-name="T545">Socialinių paslaugų centrui</text:span><text:span text:style-name="T546"><text:s/>pateikus Vilniaus miesto krizių centrui rašytinę informaciją, kurioje nurodoma asmens, kurio psichosocialinės pagalbos paslaugų poreikis vertinamas, vardas, pavardė, gimimo data ir priežastis, dėl kurių šį terminą reikia pratęsti.<text:s/></text:span></text:p>
      <text:p text:style-name="P547"><text:span text:style-name="T548">65</text:span><text:span text:style-name="T549">.</text:span><text:span text:style-name="T550"><text:tab/>Vilniaus miesto krizių centras, gavęs visus reikiamus dokumentus dėl psichosocialinės pagalbos paslaugų teikimo, pateikia juos Vilniaus miesto krizių centro socialinės priežiūros paslaugų skyrimo komisijai, kuri per 10 kalendorinių dienų nuo dokumentų pateikimo priima sprendimą dėl paslaugų skyrimo.</text:span></text:p>
      <text:p text:style-name="P551"><text:span text:style-name="T552">66</text:span><text:span text:style-name="T553">.</text:span><text:span text:style-name="T554"><text:tab/>Sprendimo kopiją ir asmens bylą Vilniaus miesto krizių centras per 3 darbo dienas nuo spendimo pasirašymo dienos perduoda įstaigai, teiksiančiai psichosocialinės pagalbos paslaugas, kuri su paslaugų gavėju (arba jo globėju, rūpintoju ar jam atstovaujančius asmenius pagal įgaliojimą), pasirašo mokėjimo už teikiamas socialines paslaugas sutartį.</text:span></text:p>
      <text:p text:style-name="P555"><text:span text:style-name="T556">67</text:span><text:span text:style-name="T557">.</text:span><text:span text:style-name="T558"><text:tab/>Jeigu laikinai nėra galimybės (psichosocialinės pagalbos paslaugų teikėjas (-ai) neturi pakankamai žmogiškųjų išteklių ar nėra sudarytos sutarties su akredituotą psichosocialinę pagalbą teikiančiomis socialinių paslaugų įstaigomis), asmuo įrašomas į laukiančiųjų gauti psichosocialinės pagalbos paslaugas eilę pagal sprendimo skirti psichosocialinės pagalbos paslaugas datą (kai yra tos pačios datos sprendimų – pagal asmens Prašymo datą).<text:s/></text:span></text:p>
      <text:p text:style-name="P559"><text:span text:style-name="T560">68</text:span><text:span text:style-name="T561">. Tvarkos aprašo 58–67 punktuose išdėstyta psichosocialinės pagalbos paslaugų poreikio nustatymo ir skyrimo tvarka netaikoma šeimoms, kurioms paskirta atvejo vadyba. Šeimoms, kurioms taikoma atvejo vadyba, psichosocialinių paslaugų poreikį nustato ir sprendimą priima įstaiga, vykdanti atvejo vadybos funkcijas.<text:s/></text:span></text:p>
      <text:p text:style-name="P562"><text:span text:style-name="T563">69</text:span><text:span text:style-name="T564">. Apgyvendinimo nakvynės namuose paslaugų poreikis nustatomas suaugusiems asmenims, kurie įtraukti į asmenų, nedeklaravusių gyvenamosios vietos apskaitą Vilniaus miesto savivaldybėje arba neturintys nuosavybės teise gyvenamojo būsto arba negali jame gyventi dėl objektyvių priežasčių arba įpareigoti laikinai išsikelti iš gyvenamosios vietos už smurtą artimoje aplinkoje. Apgyvendinimo nakvynės namuose paslaugų poreikis gali būti nustatytas suaugusiems užsieniečiams kurie teismo sprendimu yra įpareigoti likti Lietuvos Respublikoje.<text:s/></text:span></text:p>
      <text:p text:style-name="P565"><text:span text:style-name="T566">70</text:span><text:span text:style-name="T567">.</text:span><text:span text:style-name="T568"><text:tab/>Dėl apgyvendinimo nakvynės namuose paslaugų poreikio nustatymo ir skyrimo asmuo kreipiasi į apgyvendinimo nakvynės namuose paslaugas teikiančias įstaigas tiesiogiai, paštu, elektoriniu paštu ar elektroniniu būdu ir pateikia dokumentus, nurodytus Tvarkos aprašo 34.1–34.3 papunkčiuose.</text:span></text:p>
      <text:p text:style-name="P569">71.<text:tab/>Biudžetinės įstaigos<text:s/><text:span text:style-name="T570">Vilniaus „Vilko pėdos“ namų direktoriaus įgalioti socialiniai darbuotojai</text:span><text:s/>arba<text:s/><text:span text:style-name="T571">Savivaldybės mero sprendimu paskirti nevyriausybinių organizacijų, teikiančių apgyvendinimo nakvynės namuose paslaugas, socialiniai darbuotojai <text:s/>iki artimiausio Socialinės priežiūros paslaugų skyrimo nakvynės namų komisijos posėdžio, nustato apgyvendinimo nakvynės namuose paslaugų poreikį, užpildydami asmens (šeimos) socialinių paslaugų poreikio vertinimo formą.<text:s/></text:span></text:p>
      <text:p text:style-name="P572">72.<text:tab/><text:span text:style-name="T573">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kreipiasi dėl apgyvendinimo nakvynės namuose paslaugų skyrimo į – Socialinės priežiūros paslaugų skyrimo nakvynės namuose komisiją. Vilniaus „Vilko pėdos“ namų direktoriaus įgalioti socialiniai arba Savivaldybės mero sprendimu paskirti nevyriausybinių organizacijų, teikiančių apgyvendinimo nakvynės namuose paslaugas, socialiniai darbuotojai įvertina apgyvendinimo nakvynės namuose paslaugų poreikį, užpildydami asmens (šeimos) socialinių paslaugų poreikio vertinimo formą ne vėliau kaip likus 30 kalendorinių dienų iki asmens paleidimo iš minėtų įstaigų. <text:s/></text:span></text:p>
      <text:p text:style-name="P574"><text:span text:style-name="T575">73</text:span><text:span text:style-name="T576">.</text:span><text:span text:style-name="T577"><text:tab/>Asmuo gali būti kviečiamas į Socialinės priežiūros paslaugų skyrimo nakvynės namuose komisijos posėdį, kuriame priimamas sprendimas dėl asmens apgyvendinimo nakvynės namuose.</text:span></text:p>
      <text:p text:style-name="P578"><text:span text:style-name="T579">74</text:span><text:span text:style-name="T580">.</text:span><text:span text:style-name="T581"><text:tab/>Socialinės priežiūros paslaugų skyrimo nakvynės namuose komisijai priėmus sprendimą, jo kopiją ir asmens bylą per 3 darbo dienas nuo spendimo pasirašymo dienos perduodami įstaigai, teiksiančiai apgyvendinimo nakvynės namuose paslaugas, kuri su paslaugų gavėju (arba jo globėju, rūpintoju ar jam atstovaujančius asmenius pagal įgaliojimą), pasirašo mokėjimo už teikiamas socialines paslaugas sutartį.</text:span></text:p>
      <text:p text:style-name="P582"><text:span text:style-name="T583">75</text:span><text:span text:style-name="T584">.</text:span><text:span text:style-name="T585"><text:tab/>Dėl socialinės reabilitacijos neįgaliesiems bendruomenėje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text:s/></text:span><text:span text:style-name="T586">Socialinių paslaugų centrą</text:span><text:span text:style-name="T587"><text:s/>ir pateikia šiuos dokumentus:<text:s/></text:span></text:p>
      <text:p text:style-name="P588"><text:span text:style-name="T589">75.1</text:span><text:span text:style-name="T590">.</text:span><text:span text:style-name="T591"><text:tab/>Prašymą;</text:span></text:p>
      <text:p text:style-name="P592"><text:span text:style-name="T593">75.2</text:span><text:span text:style-name="T594">.</text:span><text:span text:style-name="T595"><text:tab/>asmens tapatybę patvirtinančio dokumento kopiją;<text:s/></text:span></text:p>
      <text:p text:style-name="P596"><text:span text:style-name="T597">75.3</text:span><text:span text:style-name="T598">.</text:span><text:span text:style-name="T599"><text:tab/></text:span><text:span text:style-name="T600">neįgaliojo pažymėjimo (neįgalumo lygio pažymos, darbingumo lygio pažymos, pažymos dėl specialiųjų poreikių lygio nustatymo) ar (ir) specialiojo nuolatinės slaugos ar nuolatinės priežiūros (pagalbos) poreikio nustatymo pažymos kopiją,<text:s/></text:span><text:span text:style-name="T601">jeigu NDNT duomenų bazėje nėra informacijos apie asmens neįgalumą</text:span><text:span text:style-name="T602">.</text:span></text:p>
      <text:p text:style-name="P603"><text:span text:style-name="T604">76</text:span><text:span text:style-name="T605">.</text:span><text:span text:style-name="T606"><text:tab/>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607"><text:span text:style-name="T608">77</text:span><text:span text:style-name="T609">.</text:span><text:span text:style-name="T610"><text:tab/></text:span><text:span text:style-name="T611">Socialinių paslaugų centras Tvarkos aprašo 75 punkte nurodytus dokumentus per dvi darbo dienas nuo jų gavimo dienos perduoda nevyriausybinei organizacijai, kurios teikiamą socialinę reabilitaciją neįgaliesiems bendruomenėje, asmuo pageidauja gauti, jei šios nevyriausybinės organizacijos socialinis (-iai) darbuotojas (-ai) Savivaldybės mero sprendimu yra paskirtas (-i) nustatyti asmens socialinės reabilitacijos neįgaliesiems bendruomenėje poreikį. Kitu atveju<text:s/></text:span><text:span text:style-name="T612">asmens poreikį socialinei reabilitacijai neįgaliesiems bendruomenėje nustato Socialinių paslaugų centras. Poreikis socialinei reabilitacijai neįgaliesiems bendruomenėje nustatomas ne vėliau kaip per 10 kalendorinių dienų nuo Prašymo gavimo dienos užpildant asmens (šeimos) socialinių paslaugų poreikio vertinimo formą.</text:span></text:p>
      <text:p text:style-name="P613"><text:span text:style-name="T614">78</text:span><text:span text:style-name="T615">.</text:span><text:span text:style-name="T616"><text:tab/>Nevyriausybinė organizacija ar Socialinių paslaugų centras, įvertinęs asmens poreikį socialinei reabilitacijai neįgaliesiems bendruomenėje, Socialinių paslaugų skyriui perduoda Tvarkos aprašo 75 punkte išvardintus dokumentus ir užpildytą socialinių paslaugų poreikio vertinimo formą.</text:span></text:p>
      <text:p text:style-name="P617"><text:span text:style-name="T618">79</text:span><text:span text:style-name="T619">.</text:span><text:span text:style-name="T620"><text:tab/>Socialinių paslaugų skyrius, gavęs visus reikiamus dokumentus dėl socialinės reabilitacijos neįgaliesiems bendruomenėje teikimo, pateikia juos Socialinės priežiūros paslaugų skyrimo komisijai, kuri per 10 kalendorinių dienų nuo dokumentų pateikimo priima sprendimą dėl paslaugų skyrimo.</text:span></text:p>
      <text:p text:style-name="P621"><text:span text:style-name="T622">80</text:span><text:span text:style-name="T623">.</text:span><text:span text:style-name="T624"><text:tab/>Sprendimo skirti<text:s/></text:span><text:span text:style-name="T625">socialinę reabilitaciją neįgaliesiems bendruomenėje</text:span><text:span text:style-name="T626"><text:s/>Socialinių paslaugų skyrius per 3 darbo dienas nuo sprendimo pasirašymo dienos perduoda įstaigai, teiksiančiai socialinių įgūdžių ugdymo, palaikymo ir (ar) atkūrimo paslaugas.<text:s/></text:span></text:p>
      <text:p text:style-name="P627"><text:span text:style-name="T628">81</text:span><text:span text:style-name="T629">. Socialinę riziką patiriančių šeimų, socialinę riziką patiriančių vaikų ir jų šeimų socialinės priežiūros šeimoms paslaugų poreikį nustato atvejo vadybininkas.</text:span><text:s/></text:p>
      <text:p text:style-name="P630"/>
      <text:p text:style-name="P631"><text:span text:style-name="T632">V</text:span><text:span text:style-name="T633"><text:s/>SKYRIUS</text:span></text:p>
      <text:p text:style-name="P634"><text:span text:style-name="T635">SOCIALINIŲ PASLAUGŲ ASMENIUI (ŠEIMAI)</text:span></text:p>
      <text:p text:style-name="P636"><text:span text:style-name="T637">PERVERTINIMO, SUSTABDYMO IR NUTRAUKIMO SĄLYGOS</text:span></text:p>
      <text:p text:style-name="P638"/>
      <text:p text:style-name="P639"><text:span text:style-name="T640">82</text:span><text:span text:style-name="T641">.</text:span><text:span text:style-name="T642"><text:tab/>Asmens, jau gaunančio pagal šį Tvarkos aprašą paskirtas socialines paslaugas, socialinių paslaugų poreikį, gavus jo prašymą ar pasikeitus asmens socialinėms aplinkybėms, sveikatos būklei, nustato socialinių paslaugų įstaigų, kuriose asmeniui teikiamos socialinės paslaugos, vadovų įgalioti socialiniai darbuotojai, kurie išvadas pateikia komisijai, kurios spendimu socialinės paslaugos buvo skirtos. Transporto paslaugų teikimo atveju, išvados pateikiamos<text:s/></text:span><text:span text:style-name="T643">Socialinių paslaugų centro<text:s/></text:span><text:span text:style-name="T644">direktoriui arba jo įgaliotam darbuotojui.</text:span></text:p>
      <text:p text:style-name="P645"><text:span text:style-name="T646">83</text:span><text:span text:style-name="T647">.</text:span><text:span text:style-name="T648"><text:tab/>Dėl socialinių paslaugų asmeniui (šeimai) nutrauki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priežastys. Komisija, kurios sprendimu buvo skirtos socialinės paslaugos, atsižvelgdama į socialinių paslaugų įstaigos įgalioto socialinio darbuotojo išvadą, kuri pateikiama užpildant asmens (šeimos) socialinių paslaugų poreikio vertinimo formą, priima sprendimą dėl socialinių paslaugų nutraukimo. Jeigu socialinio darbuotojo išvadoje nurodoma, kad socialinės paslaugos asmeniui (šeimai) reikalingos, užpildyta asmens (šeimos) socialinių paslaugų poreikio vertinimo forma ir dokumentai, nurodyti Tvarkos aprašo 32 punkte perduodami komisijai, priimančiai sprendimus dėl asmens poreikius atitinkančių paslaugų skyrimo. Kai kreipiamasi dėl transporto paslaugų nutraukimo, sprendimą dėl transporto paslaugų nutraukimo priima<text:s/></text:span><text:span text:style-name="T649">Socialinių paslaugų centr</text:span><text:span text:style-name="T650">o direktorius arba jo įgaliotas darbuotojas.<text:s/></text:span></text:p>
      <text:p text:style-name="P651"><text:span text:style-name="T652">84</text:span><text:span text:style-name="T653">.</text:span><text:span text:style-name="T654"><text:tab/>Dėl socialinių paslaugų asmeniui (šeimai) sustabdy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sustabdyti paslaugų teikimą priežastys ir sustabdymo laikotarpis. Komisija, kurios sprendimu buvo skirtos socialinės paslaugos, priima sprendimą dėl paslaugų sustabdymo, sprendime nurodydama socialinių paslaugų teikimo asmeniui (šeimai) sustabdymo laikotarpį. Transporto paslaugų sustabdymas nevykdomas.</text:span></text:p>
      <text:p text:style-name="P655"><text:span text:style-name="T656">85</text:span><text:span text:style-name="T657">.</text:span><text:span text:style-name="T658"><text:tab/>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659"><text:span text:style-name="T660">86</text:span><text:span text:style-name="T661">.</text:span><text:span text:style-name="T662"><text:tab/>Socialinių paslaugų teikimas asmeniui (šeimai) nutraukiamas:</text:span></text:p>
      <text:p text:style-name="P663"><text:span text:style-name="T664">86.1</text:span><text:span text:style-name="T665">.</text:span><text:span text:style-name="T666"><text:tab/>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667"><text:span text:style-name="T668">86.2</text:span><text:span text:style-name="T669">.</text:span><text:span text:style-name="T670"><text:tab/>asmeniui nesilaikant socialinių paslaugų teikimo ir mokėjimo už jas sutarties nuostatų;</text:span></text:p>
      <text:p text:style-name="P671"><text:span text:style-name="T672">86.3</text:span><text:span text:style-name="T673">.</text:span><text:span text:style-name="T674"><text:tab/>pasikeitus asmens socialinėms aplinkybėms ar sveikatos būklei, kai nustatomos ir skiriamos socialinės paslaugos, atitinkančios asmens savarankiškumą ir gebėjimą pasirūpinti savimi, arba prarandama teisė gauti socialines paslaugas;<text:s/></text:span></text:p>
      <text:p text:style-name="P675"><text:span text:style-name="T676">86.4</text:span><text:span text:style-name="T677">.</text:span><text:span text:style-name="T678"><text:tab/>pačiam asmeniui prašant.</text:span></text:p>
      <text:p text:style-name="P679"/>
      <text:p text:style-name="P680"><text:span text:style-name="T681">VI</text:span><text:span text:style-name="T682"><text:s/>SKYRIUS</text:span></text:p>
      <text:p text:style-name="P683"><text:span text:style-name="T684">ASMENS (ŠEIMOS) TEISĖS IR PAREIGOS</text:span></text:p>
      <text:p text:style-name="P685"/>
      <text:p text:style-name="P686"><text:span text:style-name="T687">87</text:span><text:span text:style-name="T688">.</text:span><text:span text:style-name="T689"><text:tab/>Asmuo (šeima), gaunantis (-i) socialines paslaugas, turi šias teises:</text:span></text:p>
      <text:p text:style-name="P690"><text:span text:style-name="T691">87.1</text:span><text:span text:style-name="T692">.</text:span><text:span text:style-name="T693"><text:tab/>į informacijos ir dokumentų apie asmenį (šeimą) konfidencialumą;</text:span></text:p>
      <text:p text:style-name="P694"><text:span text:style-name="T695">87.2</text:span><text:span text:style-name="T696">.</text:span><text:span text:style-name="T697"><text:tab/>būti supažindintas su asmens socialinių paslaugų poreikio įvertinimo išvadomis ir asmens bylos dokumentais;</text:span></text:p>
      <text:p text:style-name="P698"><text:span text:style-name="T699">87.3</text:span><text:span text:style-name="T700">.</text:span><text:span text:style-name="T701"><text:tab/>ginti savo teises įstatymų nustatyta tvarka.</text:span></text:p>
      <text:p text:style-name="P702"><text:span text:style-name="T703">88</text:span><text:span text:style-name="T704">.</text:span><text:span text:style-name="T705"><text:tab/>Asmuo (šeima), gaunantis (-i) socialines paslaugas, turi šias pareigas:</text:span></text:p>
      <text:p text:style-name="P706"><text:span text:style-name="T707">88.1</text:span><text:span text:style-name="T708">.</text:span><text:span text:style-name="T709"><text:tab/>teikti socialiniam darbuotojui teisingą ir išsamią informaciją, susijusią su asmens (šeimos) poreikio socialinėms paslaugoms ir finansinių galimybių mokėti už socialines paslaugas vertinimu;</text:span></text:p>
      <text:p text:style-name="P710"><text:span text:style-name="T711">88.2</text:span><text:span text:style-name="T712">.</text:span><text:span text:style-name="T713"><text:tab/>pranešti paslaugas teikiančiai įstaigai apie pokyčius, kurie susiję su paslaugų poreikio nustatymu ir finansinėmis galimybėmis mokėti už socialines paslaugas;</text:span></text:p>
      <text:p text:style-name="P714"><text:span text:style-name="T715">88.3</text:span><text:span text:style-name="T716">.</text:span><text:span text:style-name="T717"><text:tab/>laikytis socialinių paslaugų teikimo ir mokėjimo už jas sutarties nuostatų bei socialinių paslaugų įstaigos, kuri teikia paslaugas, nustatytų vidaus tvarkos taisyklių;</text:span></text:p>
      <text:p text:style-name="P718"><text:span text:style-name="T719">88.4</text:span><text:span text:style-name="T720">.</text:span><text:span text:style-name="T721"><text:tab/>vykdyti teisėtus socialinių paslaugų įstaigų vadovų nurodymus.</text:span></text:p>
      <text:p text:style-name="P722"/>
      <text:p text:style-name="P723"><text:span text:style-name="T724">VII</text:span><text:span text:style-name="T725"><text:s/>SKYRIUS</text:span></text:p>
      <text:p text:style-name="P726"><text:span text:style-name="T727">INFORMACIJOS SAUGOJIMAS</text:span></text:p>
      <text:p text:style-name="P728"/>
      <text:p text:style-name="P729"><text:span text:style-name="T730">89</text:span><text:span text:style-name="T731">.</text:span><text:span text:style-name="T732"><text:tab/>Duomenis apie asmeniui (šeimai) skirtas, teikiamas, nutrauktas, sustabdytas ir neskirtas paslaugas, nurodant jų neskyrimo priežastis, atsakingi darbuotojai įveda į Socialinės paramos informacinę sistemą SPIS:</text:span></text:p>
      <text:p text:style-name="P733"><text:span text:style-name="T734">89.1</text:span><text:span text:style-name="T735">.</text:span><text:span text:style-name="T736"><text:tab/></text:span><text:span text:style-name="T737">Socialinių paslaugų centr</text:span><text:span text:style-name="T738">as – duomenis apie transporto paslaugas;</text:span></text:p>
      <text:p text:style-name="P739"><text:span text:style-name="T740">89.2</text:span><text:span text:style-name="T741">.</text:span><text:span text:style-name="T742"><text:tab/>Socialinių paslaugų skyrius – duomenis apie apgyvendinimo savarankiško gyvenimo namuose, apsaugotame būste, laikino atokvėpio, socialinių įgūdžių ugdymo, palaikymo ir (ar) atkūrimo paslaugas;<text:s/></text:span></text:p>
      <text:p text:style-name="P743"><text:span text:style-name="T744">89.3</text:span><text:span text:style-name="T745">.</text:span><text:span text:style-name="T746"><text:tab/>Vilniaus miesto krizių centras – duomenis apie intensyvios krizių įveikimo pagalbos ir psichosocialinės pagalbos paslaugas;</text:span></text:p>
      <text:p text:style-name="P747"><text:span text:style-name="T748">89.4</text:span><text:span text:style-name="T749">.</text:span><text:span text:style-name="T750"><text:tab/>Vilniaus „Vilko pėdos“ namai – duomenis apie laikino apnakvindinimo ir apgyvendinimo nakvynės namuose paslaugas.</text:span></text:p>
      <text:p text:style-name="P751"><text:span text:style-name="T752">90</text:span><text:span text:style-name="T753">.</text:span><text:span text:style-name="T754"><text:tab/>Informacija apie transporto paslaugas ir socialinės priežiūros paslaugas kaupiama Socialinės paramos informacinėje sistemoje SPIS.<text:s/></text:span></text:p>
      <text:p text:style-name="P755"><text:span text:style-name="T756">91</text:span><text:span text:style-name="T757">.</text:span><text:span text:style-name="T758"><text:tab/>Asmens (šeimos) asmens bylos dokumentų kopijos saugomos Lietuvos Respublikos dokumentų ir archyvų įstatymo nustatyta tvarka Lietuvos vyriausiojo archyvaro nustatytais terminais.</text:span></text:p>
      <text:p text:style-name="P759"/>
      <text:p text:style-name="P760"/>
      <text:p text:style-name="P761"/>
      <text:p text:style-name="P762"><text:span text:style-name="T763">VIII</text:span><text:span text:style-name="T764"><text:s/>SKYRIUS</text:span></text:p>
      <text:p text:style-name="P765"><text:span text:style-name="T766">SKUNDŲ NAGRINĖJIMAS</text:span></text:p>
      <text:p text:style-name="P767"/>
      <text:p text:style-name="P768"><text:span text:style-name="T769">92</text:span><text:span text:style-name="T770">. 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 savivaldybės merui.</text:span></text:p>
      <text:p text:style-name="P771"><text:span text:style-name="T772">93</text:span><text:span text:style-name="T773">. Apskundus išvadas dėl asmens (šeimos) socialinių paslaugų poreikio skirti socialines paslaugas nustatymo, savivaldybės mero sprendimu sudaroma komisija, kuri per 20 darbo dienų pakartotinai nustato asmens (šeimos) socialinių paslaugų poreikį.</text:span></text:p>
      <text:p text:style-name="P774"><text:span text:style-name="T775">94</text:span><text:span text:style-name="T776">.</text:span><text:span text:style-name="T777"><text:tab/>Savivaldybės mero sudaryta komisija, nustačiusi, kad socialinis darbuotojas neteisingai įvertino socialinių paslaugų poreikį, teikia išvadą socialinio darbuotojo įstaigos vadovui.</text:span></text:p>
      <text:p text:style-name="P778"><text:span text:style-name="T779">95</text:span><text:span text:style-name="T780">. Ginčai dėl Savivaldybės mero priimtų sprendimų (neveikimo) nagrinėjami Administracinių bylų teisenos įstatymo nustatyta tvarka.</text:span></text:p>
      <text:p text:style-name="P781"/>
      <text:p text:style-name="P782"><text:span text:style-name="T783">IX</text:span><text:span text:style-name="T784"><text:s/>SKYRIUS</text:span></text:p>
      <text:p text:style-name="P785"><text:span text:style-name="T786">BAIGIAMOSIOS NUOSTATOS</text:span></text:p>
      <text:p text:style-name="P787"/>
      <text:p text:style-name="P788"><text:span text:style-name="T789">96</text:span><text:span text:style-name="T790">.</text:span><text:span text:style-name="T791"><text:tab/>Valstybės tarnautojai ir darbuotojai, dirbantys pagal darbo sutartis, už Tvarkos aprašo nuostatų nesilaikymą atsako Lietuvos Respublikos teisės aktų nustatyta tvarka.</text:span></text:p>
      <text:p text:style-name="P792"><text:span text:style-name="T793">100</text:span><text:span text:style-name="T794">.</text:span><text:span text:style-name="T795"><text:tab/><text:s/>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796"><text:span text:style-name="T797">_____________________________________</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6T07:32:00Z</meta:creation-date>
    <dc:date>2023-06-16T07:32:00Z</dc:date>
    <meta:template xlink:href="Normal.dotm" xlink:type="simple"/>
    <meta:editing-cycles>2</meta:editing-cycles>
    <meta:editing-duration>PT0S</meta:editing-duration>
    <meta:document-statistic meta:page-count="13" meta:paragraph-count="164" meta:word-count="5608" meta:character-count="45767" meta:row-count="584" meta:non-whitespace-character-count="40323"/>
  </office:meta>
</office:document-meta>
</file>