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justify" fo:text-indent="0.5909in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333333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333333"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5" style:parent-style-name="DefaultParagraphFont" style:family="text">
      <style:text-properties fo:color="#333333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333333"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333333"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333333" style:font-size-complex="12pt" style:language-asian="lt" style:country-asian="LT"/>
    </style:style>
    <style:style style:name="T39" style:parent-style-name="DefaultParagraphFont" style:family="text">
      <style:text-properties fo:color="#333333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333333" style:font-size-complex="12pt" style:language-asian="lt" style:country-asian="LT"/>
    </style:style>
    <style:style style:name="T42" style:parent-style-name="DefaultParagraphFont" style:family="text">
      <style:text-properties fo:color="#333333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333333" style:font-size-complex="12pt" style:language-asian="lt" style:country-asian="LT"/>
    </style:style>
    <style:style style:name="T45" style:parent-style-name="DefaultParagraphFont" style:family="text">
      <style:text-properties fo:color="#333333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333333" style:font-size-complex="12pt" style:language-asian="lt" style:country-asian="LT"/>
    </style:style>
    <style:style style:name="T48" style:parent-style-name="DefaultParagraphFont" style:family="text">
      <style:text-properties fo:color="#333333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T51" style:parent-style-name="DefaultParagraphFont" style:family="text">
      <style:text-properties fo:color="#333333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fo:color="#333333" style:font-size-complex="12pt" style:language-asian="lt" style:country-asian="LT"/>
    </style:style>
    <style:style style:name="T54" style:parent-style-name="DefaultParagraphFont" style:family="text">
      <style:text-properties fo:color="#333333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333333" style:font-size-complex="12pt" style:language-asian="lt" style:country-asian="LT"/>
    </style:style>
    <style:style style:name="T57" style:parent-style-name="DefaultParagraphFont" style:family="text">
      <style:text-properties fo:color="#333333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T60" style:parent-style-name="DefaultParagraphFont" style:family="text">
      <style:text-properties fo:color="#333333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T63" style:parent-style-name="DefaultParagraphFont" style:family="text">
      <style:text-properties fo:color="#333333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T66" style:parent-style-name="DefaultParagraphFont" style:family="text">
      <style:text-properties fo:color="#333333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T69" style:parent-style-name="DefaultParagraphFont" style:family="text">
      <style:text-properties fo:color="#333333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color="#333333" style:font-size-complex="12pt" style:language-asian="lt" style:country-asian="LT"/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8pt"/>
    </style:style>
    <style:style style:name="P82" style:parent-style-name="Normal" style:family="paragraph">
      <style:paragraph-properties fo:text-align="justify"/>
      <style:text-properties style:font-size-complex="8pt"/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style:font-size-complex="8pt"/>
    </style:style>
    <style:style style:name="T85" style:parent-style-name="DefaultParagraphFont" style:family="text">
      <style:text-properties style:font-size-complex="8pt"/>
    </style:style>
    <style:style style:name="T86" style:parent-style-name="DefaultParagraphFont" style:family="text">
      <style:text-properties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BANKO VALDYBA</text:p>
      <text:p text:style-name="P8"/>
      <text:p text:style-name="P9">NUTARIMAS</text:p>
      <text:p text:style-name="P10">DĖL FINANSINĖS ATSKAITOMYBĖS</text:p>
      <text:p text:style-name="P11"/>
      <text:p text:style-name="P12">2014 m. spalio 17 d. Nr. 03-190</text:p>
      <text:p text:style-name="P13">Vilnius</text:p>
      <text:p text:style-name="P14"/>
      <text:p text:style-name="P15"/>
      <text:p text:style-name="P16"><text:span text:style-name="T17">Vadovaudamasi Lietuvos Respublikos Lietuvos banko įstatymo 42 straipsnio 3 dalies 1 punktu, įgyvendindama Lietuvos Respublikos bankų įstatymo 61 straipsnį ir Lietuvos Respublikos centrinės kredito unijos įstatymo 47 straipsnį, Lietuvos banko valdyba n u t a r i a:</text:span></text:p>
      <text:p text:style-name="P18"><text:span text:style-name="T19">1</text:span><text:span text:style-name="T20">. Nustatyti, kad:</text:span></text:p>
      <text:p text:style-name="P21"><text:span text:style-name="T22">1.1</text:span><text:span text:style-name="T23">. Bankai, Centrinė kredito unija ir užsienio bankų, licencijuotų ne Europos Sąjungos valstybėse narėse, filialai teikia Lietuvos bankui individualias 2014 m. balandžio 16 d. Europos Komisijos įgyvendinimo reglamento (ES) Nr. 680/2014,<text:s/></text:span><text:span text:style-name="T24">kuriuo pagal Europos Parlamento ir Tarybos reglamentą (ES) Nr. 575/2013 nustatomi įstaigų priežiūros ataskaitų teikimo techniniai įgyvendinimo standartai<text:s/></text:span><text:span text:style-name="T25">(OL 2014 L 191, p. 1), III priede nurodytas ataskaitas.</text:span></text:p>
      <text:p text:style-name="P26"><text:span text:style-name="T27">1.2</text:span><text:span text:style-name="T28">. Europos Sąjungos valstybėse narėse licencijuoti bankai, turintys filialų Lietuvos Respublikoje, teikia Lietuvos bankui ataskaitas apie šių filialų Lietuvos Respublikoje vykdomą veiklą, kurios nurodytos Europos Komisijos įgyvendinimo</text:span><text:span text:style-name="T29"><text:s/></text:span><text:span text:style-name="T30">reglamento (ES) Nr. 680/2014 III priede:</text:span></text:p>
      <text:p text:style-name="P31"><text:span text:style-name="T32">1.2.1</text:span><text:span text:style-name="T33">. Balansinė ataskaita. Turtas (1.1 forma);</text:span></text:p>
      <text:p text:style-name="P34"><text:span text:style-name="T35">1.2.2</text:span><text:span text:style-name="T36">. Balansinė ataskaita. Įsipareigojimai (1.2 forma);</text:span></text:p>
      <text:p text:style-name="P37"><text:span text:style-name="T38">1.2.3</text:span><text:span text:style-name="T39">. Balansinė ataskaita. Nuosavybė (1.3 forma);</text:span></text:p>
      <text:p text:style-name="P40"><text:span text:style-name="T41">1.2.4</text:span><text:span text:style-name="T42">. Pelno (nuostolio) ataskaita (2 forma);</text:span></text:p>
      <text:p text:style-name="P43"><text:span text:style-name="T44">1.2.5</text:span><text:span text:style-name="T45">. Finansinio turto suskirstymas pagal priemones ir pagal sandorio šalių sektorius. Prekybai laikomas finansinis turtas (4.1 forma);</text:span></text:p>
      <text:p text:style-name="P46"><text:span text:style-name="T47">1.2.6</text:span><text:span text:style-name="T48">. Finansinio turto suskirstymas pagal priemones ir pagal sandorio šalių sektorius. Finansinis turtas, vertinamas tikrąja verte, kurios pokyčiai pripažįstami pelno (nuostolių) ataskaitoje (4.2 forma);</text:span></text:p>
      <text:p text:style-name="P49"><text:span text:style-name="T50">1.2.7</text:span><text:span text:style-name="T51">. Finansinio turto suskirstymas pagal priemones ir pagal sandorio šalių sektorius. Parduoti laikomas finansinis turtas (4.3 forma);</text:span></text:p>
      <text:p text:style-name="P52"><text:span text:style-name="T53">1.2.8</text:span><text:span text:style-name="T54">. Finansinio turto suskirstymas pagal priemones ir pagal sandorio šalių sektorius. Paskolos ir gautinos sumos ir iki termino laikomos investicijos (4.4 forma);</text:span></text:p>
      <text:p text:style-name="P55"><text:span text:style-name="T56">1.2.9</text:span><text:span text:style-name="T57">. Paskolų ir kitų išankstinių mokėjimų suskirstymas pagal produktus (5 forma);</text:span></text:p>
      <text:p text:style-name="P58"><text:span text:style-name="T59">1.2.10</text:span><text:span text:style-name="T60">. Pradelstas arba nuvertėjęs finansinis turtas, kurio nuvertėjimas skaičiuojamas (7 forma);</text:span></text:p>
      <text:p text:style-name="P61"><text:span text:style-name="T62">1.2.11</text:span><text:span text:style-name="T63">. Finansinių įsipareigojimų suskirstymas pagal produktus ir pagal sandorio šalių sektorius (8.1 forma);</text:span></text:p>
      <text:p text:style-name="P64"><text:span text:style-name="T65">1.2.12</text:span><text:span text:style-name="T66">. Nebalansinės pozicijos. Kreditavimo įsipareigojimai, finansinės garantijos ir kiti suteikti įsipareigojimai (9.1 forma);</text:span></text:p>
      <text:p text:style-name="P67"><text:span text:style-name="T68">1.2.13</text:span><text:span text:style-name="T69">. Gauti kreditavimo įsipareigojimai, finansinės garantijos ir kiti įsipareigojimai (9.2 forma);</text:span></text:p>
      <text:p text:style-name="P70"><text:span text:style-name="T71">1.2.14</text:span><text:span text:style-name="T72">. Išvestinės finansinės priemonės. Prekyba (10 forma).</text:span></text:p>
      <text:p text:style-name="P73"><text:span text:style-name="T74">1.3</text:span><text:span text:style-name="T75">. Šio nutarimo 1.1 ir 1.2 papunkčiuose nurodytos ataskaitos sudaromos už 2014 m. III ketvirtį ir vėlesnius ataskaitinius laikotarpius ir teikiamos Europos Komisijos įgyvendinimo reglamento (ES) Nr. 680/2014 3 straipsnyje nustatyta tvarka.</text:span></text:p>
      <text:p text:style-name="P76"><text:span text:style-name="T77">2</text:span><text:span text:style-name="T78">.<text:s/></text:span><text:span text:style-name="T79">Pripažinti netekusiu galios Lietuvos banko valdybos 2006 m. rugsėjo 28 d. nutarimą Nr. 121 „Dėl finansinės atskaitomybės“ su visais pakeitimais ir papildymais.</text:span></text:p>
      <text:p text:style-name="P80"/>
      <text:p text:style-name="P81"/>
      <text:p text:style-name="P82"/>
      <text:p text:style-name="P83"><text:span text:style-name="T84">Valdybos pirmininkas</text:span><text:span text:style-name="T85"><text:tab/></text:span><text:s/><text:span text:style-name="T86"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2-18T14:36:00Z</meta:creation-date>
    <dc:date>2016-02-18T14:36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30" meta:word-count="389" meta:character-count="3051" meta:row-count="103" meta:non-whitespace-character-count="2692"/>
  </office:meta>
</office:document-meta>
</file>