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left" style:position="4.5833in"/>
          <style:tab-stop style:type="right" style:position="5.768in"/>
          <style:tab-stop style:type="right" style:position="6.6937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3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fo:hyphenate="false"/>
    </style:style>
    <style:style style:name="P3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0.5902in"/>
        </style:tab-stops>
      </style:paragraph-properties>
      <style:text-properties fo:font-size="10pt" style:font-size-asian="10pt" fo:hyphenate="false"/>
    </style:style>
    <style:style style:name="P3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0.5902in"/>
        </style:tab-stops>
      </style:paragraph-properties>
      <style:text-properties fo:font-size="10pt" style:font-size-asian="10pt"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left="3.4458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 fo:margin-left="1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 fo:text-indent="-0.0076in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2541in" style:use-optimal-column-width="false"/>
    </style:style>
    <style:style style:name="TableColumn71" style:family="table-column">
      <style:table-column-properties style:column-width="1.1076in" style:use-optimal-column-width="false"/>
    </style:style>
    <style:style style:name="TableColumn72" style:family="table-column">
      <style:table-column-properties style:column-width="0.9854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8" style:family="table">
      <style:table-properties style:width="6.3986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1.5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indent="0.0381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15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 fo:hyphenate="false"/>
    </style:style>
    <style:style style:name="P15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0.5902in"/>
        </style:tab-stops>
      </style:paragraph-properties>
      <style:text-properties fo:font-size="10pt" style:font-size-asian="10pt" fo:hyphenate="false"/>
    </style:style>
    <style:style style:name="P15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0.5902in"/>
        </style:tab-stops>
      </style:paragraph-properties>
      <style:text-properties fo:font-size="10pt" style:font-size-asian="10pt" fo:hyphenate="false"/>
    </style:style>
    <style:style style:name="P158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6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64" style:parent-style-name="Normal" style:family="paragraph">
      <style:paragraph-properties fo:keep-together="always" fo:text-align="center" style:vertical-align="middle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keep-together="always" fo:text-align="center" style:vertical-align="middle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6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172" style:family="table-column">
      <style:table-column-properties style:column-width="0.3701in" style:use-optimal-column-width="false"/>
    </style:style>
    <style:style style:name="TableColumn173" style:family="table-column">
      <style:table-column-properties style:column-width="0.6895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916in" style:use-optimal-column-width="false"/>
    </style:style>
    <style:style style:name="TableColumn177" style:family="table-column">
      <style:table-column-properties style:column-width="0.7819in" style:use-optimal-column-width="false"/>
    </style:style>
    <style:style style:name="TableColumn178" style:family="table-column">
      <style:table-column-properties style:column-width="0.793in" style:use-optimal-column-width="false"/>
    </style:style>
    <style:style style:name="TableColumn179" style:family="table-column">
      <style:table-column-properties style:column-width="0.6833in" style:use-optimal-column-width="false"/>
    </style:style>
    <style:style style:name="TableColumn180" style:family="table-column">
      <style:table-column-properties style:column-width="0.7236in" style:use-optimal-column-width="false"/>
    </style:style>
    <style:style style:name="TableColumn181" style:family="table-column">
      <style:table-column-properties style:column-width="0.5562in" style:use-optimal-column-width="false"/>
    </style:style>
    <style:style style:name="TableColumn182" style:family="table-column">
      <style:table-column-properties style:column-width="0.6062in" style:use-optimal-column-width="false"/>
    </style:style>
    <style:style style:name="Table171" style:family="table">
      <style:table-properties style:width="7.6708in" fo:margin-left="0.0034in" table:align="lef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19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194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197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20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 style:vertical-align="middle"/>
      <style:text-properties fo:hyphenate="false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P21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217" style:family="table-row">
      <style:table-row-properties style:min-row-height="0.138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4 M. KOVO 18 D. ĮSAKYMO nR. 3d-115 „dėl DALIES PALŪKANŲ UŽ ILGALAIKIUS KREDITUS, SUTEIKTUS BE UAB ŽEMĖS ŪKIO PASKOLŲ GARANTIJŲ FONDO GARANTIJOS, KOMPENSAVIMO taisyklių patvirtinimo“ PAKEITIMO</text:p>
      <text:p text:style-name="P14"/>
      <text:p text:style-name="P15"/>
      <text:p text:style-name="P16">2014 m. spalio 23 d. Nr. 3D-781</text:p>
      <text:p text:style-name="P17">Vilnius</text:p>
      <text:p text:style-name="P18"/>
      <text:p text:style-name="P19"/>
      <text:p text:style-name="P20"><text:span text:style-name="T21">1</text:span><text:span text:style-name="T22">. P a k e i č i u Dalies palūkanų už ilgalaikius kreditus, suteiktus be UAB Žemės ūkio paskolų garantijų fondo garantijos, kompensavimo taisykles, patvirtintas Lietuvos Respublikos žemės ūkio ministro 2004 m. kovo 18 d. įsakymu Nr. 3D-115 „Dėl Dalies palūkanų už ilgalaikius kreditus, suteiktus be UAB Žemės ūkio paskolų garantijų fondo garantijos, kompensavimo taisyklių patvirtinimo“:</text:span></text:p>
      <text:p text:style-name="P23"><text:span text:style-name="T24">1.1</text:span><text:span text:style-name="T25">. Pakeičiu 1 priedą ir jį išdėstau nauja redakcija (pridedama).</text:span></text:p>
      <text:p text:style-name="P26"><text:span text:style-name="T27">1.2</text:span><text:span text:style-name="T28">. Pakeičiu 2 priedą ir jį išdėstau nauja redakcija (pridedama).</text:span></text:p>
      <text:p text:style-name="P29"><text:span text:style-name="T30">2</text:span><text:span text:style-name="T31">. N u s t a t a u, kad šis įsakymas įsigalioja 2015 m. sausio 1 d.</text:span></text:p>
      <text:p text:style-name="P32"/>
      <text:p text:style-name="P33"/>
      <text:p text:style-name="P34"/>
      <text:p text:style-name="P35">Žemės ūkio ministrė<text:tab/><text:tab/><text:tab/><text:tab/><text:tab/><text:tab/><text:tab/><text:tab/><text:s text:c="6"/>Virginija Baltraitienė</text:p>
      <text:p text:style-name="P36"/>
      <text:soft-page-break/>
      <text:p text:style-name="P37">Dalies palūkanų už ilgalaikius kreditus,</text:p>
      <text:p text:style-name="P38">suteiktus be UAB Žemės ūkio paskolų garantijų <text:s/>fondo</text:p>
      <text:p text:style-name="P39">garantijos, kompensavimo taisyklių</text:p>
      <text:p text:style-name="P40"><text:span text:style-name="T41">1</text:span><text:span text:style-name="T42"><text:s/>priedas</text:span></text:p>
      <text:p text:style-name="P43"/>
      <text:p text:style-name="P44"/>
      <text:p text:style-name="P45"><text:span text:style-name="T46">(Pažymos apie lėšų poreikį daliai palūkanų už ilgalaikius kreditus, suteiktus be UAB Žemės ūkio paskolų garantijų fondo garantijos, kompensuoti, forma)</text:span></text:p>
      <text:p text:style-name="P47">________________________________________</text:p>
      <text:p text:style-name="P48">(banko, kredito unijos pavadinimas)</text:p>
      <text:p text:style-name="P49"/>
      <text:p text:style-name="P50"/>
      <text:p text:style-name="P51">___________________________________________________________________________</text:p>
      <text:p text:style-name="P52">___________________________________________________________________________</text:p>
      <text:p text:style-name="P53">(ūkininko vardas, pavardė, adresas, ūkininko ūkio įregistravimo pažymėjimo numeris)</text:p>
      <text:p text:style-name="P54">___________________________________________________________________________</text:p>
      <text:p text:style-name="P55">___________________________________________________________________________</text:p>
      <text:p text:style-name="P56">___________________________________________________________________________</text:p>
      <text:p text:style-name="P57">(ūkininkų kooperatinės bendrovės ar ūkininkų ūkinės bendrijos pavadinimas (įmonės įregistravimo pažymėjimo duomenys), adresas, įregistravimo data, įmonės rejestro kodas</text:p>
      <text:p text:style-name="P58"/>
      <text:p text:style-name="P59">PAŽYMA</text:p>
      <text:p text:style-name="P60"><text:span text:style-name="T61">APIE LĖŠŲ POREIKĮ DALIAI PALŪKANŲ UŽ ILGALAIKIUS KREDITUS, SUTEIKTUS BE UAB ŽEMĖS ŪKIO PASKOLŲ GARANTIJŲ FONDO GARANTIJOS, KOMPENSUOTI</text:span></text:p>
      <text:p text:style-name="P62">__________________________________</text:p>
      <text:p text:style-name="P63">(laikotarpis, už kurį sumokėtos palūkanos)</text:p>
      <text:p text:style-name="P64">______________Nr.________</text:p>
      <text:p text:style-name="P65">(data)</text:p>
      <text:p text:style-name="P66">(sudarymo vieta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Kredito</text:p>
            <text:p text:style-name="P78"><text:span text:style-name="T79">suma, Eur</text:span><text:span text:style-name="T80"><text:s/></text:span></text:p>
          </table:table-cell>
          <table:table-cell table:style-name="TableCell81">
            <text:p text:style-name="P82">Kredito</text:p>
            <text:p text:style-name="P83">suteikimo data</text:p>
            <text:p text:style-name="P84">ir tikslas</text:p>
          </table:table-cell>
          <table:table-cell table:style-name="TableCell85">
            <text:p text:style-name="P86">Kredito</text:p>
            <text:p text:style-name="P87">grąžinimo</text:p>
            <text:p text:style-name="P88">terminas</text:p>
          </table:table-cell>
          <table:table-cell table:style-name="TableCell89">
            <text:p text:style-name="P90">Palūkanų</text:p>
            <text:p text:style-name="P91">norma, proc.</text:p>
          </table:table-cell>
          <table:table-cell table:style-name="TableCell92">
            <text:p text:style-name="P93">Negrąžinto</text:p>
            <text:p text:style-name="P94">kredito</text:p>
            <text:p text:style-name="P95"><text:span text:style-name="T96">dalis,</text:span><text:span text:style-name="T97"><text:s/></text:span><text:span text:style-name="T98">Eur<text:s/></text:span></text:p>
          </table:table-cell>
          <table:table-cell table:style-name="TableCell99">
            <text:p text:style-name="P100">Sumokėta</text:p>
            <text:p text:style-name="P101"><text:span text:style-name="T102">palūkanų,</text:span><text:span text:style-name="T103"><text:s/></text:span><text:span text:style-name="T104">Eur<text:s/>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Banko skyriaus (kredito unijos)</text:p>
      <text:p text:style-name="P136">valdytojas<text:tab/><text:tab/><text:tab/><text:tab/><text:s text:c="2"/>(Parašas)<text:tab/><text:tab/><text:s text:c="13"/>(Vardas ir pavardė)</text:p>
      <text:p text:style-name="P137"/>
      <text:p text:style-name="P138">A. V.</text:p>
      <text:p text:style-name="P139"/>
      <text:p text:style-name="P140"><text:span text:style-name="T141">Vyr. finansininkas</text:span><text:span text:style-name="T142"><text:tab/></text:span><text:span text:style-name="T143"><text:tab/></text:span><text:span text:style-name="T144"><text:tab/><text:s text:c="2"/>(Parašas)</text:span><text:span text:style-name="T145"><text:tab/></text:span><text:span text:style-name="T146"><text:tab/><text:s text:c="13"/>(Vardas</text:span><text:span text:style-name="T147"><text:s/></text:span><text:span text:style-name="T148">ir pavardė)</text:span></text:p>
      <text:p text:style-name="P149"/>
      <text:p text:style-name="P150"/>
      <text:p text:style-name="P151"><text:span text:style-name="T152">(Rengėjo nuorodos)</text:span><text:span text:style-name="T153"><text:tab/></text:span></text:p>
      <text:p text:style-name="P154"/>
      <text:soft-page-break/>
      <text:p text:style-name="P155">Dalies palūkanų už ilgalaikius kreditus,</text:p>
      <text:p text:style-name="P156">suteiktus be UAB Žemės ūkio paskolų garantijų <text:s/>fondo</text:p>
      <text:p text:style-name="P157">garantijos, kompensavimo taisyklių</text:p>
      <text:p text:style-name="P158"><text:span text:style-name="T159">2</text:span><text:span text:style-name="T160"><text:s/>priedas</text:span></text:p>
      <text:p text:style-name="P161"/>
      <text:p text:style-name="P162"/>
      <text:p text:style-name="P163"/>
      <text:p text:style-name="P164"><text:span text:style-name="T165">Į INFORMACINĘ SISTEMĄ SUVEDAMI DUOMENYS</text:span></text:p>
      <text:p text:style-name="P166"><text:span text:style-name="T167">APIE LĖŠŲ POREIKĮ DALIAI PALŪKANŲ UŽ ILGALAIKIUS KREDITUS, SUTEIKTUS BE UAB ŽEMĖS ŪKIO PASKOLŲ GARANTIJŲ FONDO GARANTIJOS, KOMPENSUOTI</text:span></text:p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 Nr.</text:p>
          </table:table-cell>
          <table:table-cell table:style-name="TableCell186">
            <text:p text:style-name="P187">Asmens / juridinio asmens kodas</text:p>
            <text:p text:style-name="P188"/>
          </table:table-cell>
          <table:table-cell table:style-name="TableCell189">
            <text:p text:style-name="P190">Asmens vardas</text:p>
            <text:p text:style-name="P191"/>
          </table:table-cell>
          <table:table-cell table:style-name="TableCell192">
            <text:p text:style-name="P193">Asmens pavardė / įmonės pavadinimas</text:p>
            <text:p text:style-name="P194"/>
          </table:table-cell>
          <table:table-cell table:style-name="TableCell195">
            <text:p text:style-name="P196">Ūkininko ūkio kodas</text:p>
            <text:p text:style-name="P197">(įrašoma, jeigu sąskaita atidaroma juridiniam asmeniui)</text:p>
          </table:table-cell>
          <table:table-cell table:style-name="TableCell198">
            <text:p text:style-name="P199">Jaunasis ūkininkas</text:p>
            <text:p text:style-name="P200">(pažymėti taip arba ne)</text:p>
          </table:table-cell>
          <table:table-cell table:style-name="TableCell201">
            <text:p text:style-name="P202">Banko / <text:s/>kredito unijos kodas</text:p>
            <text:p text:style-name="P203"/>
          </table:table-cell>
          <table:table-cell table:style-name="TableCell204">
            <text:p text:style-name="P205">Atsiskaitomosios sąskaitos numeris</text:p>
            <text:p text:style-name="P206"/>
          </table:table-cell>
          <table:table-cell table:style-name="TableCell207">
            <text:p text:style-name="P208"><text:span text:style-name="T209">Paramos dydis, Eur</text:span><text:span text:style-name="T210"><text:s/></text:span></text:p>
          </table:table-cell>
          <table:table-cell table:style-name="TableCell211">
            <text:p text:style-name="P212">Savivaldybės kodas</text:p>
            <text:p text:style-name="P213"/>
          </table:table-cell>
          <table:table-cell table:style-name="TableCell214">
            <text:p text:style-name="P215">Paramos kodas</text:p>
            <text:p text:style-name="P216"/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2.</text:p>
          </table:table-cell>
          <table:table-cell table:style-name="TableCell222">
            <text:p text:style-name="P223">3.</text:p>
          </table:table-cell>
          <table:table-cell table:style-name="TableCell224">
            <text:p text:style-name="P225">4.</text:p>
          </table:table-cell>
          <table:table-cell table:style-name="TableCell226">
            <text:p text:style-name="P227">5.</text:p>
          </table:table-cell>
          <table:table-cell table:style-name="TableCell228">
            <text:p text:style-name="P229">6.</text:p>
          </table:table-cell>
          <table:table-cell table:style-name="TableCell230">
            <text:p text:style-name="P231">7.</text:p>
          </table:table-cell>
          <table:table-cell table:style-name="TableCell232">
            <text:p text:style-name="P233">8.</text:p>
          </table:table-cell>
          <table:table-cell table:style-name="TableCell234">
            <text:p text:style-name="P235">9.</text:p>
          </table:table-cell>
          <table:table-cell table:style-name="TableCell236">
            <text:p text:style-name="P237">10.</text:p>
          </table:table-cell>
          <table:table-cell table:style-name="TableCell238">
            <text:p text:style-name="P239">11.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4023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2958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8T14:13:00Z</meta:creation-date>
    <dc:date>2016-04-18T14:13:00Z</dc:date>
    <meta:template xlink:href="Normal" xlink:type="simple"/>
    <meta:editing-cycles>1</meta:editing-cycles>
    <meta:editing-duration>PT0S</meta:editing-duration>
    <meta:document-statistic meta:page-count="3" meta:paragraph-count="80" meta:word-count="451" meta:character-count="3281" meta:row-count="181" meta:non-whitespace-character-count="2910"/>
  </office:meta>
</office:document-meta>
</file>