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T7" style:parent-style-name="DefaultParagraphFont" style:family="text">
      <style:text-properties style:font-size-complex="12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indent="0.5in">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indent="0.5in">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277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P89" style:parent-style-name="Normal" style:family="paragraph">
      <style:paragraph-properties fo:text-align="justify" fo:text-indent="0.5in"/>
    </style:style>
    <style:style style:name="P90" style:parent-style-name="Normal" style:family="paragraph">
      <style:text-properties style:font-size-complex="12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paragraph-properties>
        <style:tab-stops>
          <style:tab-stop style:type="left" style:position="5.611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8"/>
      <text:p text:style-name="P9">MARIJAMPOLĖS SAVIVALDYBĖS TARYBA</text:p>
      <text:p text:style-name="P10"/>
      <text:p text:style-name="P11"><text:span text:style-name="T12">SPRENDIMAS</text:span></text:p>
      <text:p text:style-name="P13">DĖL MARIJAMPOLĖS SAVIVALDYBĖS TARYBOS 2018 M. SPALIO 29 D. SPRENDIMO NR. 1-304 „DĖL PINIGINĖS SOCIALINĖS PARAMOS TEIKIMO NEPASITURINTIEMS MARIJAMPOLĖS SAVIVALDYBĖS GYVENTOJAMS TVARKOS APRAŠO PATVIRTINIMO“ PAKEITIMO</text:p>
      <text:p text:style-name="P14"/>
      <text:p text:style-name="P15">2022 m. rugsėjo 26 d. Nr. 1-261</text:p>
      <text:p text:style-name="P16">Marijampolė</text:p>
      <text:p text:style-name="P17"/>
      <text:p text:style-name="P18"/>
      <text:p text:style-name="P19"><text:span text:style-name="T20">Vadovaudamasi Lietuvos Respublikos vietos savivaldos<text:s/></text:span><text:a xlink:href="https://www.e-tar.lt/portal/lt/legalAct/TAR.D0CD0966D67F/asr" office:target-frame-name="_top" xlink:show="replace"><text:span text:style-name="T21">įstatymo</text:span></text:a><text:span text:style-name="T22"><text:s/>16 straipsnio 2 dalies 38 punktu, 16 straipsnio 4 dalimi, 18 straipsnio 1 dalimi, Lietuvos Respublikos piniginės socialinės paramos nepasiturintiems gyventojams<text:s/></text:span><text:a xlink:href="https://www.e-tar.lt/portal/lt/legalAct/TAR.3EEE59417F13/asr" office:target-frame-name="_top" xlink:show="replace"><text:span text:style-name="T23">įstatymo</text:span></text:a><text:span text:style-name="T24"><text:s/>11 straipsnio 4 dalimi, Atskirų energijos ir kuro rūšių sąnaudų normatyvų būstui šildyti ir karštam vandeniui ruošti nustatymo bei taikymo metodika, patvirtinta Valstybinės kainų ir energetikos kontrolės komisijos 2003 m. gruodžio 22 d. nutarimu Nr.<text:s/></text:span><text:a xlink:href="https://www.e-tar.lt/portal/lt/legalAct/TAR.A5824A888C81/asr" office:target-frame-name="_top" xlink:show="replace"><text:span text:style-name="T25">O3-116</text:span></text:a><text:span text:style-name="T26"><text:s/>„Dėl atskirų energijos ir kuro rūšių sąnaudų normatyvų būstui šildyti ir karštam vandeniui ruošti nustatymo bei taikymo metodikos patvirtinimo“, Marijampolės savivaldybės taryba<text:s/></text:span><text:span text:style-name="T27">nusprendžia</text:span><text:span text:style-name="T28">:</text:span></text:p>
      <text:p text:style-name="P29"><text:span text:style-name="T30">1</text:span><text:span text:style-name="T31">. Pakeisti Piniginės socialinės paramos teikimo nepasiturintiems Marijampolės savivaldybės gyventojams tvarkos aprašą, patvirtintą Marijampolės savivaldybės tarybos 2018 m. spalio 29 d.<text:s/></text:span><text:soft-page-break/><text:span text:style-name="T32">sprendimu Nr. 1-304 „Dėl Piniginės socialinės paramos teikimo nepasiturintiems Marijampolės savivaldybės gyventojams tvarkos aprašo patvirtinimo“:</text:span></text:p>
      <text:p text:style-name="P33"><text:span text:style-name="T34">1.1</text:span><text:span text:style-name="T35">. Pakeisti 31 punktą ir jį išdėstyti taip:</text:span></text:p>
      <text:p text:style-name="P36"><text:span text:style-name="T37">„</text:span><text:span text:style-name="T38">31</text:span><text:span text:style-name="T39">. Vidutinės kietojo ar kitokio kuro, kurio faktinės sąnaudos kiekvieną mėnesį nenustatomos, kainos (įskaitant PVM) būsto šildymo išlaidų ir išlaidų karštam vandeniui kompensacijoms, naudojant kietąjį ar kitokį kurą, apskaičiuoti:</text:span></text:p>
      <text:p text:style-name="P40"><text:span text:style-name="T41">31.1</text:span><text:span text:style-name="T42">. malkų kaina - <text:s/>82,0 Eur/ktm;</text:span></text:p>
      <text:p text:style-name="P43"><text:span text:style-name="T44">31.2</text:span><text:span text:style-name="T45">. medienos pjuvenų granulių kaina <text:s/>- 0,56 <text:s/>Eur/kg;</text:span></text:p>
      <text:p text:style-name="P46"><text:span text:style-name="T47">31.3</text:span><text:span text:style-name="T48">. pjuvenų medienos briketų kaina <text:s/>- 0,42 Eur/kg;</text:span></text:p>
      <text:p text:style-name="P49"><text:span text:style-name="T50">31.4</text:span><text:span text:style-name="T51">. durpių briketų kaina <text:s/>- 0,21 Eur/kg;<text:s/></text:span></text:p>
      <text:p text:style-name="P52"><text:span text:style-name="T53">31.5</text:span><text:span text:style-name="T54">. akmens anglies kaina – 0,46 Eur/kg;</text:span></text:p>
      <text:p text:style-name="P55"><text:span text:style-name="T56">31.6</text:span><text:span text:style-name="T57">. suskystintų naftos dujų kaina – 1,52 Eur/kg;</text:span></text:p>
      <text:p text:style-name="P58"><text:span text:style-name="T59">31.7</text:span><text:span text:style-name="T60">. dyzelinio krosnių kuro kaina <text:s/>- 0,86 Eur/kg;</text:span></text:p>
      <text:p text:style-name="P61"><text:span text:style-name="T62">31.8</text:span><text:span text:style-name="T63">. kai būsto šildymui ir karšto vandens ruošimui naudojamas kitoks kuras, jo vidutinė kaina prilyginama vidutinei vieno kietmetrio malkų kainai – 82,0 Eur.“</text:span></text:p>
      <text:p text:style-name="P64"><text:span text:style-name="T65">1.2</text:span><text:span text:style-name="T66">. Papildyti <text:s/>31</text:span><text:span text:style-name="T67">1</text:span><text:span text:style-name="T68"><text:s/>punktu:</text:span></text:p>
      <text:p text:style-name="P69"><text:span text:style-name="T70">„</text:span><text:span text:style-name="T71">31</text:span><text:span text:style-name="T72">1</text:span><text:span text:style-name="T73">. Atskirais atvejais Marijampolės savivaldybės administracija, siekdama išvengti galimo piktnaudžiavimo teikdama šildymo išlaidų ir išlaidų karštam vandeniui kompensacijas, naudojant kietąjį ar kitokį kurą, gali paprašyti pareiškėjų pateikti kuro įsigijimą patvirtinančius dokumentus. <text:s/>Nepateikus šių dokumentų, kompensuojamos išlaidos, apskaičiuotos naudojant Aprašo 31.1 papunktyje nurodytą malkų kainą.“</text:span></text:p>
      <text:p text:style-name="P74"><text:span text:style-name="T75">1.3</text:span><text:span text:style-name="T76">. Pakeisti 109 punktą ir jį išdėstyti taip:</text:span></text:p>
      <text:p text:style-name="P77"><text:span text:style-name="T78">„</text:span><text:span text:style-name="T79">109</text:span><text:span text:style-name="T80">. Kai prašymas-paraiška, vadovaujantis šio Aprašo 35, 36, 38 punktais ir 49.4, 102.1, 102.2, 102.4, 102.5, 102.7, 102.8 papunkčiais, jau buvo svarstyta Komisijoje, pateikus prašymą-paraišką piniginei socialinei paramai gauti pakartotinai, galioja prieš tai buvusi Komisijos<text:s/></text:span><text:soft-page-break/><text:span text:style-name="T81">rekomendacija, kol nepasikeičia bendrai gyvenančių ar vieno gyvenančio asmens situacija bei ankstesniame prašyme-paraiškoje piniginei socialinei paramai gauti pateikti duomenys. Asmeniui, pateikus prašymą-paraišką piniginei socialinei paramai gauti praėjus 12 mėn. nuo piniginės socialinės paramos gavimo dienos, prieš tai buvusi Komisijos rekomendacija negalioja.“<text:s/></text:span></text:p>
      <text:p text:style-name="P82"><text:span text:style-name="T83">2</text:span><text:span text:style-name="T84">. Nustatyti, kad šio sprendimo 1.1 papunktyje patvirtintos vidutinės kietojo ar kitokio kuro kainos taikomos nuo 2022 m. spalio 1 d.<text:s/></text:span></text:p>
      <text:p text:style-name="P85"><text:span text:style-name="T86">3</text:span><text:span text:style-name="T87">. Pripažinti netekusiu galios Marijampolės savivaldybės tarybos 2021 m. rugpjūčio 30 d. sprendimo Nr. 1-213 „D</text:span><text:span text:style-name="T88">ėl Marijampolės savivaldybės tarybos 2018 m. spalio 29 d. sprendimo Nr. 1-304 „Dėl Piniginės socialinės paramos teikimo nepasiturintiems Marijampolės savivaldybės gyventojams tvarkos aprašo patvirtinimo“ pakeitimo“ 1.16 papunktį.</text:span></text:p>
      <text:p text:style-name="P89"/>
      <text:p text:style-name="P90"/>
      <text:p text:style-name="P91"/>
      <text:p text:style-name="P92"><text:span text:style-name="T93">Savivaldybės meras</text:span><text:span text:style-name="T94"><text:tab/>Povilas Is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da Bružinskaitė</meta:initial-creator>
    <dc:creator>adlibuser</dc:creator>
    <meta:creation-date>2022-09-28T14:00:00Z</meta:creation-date>
    <dc:date>2022-09-28T14:00:00Z</dc:date>
    <meta:print-date>2022-09-13T14:01:00Z</meta:print-date>
    <meta:template xlink:href="Normal.dotm" xlink:type="simple"/>
    <meta:editing-cycles>2</meta:editing-cycles>
    <meta:editing-duration>PT0S</meta:editing-duration>
    <meta:document-statistic meta:page-count="3" meta:paragraph-count="18" meta:word-count="490" meta:character-count="4030" meta:row-count="58" meta:non-whitespace-character-count="3558"/>
  </office:meta>
</office:document-meta>
</file>