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MOKSLO TARYBOS</text:span></text:p>
      <text:p text:style-name="P3"/>
      <text:p text:style-name="P4">N U T A R I M A S</text:p>
      <text:p text:style-name="P5">dėl LIETUVOS MOKSLO TARYBOS 2012 M. GRUODŽIO 17 D. NUTARIMU NR. VII-125 „DĖL LIETUVOS MOKSLO TARYBOS 2012 M. SAUSIO 2 D. NUTARIMO NR. VII-91 „DĖL NACIONALINIŲ MOKSLO PROGRAMŲ RENGIMO IR ĮGYVENDINIMO TVARKOS APRAŠO PATVIRTINIMO“ PAKEITIMO“ patvirtinto NACIONALINIŲ MOKSLO PROGRAMŲ RENGIMO IR ĮGYVENDINIMO TVARKOS APRAŠO DALINIO PAKEITIMO</text:p>
      <text:p text:style-name="P6"/>
      <text:p text:style-name="P7">2013 m. gruodžio 16 d. Nr. VIII-11</text:p>
      <text:p text:style-name="P8">Vilnius</text:p>
      <text:p text:style-name="P9"/>
      <text:p text:style-name="P10"/>
      <text:p text:style-name="P11"><text:span text:style-name="T12">Lietuvos mokslo taryba n u t a r i a :</text:span></text:p>
      <text:p text:style-name="P13"><text:span text:style-name="T14">pakeisti Lietuvos mokslo tarybos 2012 m. gruodžio 17 d. nutarimu Nr. VII-125 „Dėl Lietuvos mokslo tarybos 2012 m. sausio 2 d. nutarimo Nr. VII-91 „Dėl Nacionalinių mokslo programų rengimo ir įgyvendinimo tvarkos aprašo patvirtinimo“ pakeitimo“ (Žin., 2012, Nr. </text:span><text:a xlink:href="http://www3.lrs.lt/pls/inter/dokpaieska.showdoc_l?p_id=440484" office:target-frame-name="_top" xlink:show="replace"><text:span text:style-name="T15">152-7817</text:span></text:a><text:span text:style-name="T16">) patvirtintą Nacionalinių mokslo programų rengimo ir įgyvendinimo tvarkos aprašą (toliau – Aprašas):</text:span></text:p>
      <text:p text:style-name="P17"><text:span text:style-name="T18">1</text:span><text:span text:style-name="T19">. Laikyti negaliojančiu Aprašo 3.5 punktą.</text:span></text:p>
      <text:p text:style-name="P20"><text:span text:style-name="T21">2</text:span><text:span text:style-name="T22">. Pakeisti Aprašo 27 punktą ir išdėstyti jį taip:</text:span></text:p>
      <text:p text:style-name="P23"><text:span text:style-name="T24">„</text:span><text:span text:style-name="T25">27</text:span><text:span text:style-name="T26">. Programos grupė, jei reikia pasitekdama ekspertus, parengia programos projektą,</text:span><text:span text:style-name="T27"><text:s/></text:span><text:span text:style-name="T28">kuriame turi būti:</text:span></text:p>
      <text:p text:style-name="P29"><text:span text:style-name="T30">27.1</text:span><text:span text:style-name="T31">. programos tikslas ir uždaviniai,</text:span></text:p>
      <text:p text:style-name="P32"><text:span text:style-name="T33">27.2</text:span><text:span text:style-name="T34">. esamos mokslinių tyrimų būklės analizė,</text:span></text:p>
      <text:p text:style-name="P35"><text:span text:style-name="T36">27.3</text:span><text:span text:style-name="T37">. programos įgyvendinimo priemonės,</text:span></text:p>
      <text:p text:style-name="P38"><text:span text:style-name="T39">27.4</text:span><text:span text:style-name="T40">. programos įgyvendinimo priemonių vykdymo terminai,</text:span></text:p>
      <text:p text:style-name="P41"><text:span text:style-name="T42">27.5</text:span><text:span text:style-name="T43">. laukiami rezultatai, jų panaudojimo galimybės ir vertinimo kriterijai,</text:span></text:p>
      <text:p text:style-name="P44"><text:span text:style-name="T45">27.6</text:span><text:span text:style-name="T46">. programai ir jos uždaviniams vykdyti reikalingos lėšos ir jų šaltiniai,</text:span></text:p>
      <text:p text:style-name="P47"><text:span text:style-name="T48">27.7</text:span><text:span text:style-name="T49">. duomenys apie programos stebėsenos ir atskaitomybės mechanizmą“.</text:span></text:p>
      <text:p text:style-name="P50"><text:span text:style-name="T51">3</text:span><text:span text:style-name="T52">. Pakeisti Aprašo 30 punktą ir išdėstyti jį taip:</text:span></text:p>
      <text:p text:style-name="P53"><text:span text:style-name="T54">„</text:span><text:span text:style-name="T55">30</text:span><text:span text:style-name="T56">. Programos grupė, jei reikia, pataiso programos projektą pagal viešo svarstymo rezultatus. Kai programos projektas pripažįstamas tinkamu, jis teikiamas vertinti Lietuvos ir užsienio ekspertams. Apibendrintos vertinimo išvados skelbiamos svetainėje“.</text:span></text:p>
      <text:p text:style-name="P57"><text:span text:style-name="T58">4</text:span><text:span text:style-name="T59">. Pakeisti Aprašo 31 punktą ir išdėstyti jį taip:</text:span></text:p>
      <text:p text:style-name="P60"><text:span text:style-name="T61">„</text:span><text:span text:style-name="T62">31</text:span><text:span text:style-name="T63">. Programos grupė, jei reikia, pataiso programos projektą pagal ekspertinio vertinimo išvadas. Programos grupė parengia pažymą, kaip atsižvelgta į gautus atsiliepimus bei ekspertų vertinimus, ir pasiūlo Tarybai programos projektą teikti Švietimo ir mokslo ministerijai“.</text:span></text:p>
      <text:p text:style-name="P64"><text:span text:style-name="T65">5</text:span><text:span text:style-name="T66">. Pakeisti Aprašo 32 punktą ir išdėstyti jį taip:</text:span></text:p>
      <text:p text:style-name="P67"><text:span text:style-name="T68">„</text:span><text:span text:style-name="T69">32</text:span><text:span text:style-name="T70">. Švietimo ir mokslo ministerijai priėmus sprendimą tikslinti programos projektą,<text:s/></text:span><text:soft-page-break/><text:span text:style-name="T71">programos grupė pataiso programos projektą. Programos grupė parengia pažymą, kaip atsižvelgta į Švietimo ir mokslo ministerijos siūlymą tikslinti programos projektą ir pasiūlo Tarybai programos projektą pakartotinai teikti Švietimo ir mokslo ministerijai“.</text:span></text:p>
      <text:p text:style-name="P72"><text:span text:style-name="T73">6</text:span><text:span text:style-name="T74">. Pakeisti Aprašo 39 punktą ir išdėstyti jį taip:</text:span></text:p>
      <text:p text:style-name="P75"><text:span text:style-name="T76">„</text:span><text:span text:style-name="T77">39</text:span><text:span text:style-name="T78">. Tyrėjas negali teikti paraiškos (kaip projekto vadovas ar kitas vykdytojas), jeigu jis dalyvavo programos projekto rengime kaip programos grupės narys.“</text:span></text:p>
      <text:p text:style-name="P79"/>
      <text:p text:style-name="P80"/>
      <text:p text:style-name="P81"/>
      <text:p text:style-name="P82"><text:span text:style-name="T83">Tarybos pirmininkas</text:span><text:span text:style-name="T84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8659in" fo:margin-bottom="1.29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6-03-04T06:31:00Z</meta:creation-date>
    <dc:date>2016-03-04T06:31:00Z</dc:date>
    <meta:template xlink:href="Normal" xlink:type="simple"/>
    <meta:editing-cycles>2</meta:editing-cycles>
    <meta:editing-duration>PT0S</meta:editing-duration>
    <meta:document-statistic meta:page-count="2" meta:paragraph-count="67" meta:word-count="372" meta:character-count="2816" meta:row-count="179" meta:non-whitespace-character-count="2511"/>
  </office:meta>
</office:document-meta>
</file>