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hyphenate="false"/>
    </style:style>
    <style:style style:name="P8" style:parent-style-name="Normal" style:family="paragraph">
      <style:paragraph-properties fo:widows="0" fo:orphans="0" fo:text-align="center" fo:margin-left="0.075in">
        <style:tab-stops>
          <style:tab-stop style:type="left" style:position="2.2805in"/>
          <style:tab-stop style:type="left" style:position="4.3069in"/>
        </style:tab-stops>
      </style:paragraph-properties>
      <style:text-properties fo:hyphenate="false"/>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font-weight="bold" style:font-weight-asian="bold" fo:font-size="13pt" style:font-size-asian="13pt"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text-properties style:language-asian="lt" style:country-asian="LT" fo:hyphenate="false"/>
    </style:style>
    <style:style style:name="P18" style:parent-style-name="Normal" style:family="paragraph">
      <style:paragraph-properties fo:text-align="justify" fo:text-indent="0.5in">
        <style:tab-stops>
          <style:tab-stop style:type="left" style:position="0.5in"/>
          <style:tab-stop style:type="left" style:position="0.6895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margin-left="0.3937in">
        <style:tab-stops>
          <style:tab-stop style:type="left" style:position="0.1062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margin-left="0.3937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T43" style:parent-style-name="DefaultParagraphFont" style:family="text">
      <style:text-properties fo:text-transform="uppercase"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
      <text:p text:style-name="P7"><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text:span text:style-name="T9"><draw:custom-shape svg:x="0in" svg:y="0in" svg:width="0.69444in" svg:height="0.69444in" draw:z-index="251659776" draw:id="id1" draw:layer="Invisible" draw:style-name="a1" draw:name="_x0000_tole_rId2" text:anchor-type="paragraph"><svg:title/><svg:desc/><draw:enhanced-geometry draw:type="non-primitive" svg:viewBox="0 0 21600 21600" draw:enhanced-path="M 0 0 L 21600 0 21600 21600 0 21600 Z N"/></draw:custom-shape></text:span><text:span text:style-name="T10">LIETUVOS RESPUBLIKOS SUSISIEKIMO MINISTRAS</text:span></text:p>
      <text:p text:style-name="P11"/>
      <text:p text:style-name="P12">ĮSAKYMAS</text:p>
      <text:p text:style-name="P13">DĖL LIETUVOS RESPUBLIKOS SUSISIEKIMO MINISTRO 2005 M. LIEPOS 4 D. ĮSAKYMO NR. 3-301 „DĖL LIETUVOS RESPUBLIKOS JŪRŲ LAIVŲ REGISTRAVIMO TAISYKLIŲ PATVIRTINIMO“ PAKEITIMO</text:p>
      <text:p text:style-name="P14"/>
      <text:p text:style-name="P15">2024 m. lapkričio 8 d. Nr. 3-397</text:p>
      <text:p text:style-name="P16">Vilnius</text:p>
      <text:p text:style-name="P17"/>
      <text:p text:style-name="P18"><text:span text:style-name="T19">P a k e i č i u Lietuvos Respublikos jūrų laivų registravimo taisykles, patvirtintas Lietuvos Respublikos susisiekimo ministro 2005 m. liepos 4 d. įsakymu Nr. 3-301 „Dėl Lietuvos Respublikos jūrų laivų registravimo taisyklių patvirtinimo“:</text:span></text:p>
      <text:p text:style-name="P20"><text:span text:style-name="T21">1</text:span><text:span text:style-name="T22">. Papildau 2.6 papunkčiu</text:span><text:span text:style-name="T23">:</text:span></text:p>
      <text:p text:style-name="P24"><text:span text:style-name="T25">„</text:span><text:span text:style-name="T26">2.6</text:span><text:span text:style-name="T27">. senesni nei 25 metų tarptautiniais reisais plaukiojantys laivai (kai laivą registre siekiama įregistruoti pirmą kartą), kurių pastatymo metai nurodyti pripažintosios organizacijos arba Europos Sąjungos valstybės narės ar kitos Europos ekonominės erdvės valstybės (toliau – valstybė narė) kompetentingos institucijos arba jos įgaliotos įstaigos išduotame laivo klasę patvirtinančiame dokumente. Ši nuostata netaikoma žvejybos laivams, laivams – transportiniams refrižeratoriams ir laivams, kurie plaukioja su valstybės narės vėliava, jei ši valstybė narė pastaruosius 3 metus iki dokumentų, kurių reikia laivui įregistruoti registre, pateikimo Administracijai yra</text:span><text:s/><text:span text:style-name="T28">įtraukta į 1982 m. liepos 1 d. Paryžiaus savitarpio supratimo memorandumo dėl uosto valstybės kontrolės Uosto valstybės kontrolės komiteto patvirtintą Baltąjį valstybių vėliavų sąrašą.</text:span><text:span text:style-name="T29">“</text:span></text:p>
      <text:p text:style-name="P30"><text:span text:style-name="T31">2</text:span><text:span text:style-name="T32">. Pakeičiu 6.6 papunktį ir jį išdėstau taip:</text:span></text:p>
      <text:p text:style-name="P33"><text:span text:style-name="T34">„</text:span><text:span text:style-name="T35">6.6</text:span><text:span text:style-name="T36">. iki laivo perdavimo pripažintosios organizacijos</text:span><text:span text:style-name="T37"> </text:span><text:span text:style-name="T38">arba valstybės narės kompetentingos institucijos ar jos įgaliotos įstaigos išduoto dokumento, kuriuo patvirtinama laivo klasė, kopiją;“.<text:s/></text:span></text:p>
      <text:p text:style-name="P39"/>
      <text:p text:style-name="P40"/>
      <text:p text:style-name="P41"/>
      <text:p text:style-name="P42"><text:span text:style-name="T43">S</text:span><text:span text:style-name="T44">usisiekimo ministras<text:s/></text:span><text:span text:style-name="T45"><text:tab/></text:span><text:span text:style-name="T46"><text:tab/></text:span><text:span text:style-name="T47"><text:tab/></text:span><text:span text:style-name="T48"><text:tab/></text:span><text:span text:style-name="T49"><text:tab/><text:s text:c="34"/>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 Selezniova</meta:initial-creator>
    <dc:creator>adlibuser</dc:creator>
    <meta:creation-date>2024-11-08T06:33:00Z</meta:creation-date>
    <dc:date>2024-11-08T06:33:00Z</dc:date>
    <meta:print-date>2001-05-19T13:01:00Z</meta:print-date>
    <meta:template xlink:href="Normal.dotm" xlink:type="simple"/>
    <meta:editing-cycles>2</meta:editing-cycles>
    <meta:editing-duration>PT0S</meta:editing-duration>
    <meta:document-statistic meta:page-count="2" meta:paragraph-count="17" meta:word-count="223" meta:character-count="1742" meta:row-count="51" meta:non-whitespace-character-count="1536"/>
  </office:meta>
</office:document-meta>
</file>