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SimSun" fo:font-weight="bold" style:font-weight-asian="bold" style:font-weight-complex="bold" style:font-size-complex="12pt" style:language-asian="lt" style:country-asian="LT"/>
    </style:style>
    <style:style style:name="T33" style:parent-style-name="DefaultParagraphFont" style:family="text">
      <style:text-properties style:font-name-asian="SimSun" fo:font-weight="bold" style:font-weight-asian="bold" style:font-weight-complex="bold" style:font-size-complex="12pt" style:language-asian="lt" style:country-asian="LT"/>
    </style:style>
    <style:style style:name="T34" style:parent-style-name="DefaultParagraphFont" style:family="text">
      <style:text-properties style:font-name-asian="SimSun"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SimSun"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fo:font-weight="bold" style:font-weight-asian="bold" style:font-weight-complex="bold" style:font-size-complex="12pt" style:language-asian="lt" style:country-asian="LT"/>
    </style:style>
    <style:style style:name="T40" style:parent-style-name="DefaultParagraphFont" style:family="text">
      <style:text-properties style:font-name-asian="SimSun" fo:font-weight="bold" style:font-weight-asian="bold" style:font-weight-complex="bold" style:font-size-complex="12pt" style:language-asian="lt" style:country-asian="LT"/>
    </style:style>
    <style:style style:name="T41" style:parent-style-name="DefaultParagraphFont" style:family="text">
      <style:text-properties style:font-name-asian="SimSun"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 NEKILNOJAMUOJU TURTU SUSIJUSIO KREDITO ĮSTATYMO NR. XII-2769 3, 6, 14, 16 IR 22 STRAIPSNIŲ PAKEITIMO ĮSTATYMO NR. XIV-2580 1 STRAIPSNIO PAKEITIMO</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6</text:span><text:span text:style-name="T26"><text:s/>d. Nr.<text:s/></text:span><text:span text:style-name="T27">XIV-2934</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3 straipsnio pakeitimas</text:span></text:p>
      <text:p text:style-name="P42"><text:span text:style-name="T43">Pakeisti 3 straipsnio 34 dalį ir ją išdėstyti taip:</text:span></text:p>
      <text:p text:style-name="P44"><text:span text:style-name="T45">„</text:span><text:span text:style-name="T46">34.</text:span><text:span text:style-name="T47"><text:s/>Kitos šiame įstatyme vartojamos sąvokos suprantamos taip, kaip jos apibrėžiamos Lietuvos Respublikos finansų įstaigų įstatyme, Lietuvos Respublikos įmonių ir įmonių grupių atskaitomybės įstatyme, Lietuvos Respublikos įmonių, priklausančių finansų konglomeratui, papildomos priežiūros įstatyme, Lietuvos Respublikos civiliniame kodekse, Lietuvos Respublikos<text:s/></text:span><text:soft-page-break/><text:span text:style-name="T48">akcinių bendrovių įstatyme, Lietuvos Respublikos asmens duomenų teisinės apsaugos įstatyme, Lietuvos Respublikos kredito administratorių ir kredito pirkėjų įstatyme, Lietuvos Respublikos mokėjimų įstatyme, Lietuvos Respublikos statybos įstatyme, Lietuvos Respublikos privalomojo turto ir verslo vertinimo įstatyme ir Lietuvos Respublikos užimtumo įstatyme.“.“</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4T16:36:00Z</meta:creation-date>
    <dc:date>2024-08-04T16:36:00Z</dc:date>
    <meta:print-date>2004-12-10T05:45:00Z</meta:print-date>
    <meta:template xlink:href="Normal.dotm" xlink:type="simple"/>
    <meta:editing-cycles>2</meta:editing-cycles>
    <meta:editing-duration>PT0S</meta:editing-duration>
    <meta:document-statistic meta:page-count="2" meta:paragraph-count="8" meta:word-count="166" meta:character-count="1243" meta:row-count="28" meta:non-whitespace-character-count="1085"/>
  </office:meta>
</office:document-meta>
</file>