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margin-left="0.893in" fo:margin-right="1.2402in">
        <style:tab-stops/>
      </style:paragraph-properties>
      <style:text-properties fo:font-weight="bold" style:font-weight-asian="bold" style:font-weight-complex="bold" fo:font-size="11pt" style:font-size-asian="11pt" style:font-size-complex="11pt" style:language-asian="lt" style:country-asian="LT"/>
    </style:style>
    <style:style style:name="P11" style:parent-style-name="Normal" style:family="paragraph">
      <style:paragraph-properties fo:widows="0" fo:orphans="0" fo:text-align="center" fo:margin-right="-0.0013in"/>
      <style:text-properties fo:font-weight="bold" style:font-weight-asian="bold" style:font-weight-complex="bold" fo:font-size="11pt" style:font-size-asian="11pt" style:font-size-complex="11pt" style:language-asian="lt" style:country-asian="LT"/>
    </style:style>
    <style:style style:name="P12" style:parent-style-name="Normal" style:family="paragraph">
      <style:paragraph-properties fo:widows="0" fo:orphans="0" fo:text-align="center" fo:margin-right="-0.0013in"/>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 style:parent-style-name="Normal" style:family="paragraph">
      <style:paragraph-properties fo:text-align="center" fo:margin-right="-0.0013in"/>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margin-left="3.0965in" fo:margin-right="1.9201in" fo:text-indent="-0.6701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236in"/>
      <style:text-properties style:font-size-complex="12pt" style:language-asian="lt" style:country-asian="LT"/>
    </style:style>
    <style:style style:name="P21" style:parent-style-name="Normal" style:family="paragraph">
      <style:paragraph-properties fo:text-align="justify" fo:text-indent="0.6236in"/>
      <style:text-properties style:font-size-complex="12pt" style:language-asian="lt" style:country-asian="LT"/>
    </style:style>
    <style:style style:name="P22" style:parent-style-name="Normal" style:family="paragraph">
      <style:paragraph-properties fo:text-align="justify" fo:line-height="0.193in" fo:margin-right="-0.0013in" fo:text-indent="0.623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0.1666in" fo:text-indent="0.6236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style:style>
    <style:style style:name="P40" style:parent-style-name="Normal" style:family="paragraph">
      <style:paragraph-properties fo:margin-left="4.0333in" fo:text-indent="0.0027in">
        <style:tab-stops/>
      </style:paragraph-properties>
      <style:text-properties style:font-size-complex="12pt" style:language-asian="lt" style:country-asian="LT"/>
    </style:style>
    <style:style style:name="P41" style:parent-style-name="Normal" style:family="paragraph">
      <style:paragraph-properties fo:margin-left="4.0333in" fo:text-indent="0.0027in">
        <style:tab-stops/>
      </style:paragraph-properties>
      <style:text-properties style:font-size-complex="12pt" style:language-asian="lt" style:country-asian="LT"/>
    </style:style>
    <style:style style:name="P42" style:parent-style-name="Normal" style:family="paragraph">
      <style:paragraph-properties fo:margin-left="4.0333in" fo:text-indent="0.0027in">
        <style:tab-stops/>
      </style:paragraph-properties>
      <style:text-properties style:font-size-complex="12pt" style:language-asian="lt" style:country-asian="LT"/>
    </style:style>
    <style:style style:name="P43" style:parent-style-name="Normal" style:family="paragraph">
      <style:paragraph-properties fo:margin-left="4.0333in" fo:text-indent="0.0027in">
        <style:tab-stops/>
      </style:paragraph-properties>
      <style:text-properties style:font-size-complex="12pt" style:language-asian="lt" style:country-asian="LT"/>
    </style:style>
    <style:style style:name="P44" style:parent-style-name="Normal" style:family="paragraph">
      <style:paragraph-properties fo:margin-left="4.0333in" fo:text-indent="0.0027in">
        <style:tab-stops/>
      </style:paragraph-properties>
      <style:text-properties style:font-size-complex="12pt" style:language-asian="lt" style:country-asian="LT"/>
    </style:style>
    <style:style style:name="P45" style:parent-style-name="Normal" style:family="paragraph">
      <style:paragraph-properties fo:margin-left="4.0333in" fo:text-indent="0.0027in">
        <style:tab-stops/>
      </style:paragraph-properties>
      <style:text-properties style:font-size-complex="12pt" style:language-asian="lt" style:country-asian="LT"/>
    </style:style>
    <style:style style:name="P46" style:parent-style-name="Normal" style:family="paragraph">
      <style:paragraph-properties fo:margin-left="4.0333in" fo:text-indent="0.0027in">
        <style:tab-stops/>
      </style:paragraph-properties>
      <style:text-properties style:font-size-complex="12pt" style:language-asian="lt" style:country-asian="LT"/>
    </style:style>
    <style:style style:name="P47" style:parent-style-name="Normal" style:family="paragraph">
      <style:paragraph-properties fo:margin-left="4.0333in" fo:text-indent="0.0027in">
        <style:tab-stops/>
      </style:paragraph-properties>
      <style:text-properties style:font-size-complex="12pt" style:language-asian="lt" style:country-asian="LT"/>
    </style:style>
    <style:style style:name="P48" style:parent-style-name="Normal" style:family="paragraph">
      <style:paragraph-properties fo:margin-left="4.0333in" fo:text-indent="0.002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138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fo:margin-left="0.9736in" fo:margin-right="0.8736in" fo:text-indent="0.3937in">
        <style:tab-stops/>
      </style:paragraph-properties>
      <style:text-properties style:font-size-complex="12pt" style:language-asian="lt" style:country-asian="LT"/>
    </style:style>
    <style:style style:name="P53" style:parent-style-name="Normal" style:family="paragraph">
      <style:paragraph-properties fo:text-align="center" fo:margin-left="0.9736in" fo:margin-right="0.8736in" fo:text-indent="0.3937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margin-left="2.3666in" fo:text-indent="0.3937in">
        <style:tab-stops/>
      </style:paragraph-properties>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left" style:position="0.979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ab-stops>
          <style:tab-stop style:type="left" style:position="0.979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1.5298in" fo:text-indent="0.3937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margin-left="1.5298in" fo:text-indent="0.3937in">
        <style:tab-stops/>
      </style:paragraph-properties>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left" style:position="0.923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ab-stops>
          <style:tab-stop style:type="left" style:position="0.923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3937in">
        <style:tab-stops>
          <style:tab-stop style:type="left" style:position="1.006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in"/>
          <style:tab-stop style:type="left" style:position="4.4298in"/>
          <style:tab-stop style:type="left" style:position="4.528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in"/>
          <style:tab-stop style:type="left" style:position="1.070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95in"/>
        </style:tab-stops>
      </style:paragraph-properties>
    </style:style>
    <style:style style:name="T131" style:parent-style-name="DefaultParagraphFont" style:family="text">
      <style:text-properties fo:color="#000000" style:font-size-complex="12pt" fo:language="ru" fo:country="RU"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language="ru" fo:country="RU"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ab-stops>
          <style:tab-stop style:type="left" style:position="0.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9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1.5201in" fo:text-indent="0.3937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margin-left="1.5201in" fo:text-indent="0.3937in">
        <style:tab-stops/>
      </style:paragraph-properties>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1.0236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margin-left="0.6437in" fo:text-indent="-0.25in">
        <style:tab-stops>
          <style:tab-stop style:type="left" style:position="0.379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1.0236in"/>
        </style:tab-stops>
      </style:paragraph-properties>
      <style:text-properties fo:color="#000000" style:font-size-complex="12pt" style:language-asian="lt" style:country-asian="LT"/>
    </style:style>
    <style:style style:name="P184" style:parent-style-name="Normal" style:family="paragraph">
      <style:paragraph-properties fo:widows="0" fo:orphans="0" fo:text-align="justify" fo:text-indent="0.3937in">
        <style:tab-stops>
          <style:tab-stop style:type="left" style:position="1.023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ab-stops>
          <style:tab-stop style:type="left" style:position="1.023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3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2.4569in" fo:text-indent="0.3937in">
        <style:tab-stops/>
      </style:paragraph-properties>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justify" fo:margin-left="2.4569in" fo:text-indent="0.3937in">
        <style:tab-stops/>
      </style:paragraph-properties>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920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center" fo:text-indent="0.3937in"/>
    </style:style>
    <style:style style:name="T20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722in" svg:height="0.60417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s/></text:p>
      <text:p text:style-name="P12">DIREKTORIUS</text:p>
      <text:p text:style-name="P13"/>
      <text:p text:style-name="P14">ĮSAKYMAS</text:p>
      <text:p text:style-name="P15">DĖL KALĖJIMŲ DEPARTAMENTO PRIE LIETUVOS RESPUBLIKOS TEISINGUMO MINISTERIJOS DIREKTORIAUS 2010 M. SAUSIO 15 D. ĮSAKYMO NR. V-14</text:p>
      <text:p text:style-name="P16">„DĖL VALSTYBĖS ĮMONIŲ PRIE PATAISOS ĮSTAIGŲ DIREKTORIŲ, JŲ PAVADUOTOJŲ IR VYRIAUSIŲJŲ BUHALTERIŲ DARBO APMOKĖJIMO TVARKOS APRAŠO PATVIRTINIMO“ PAKEITIMO</text:p>
      <text:p text:style-name="P17"/>
      <text:p text:style-name="P18">2015 m. spalio 6 <text:s/>d. Nr. V-372</text:p>
      <text:p text:style-name="P19">Vilnius</text:p>
      <text:p text:style-name="P20"/>
      <text:p text:style-name="P21"/>
      <text:p text:style-name="P22"><text:span text:style-name="T23">1</text:span><text:span text:style-name="T24">. P a k e i č i u Valstybės įmonių prie pataisos įstaigų direktorių, jų pavaduotojų ir vyriausiųjų buhalterių darbo apmokėjimo tvarkos aprašą, patvirtintą Kalėjimų departamento prie Lietuvos Respublikos teisingumo ministerijos direktoriaus 2010 m. sausio 15 d. įsakymu Nr. V-14 „Dėl Valstybės įmonių prie pataisos įstaigų direktorių, jų pavaduotojų ir vyriausiųjų buhalterių darbo apmokėjimo tvarkos aprašo patvirtinimo“, ir išdėstau jį nauja redakcija (pridedama).</text:span></text:p>
      <text:p text:style-name="P25"><text:span text:style-name="T26">2</text:span><text:span text:style-name="T27">. P a v e d u Kalėjimų departamento prie Lietuvos Respublikos teisingumo ministerijos Bendrajam skyriui šį įsakymą teisės aktų nustatyta tvarka paskelbti Teisės aktų registre.</text:span></text:p>
      <text:p text:style-name="P28"/>
      <text:p text:style-name="P29"/>
      <text:p text:style-name="P30"/>
      <text:p text:style-name="P31"><text:span text:style-name="T32">Direktorė</text:span><text:span text:style-name="T33"><text:tab/></text:span><text:span text:style-name="T34"><text:tab/></text:span><text:span text:style-name="T35"><text:tab/></text:span><text:span text:style-name="T36"><text:tab/></text:span><text:span text:style-name="T37"><text:tab/></text:span><text:span text:style-name="T38"><text:tab/><text:s text:c="4"/>Živilė Mikėnaitė</text:span></text:p>
      <text:p text:style-name="P39"/>
      <text:soft-page-break/>
      <text:p text:style-name="P40">PATVIRTINTA</text:p>
      <text:p text:style-name="P41">Kalėjimų departamento prie Lietuvos</text:p>
      <text:p text:style-name="P42">Respublikos teisingumo ministerijos</text:p>
      <text:p text:style-name="P43">direktoriaus 2010 m. sausio 15 d.</text:p>
      <text:p text:style-name="P44">įsakymu Nr. V-14 (Kalėjimų</text:p>
      <text:p text:style-name="P45">departamento prie Lietuvos</text:p>
      <text:p text:style-name="P46">Respublikos teisingumo ministerijos</text:p>
      <text:p text:style-name="P47">direktoriaus 2015 m. spalio 6 d.</text:p>
      <text:p text:style-name="P48"><text:span text:style-name="T49">įsakymo Nr. V-372<text:s/></text:span><text:span text:style-name="T50"><text:s/></text:span><text:span text:style-name="T51">redakcija)</text:span></text:p>
      <text:p text:style-name="P52"/>
      <text:p text:style-name="P53"/>
      <text:p text:style-name="P54"><text:span text:style-name="T55">VALSTYBĖS ĮMONIŲ PRIE PATAISOS ĮSTAIGŲ DIREKTORIŲ, JŲ PAVADUOTOJŲ IR VYRIAUSIŲJŲ BUHALTERIŲ DARBO APMOK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ės įmonių prie pataisos įstaigų direktorių, jų pavaduotojų ir vyriausiųjų buhalterių darbo apmokėjimo tvarkos aprašas (toliau – Aprašas) nustato valstybės įmonių prie pataisos įstaigų (toliau – įmonė) direktorių, jų pavaduotojų ir vyriausiųjų buhalterių darbo užmokesčio apskaičiavimo metodiką, premijų ir materialinės pašalpos skyrimo bei ataskaitų pateikimo tvarką.</text:span></text:p>
      <text:p text:style-name="P66"><text:span text:style-name="T67">2</text:span><text:span text:style-name="T68">. Aprašas parengtas vadovaujantis Lietuvos Respublikos Vyriausybės 2002 m. rugpjūčio 23 d. nutarimu Nr. 1341 „Dėl valstybės įmonių ir valstybės kontroliuojamų akcinių bendrovių, uždarųjų akcinių bendrovių vadovų, jų pavaduotojų ir vyriausiųjų buhalterių darbo apmokėjimo“ (toliau – Vyriausybės nutarimas).</text:span></text:p>
      <text:p text:style-name="P69"/>
      <text:p text:style-name="P70"><text:span text:style-name="T71">II</text:span><text:span text:style-name="T72"><text:s/>SKYRIUS<text:s/></text:span></text:p>
      <text:p text:style-name="P73"><text:span text:style-name="T74">DARBO UŽMOKESČIO APSKAIČIAVIMO METODIKA</text:span></text:p>
      <text:p text:style-name="P75"/>
      <text:p text:style-name="P76"><text:span text:style-name="T77">3</text:span><text:span text:style-name="T78">. Įmonės direktoriaus, jo pavaduotojo ir vyriausiojo buhalterio mėnesinė alga susideda iš pastoviosios dalies ir kintamosios dalies.</text:span></text:p>
      <text:p text:style-name="P79"><text:span text:style-name="T80">4</text:span><text:span text:style-name="T81">. Įmonės direktoriaus mėnesinės algos pastovioji dalis nustatoma minimalios mėnesinės algos dydžio koeficientais, atsižvelgiant į įmonės kategoriją,</text:span><text:span text:style-name="T82"><text:s/></text:span><text:span text:style-name="T83">nustatytą Vyriausybės nutarimo priede, ir tvirtinama Kalėjimų departamento<text:s/></text:span><text:span text:style-name="T84">prie Lietuvos Respublikos teisingumo ministerijos (toliau – Kalėjimų departamentas)<text:s/></text:span><text:span text:style-name="T85">direktoriaus įsakymu.</text:span></text:p>
      <text:p text:style-name="P86"><text:span text:style-name="T87">5</text:span><text:span text:style-name="T88">. Rodikliai, pagal kuriuos apskaičiuojama įmonės direktoriaus mėnesinės algos kintamoji dalis, yra Kalėjimų departamento direktoriaus įsakymu patvirtinto nuteistųjų (suimtųjų) įdarbinimo plano, pelno plano, pardavimų ir paslaugų apimčių plano vykdymo rezultatai.</text:span></text:p>
      <text:p text:style-name="P89"><text:span text:style-name="T90">6</text:span><text:span text:style-name="T91">. Įmonės direktoriaus mėnesinės algos kintamoji dalis kiekvienam metų ketvirčiui apskaičiuojama atsižvelgiant į praėjusio ketvirčio veiklos rezultatus, laikantis šių nuostatų:</text:span></text:p>
      <text:p text:style-name="P92"><text:span text:style-name="T93">6.1</text:span><text:span text:style-name="T94">. Už nuteistųjų (suimtųjų) įdarbinimo plano įvykdymą skiriama 20 procentų mėnesinės algos pastoviosios dalies.</text:span></text:p>
      <text:p text:style-name="P95"><text:span text:style-name="T96">6.2</text:span><text:span text:style-name="T97">. Už pelno plano įvykdymą skiriama 20 procentų mėnesinės algos pastoviosios dalies;</text:span></text:p>
      <text:p text:style-name="P98"><text:span text:style-name="T99">6.3</text:span><text:span text:style-name="T100">. Už pardavimų ir paslaugų apimties plano įvykdymą skiriama 10 procentų mėnesinės algos pastoviosios dalies.</text:span></text:p>
      <text:p text:style-name="P101"><text:span text:style-name="T102">6.4</text:span><text:span text:style-name="T103">. U</text:span><text:span text:style-name="T104">ž kiekvieną patvirtintų rodiklių (</text:span><text:span text:style-name="T105">nuteistųjų (suimtųjų) įdarbinimo, pelno, pardavimų ir paslaugų apimties) plano viršijimo procentą Aprašo 6.1 – 6.3 papunkčiuose nurodyti kintamosios dalies dydžiai<text:s/></text:span><text:span text:style-name="T106">didinami 2 procentais.</text:span></text:p>
      <text:p text:style-name="P107"><text:span text:style-name="T108">6.5</text:span><text:span text:style-name="T109">.<text:s/></text:span><text:span text:style-name="T110">U</text:span><text:span text:style-name="T111">ž kiekvieną patvirtintų rodiklių (</text:span><text:span text:style-name="T112">nuteistųjų (suimtųjų) įdarbinimo, pelno, pardavimų ir paslaugų apimties) plano neįvykdymo procentą Aprašo 6.1 – 6.3 papunkčiuose nurodyti kintamosios dalies dydžiai mažinami 2 procentais.</text:span></text:p>
      <text:p text:style-name="P113"><text:span text:style-name="T114">6.6</text:span><text:span text:style-name="T115">. Jeigu per laikotarpį nuo einamųjų metų sausio 1 d. iki ataskaitinio ketvirčio pradžios<text:s/></text:span><text:soft-page-break/><text:span text:style-name="T116">įmonė buvo patyrusi nuostolį, apskaičiuojant kintamąją dalį už pelno plano vykdymą, šis nuostolis atimamas iš ataskaitinio ketvirčio pelno.</text:span></text:p>
      <text:p text:style-name="P117"><text:span text:style-name="T118">7</text:span><text:span text:style-name="T119">. Aprašo 6.4 papunktyje nustatyta tvarka apskaičiuoti<text:s/></text:span><text:span text:style-name="T120">mėnesinės algos kintamosios dalies dydžiai negali viršyti:</text:span></text:p>
      <text:p text:style-name="P121"><text:span text:style-name="T122">7.1</text:span><text:span text:style-name="T123">. už nuteistųjų (suimtųjų) įdarbinimo plano įvykdymą bei viršijimą – 40 procentų mėnesinės algos pastoviosios dalies;</text:span></text:p>
      <text:p text:style-name="P124"><text:span text:style-name="T125">7.2</text:span><text:span text:style-name="T126">. už pelno plano įvykdymą bei viršijimą – 40 procentų mėnesinės algos pastoviosios dalies;</text:span></text:p>
      <text:p text:style-name="P127"><text:span text:style-name="T128">7.3</text:span><text:span text:style-name="T129">. už pardavimų ir paslaugų apimties plano įvykdymą bei viršijimą – 20 procentų mėnesinės algos pastoviosios dalies.</text:span></text:p>
      <text:p text:style-name="P130"><text:span text:style-name="T131">8</text:span><text:span text:style-name="T132">.</text:span><text:span text:style-name="T133"><text:s/></text:span><text:span text:style-name="T134">Konkretus mėnesinės algos kintamosios dalies dydis įmonės direktoriui tvirtinamas Kalėjimų departamento direktoriaus įsakymu,</text:span><text:span text:style-name="T135"><text:s/></text:span><text:span text:style-name="T136">atsižvelgus į įmonės valdybos siūlymus, pagal įmonės pateiktą rodiklių įvykdymo ataskaitą.</text:span></text:p>
      <text:p text:style-name="P137"><text:span text:style-name="T138">9</text:span><text:span text:style-name="T139">.<text:s/></text:span><text:span text:style-name="T140">Darbo užmokesčio mėnesinės algos kintamosios dalies dydis negali viršyti įmonės direktoriui, jo pavaduotojui ir vyriausiajam buhalteriui nustatytos mėnesinės algos pastoviosios dalies dydžio. Įmonės direktoriui, jo pavaduotojui ir vyriausiajam buhalteriui mėnesinės algos pastovioji dalis su kintamąja dalimi negali būti didesnės už praėjusio ketvirčio įmonės darbuotojų,</text:span><text:span text:style-name="T141"><text:s/></text:span><text:span text:style-name="T142">dirbančių pagal darbo sutartis, išskyrus vadovaujančius darbuotojus,</text:span><text:span text:style-name="T143"><text:s/>5 vidutinius mėnesinius darbo užmokesčius, apskaičiuotus pagal Valstybės įmonių darbuotojų vidutinio mėnesinio darbo užmokesčio apskaičiavimo tvarkos aprašą, patvirtintą Vyriausybės nutarimu.</text:span></text:p>
      <text:p text:style-name="P144"><text:span text:style-name="T145">10</text:span><text:span text:style-name="T146">. Įmonės direktorius nustato direktoriaus pavaduotojų ir vyriausiojo buhalterio darbo užmokestį, laikydamasis tų pačių rodiklių ir santykių kaip ir įmonės direktoriui. Įmonės direktoriaus pavaduotojo, vyriausiojo buhalterio mėnesinės algos pastoviosios dalies dydis turi būti 10 – 20 procentų mažesnis už įmonės direktoriaus mėnesinės algos pastoviosios dalies dydį.</text:span></text:p>
      <text:p text:style-name="P147"><text:span text:style-name="T148">11</text:span><text:span text:style-name="T149">. Įmonės direktoriui, jo pavaduotojui ir vyriausiajam buhalteriui, su kuriais darbo sutartis nutraukiama šalių susitarimu pagal Lietuvos Respublikos darbo kodekso<text:s/></text:span><text:span text:style-name="T150">125 straipsnį,<text:s/></text:span><text:span text:style-name="T151">išmokamų kompensacijų suma negali viršyti 3 jų vidutinių mėnesinių darbo užmokesčių, apskaičiuotų laikantis Darbuotojo ir valstybės tarnautojo vidutinio darbo užmokesčio apskaičiavimo tvarkos aprašo, patvirtinto Lietuvos Respublikos Vyriausybės 2003 m. gegužės 27 d. nutarimu Nr. 650 „Dėl<text:s/></text:span><text:span text:style-name="T152">darbuotojo ir valstybės tarnautojo vidutinio darbo užmokesčio apskaičiavimo tvarkos</text:span><text:span text:style-name="T153"><text:s/>aprašo</text:span><text:span text:style-name="T154"><text:s/>patvirtinimo‟.</text:span></text:p>
      <text:p text:style-name="P155"/>
      <text:p text:style-name="P156"><text:span text:style-name="T157">III</text:span><text:span text:style-name="T158"><text:s/>SKYRIUS</text:span></text:p>
      <text:p text:style-name="P159"><text:span text:style-name="T160">PREMIJŲ IR MATERIALINĖS PAŠALPOS SKYRIMAS</text:span></text:p>
      <text:p text:style-name="P161"/>
      <text:p text:style-name="P162"><text:span text:style-name="T163">12</text:span><text:span text:style-name="T164">. Įmonės direktoriui, jo pavaduotojui ir vyriausiajam buhalteriui iš įmonės pelno už gerus darbo rezultatus ir gerą darbo pareigų vykdymą metų pabaigoje gali būti išmokama premija, kuri negali viršyti jo vienos mėnesinės algos pastoviosios dalies dydžio.</text:span></text:p>
      <text:p text:style-name="P165"><text:span text:style-name="T166">13</text:span><text:span text:style-name="T167">. Premijos įmonės direktoriui, jo pavaduotojui ir vyriausiajam buhalteriui neskiriamos:</text:span></text:p>
      <text:p text:style-name="P168"><text:span text:style-name="T169">13.1</text:span><text:span text:style-name="T170">. tarnybinių (drausminių) nuobaudų galiojimo laikotarpiu;</text:span></text:p>
      <text:p text:style-name="P171"><text:span text:style-name="T172">13.2</text:span><text:span text:style-name="T173">. jeigu įmonė dirba nuostolingai.</text:span></text:p>
      <text:p text:style-name="P174"><text:span text:style-name="T175">14</text:span><text:span text:style-name="T176">. Įmonės direktoriui, jo pavaduotojui ir vyriausiajam buhalteriui gali būti skiriamos materialinės pašalpos, kai sunki jų materialinė būklė dėl jų pačių ligos, šeimos narių ligos ar mirties, stichinės nelaimės ar turto netekimo, jeigu yra rašytinis prašymas ir pateikti atitinkami tai patvirtinantys dokumentai, – iki 5 minimaliųjų mėnesinių algų iš įmonės pelno.</text:span></text:p>
      <text:p text:style-name="P177"/>
      <text:p text:style-name="P178"><text:span text:style-name="T179">IV</text:span><text:span text:style-name="T180"><text:s/>SKYRIUS<text:s/></text:span></text:p>
      <text:p text:style-name="P181"><text:span text:style-name="T182">ATASKAITŲ PATEIKIMAS</text:span></text:p>
      <text:p text:style-name="P183"/>
      <text:p text:style-name="P184"><text:span text:style-name="T185">15</text:span><text:span text:style-name="T186">. Po kiekvieno ataskaitinio ketvirčio iki kito mėnesio 15 d. įmonė privalo pateikti Kalėjimų departamentui:</text:span></text:p>
      <text:p text:style-name="P187"><text:span text:style-name="T188">15.1</text:span><text:span text:style-name="T189">. praėjusio ketvirčio ataskaitas apie planinių rodiklių: nuteistųjų (suimtųjų) įdarbinimo plano, pelno plano, pardavimų ir paslaugų apimčių plano vykdymą.</text:span></text:p>
      <text:p text:style-name="P190"><text:span text:style-name="T191">15.2</text:span><text:span text:style-name="T192">. praėjusio ketvirčio duomenis apie įmonėje dirbančių nuteistųjų (suimtųjų) ir darbuotojų,<text:s/></text:span><text:span text:style-name="T193">išskyrus vadovaujančius darbuotojus,</text:span><text:span text:style-name="T194"><text:s/>vidutinį darbo užmokestį.</text:span></text:p>
      <text:p text:style-name="P195"/>
      <text:p text:style-name="P196"><text:span text:style-name="T197">V</text:span><text:span text:style-name="T198"><text:s/>SKYRIUS<text:s/></text:span></text:p>
      <text:p text:style-name="P199"><text:span text:style-name="T200">BAIGIAMOSIOS NUOSTATOS</text:span></text:p>
      <text:p text:style-name="P201"/>
      <text:p text:style-name="P202"><text:span text:style-name="T203">16</text:span><text:span text:style-name="T204">. Informacija apie įmonės darbuotojų darbo užmokestį skelbiama vadovaujantis Lietuvos Respublikos teisės gauti informaciją iš valstybės ir savivaldybių institucijų ir įstaigų įstatymo ir Lietuvos Respublikos Vyriausybės 2003 m. balandžio 18 d. nutarimo Nr. 480 „Dėl Bendrųjų reikalavimų valstybės ir savivaldybių institucijų ir įstaigų interneto svetainėms aprašo patvirtinimo‟ nuostatomis.</text:span></text:p>
      <text:p text:style-name="P205"><text:span text:style-name="T2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 Lutcas</meta:initial-creator>
    <dc:creator>Adlib User</dc:creator>
    <meta:creation-date>2015-12-10T13:19:00Z</meta:creation-date>
    <dc:date>2015-12-10T13:19:00Z</dc:date>
    <meta:print-date>2015-10-02T11:06:00Z</meta:print-date>
    <meta:template xlink:href="Normal" xlink:type="simple"/>
    <meta:editing-cycles>2</meta:editing-cycles>
    <meta:editing-duration>PT0S</meta:editing-duration>
    <meta:document-statistic meta:page-count="4" meta:paragraph-count="70" meta:word-count="1032" meta:character-count="8307" meta:row-count="236" meta:non-whitespace-character-count="7345"/>
  </office:meta>
</office:document-meta>
</file>