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</style:style>
    <style:style style:name="P8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/>
      <style:text-properties style:font-size-complex="12p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line-height="115%" fo:margin-right="-0.0006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right="-0.0006in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margin-right="-0.000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15%" fo:margin-right="-0.0006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text-align="justify" fo:line-height="115%" fo:margin-right="-0.0006in" fo:text-indent="0.4923in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text-align="justify" fo:line-height="115%" fo:margin-right="-0.0006in" fo:text-indent="0.4923in"/>
    </style:style>
    <style:style style:name="P39" style:parent-style-name="Normal" style:family="paragraph">
      <style:paragraph-properties fo:line-height="115%" fo:text-indent="0.4923in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text-align="justify" fo:line-height="115%" fo:margin-right="-0.0006in" fo:text-indent="0.4923in"/>
    </style:style>
    <style:style style:name="P45" style:parent-style-name="Normal" style:family="paragraph">
      <style:paragraph-properties fo:text-align="justify" fo:line-height="115%" fo:margin-right="-0.0006in" fo:text-indent="0.4923in"/>
    </style:style>
    <style:style style:name="P46" style:parent-style-name="Normal" style:family="paragraph">
      <style:paragraph-properties fo:text-align="justify" fo:line-height="115%" fo:margin-right="-0.0006in" fo:text-indent="0.4923in"/>
    </style:style>
    <style:style style:name="P47" style:parent-style-name="Normal" style:family="paragraph">
      <style:paragraph-properties fo:text-align="justify" fo:line-height="115%" fo:margin-right="-0.0006in" fo:text-indent="0.4923in"/>
    </style:style>
    <style:style style:name="P48" style:parent-style-name="Normal" style:family="paragraph">
      <style:paragraph-properties fo:margin-right="-0.0006in"/>
    </style:style>
    <style:style style:name="P49" style:parent-style-name="Normal" style:family="paragraph">
      <style:paragraph-properties fo:margin-right="-0.0006in"/>
    </style:style>
    <style:style style:name="P50" style:parent-style-name="Normal" style:family="paragraph">
      <style:paragraph-properties fo:margin-right="-0.0006in"/>
    </style:style>
    <style:style style:name="P51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USISIEKIMO MINISTRAS</text:span></text:p>
      <text:p text:style-name="P11"/>
      <text:p text:style-name="P12">ĮSAKYMAS</text:p>
      <text:p text:style-name="P13">DĖL LIETUVOS RESPUBLIKOS SUSISIEKIMO MINISTRO 2013 M. BALANDŽIO 2 D. ĮSAKYMO NR. 3-202 „DĖL NACIONALINĖS CIVILINĖS AVIACIJOS SAUGUMO KOMISIJOS PERSONALINĖS SUDĖTIES PATVIRTINIMO“ PAKEITIMO</text:p>
      <text:p text:style-name="P14"/>
      <text:p text:style-name="P15">2021 m. kovo 10 d. Nr. 3-145</text:p>
      <text:p text:style-name="P16">Vilnius</text:p>
      <text:p text:style-name="P17"/>
      <text:p text:style-name="P18"/>
      <text:p text:style-name="P19"><text:span text:style-name="T20">P a k e i č i u Lietuvos Respublikos susisiekimo ministro 2013 m. balandžio 2 d. įsakymą Nr. 3-202 „Dėl Nacionalinės civilinės aviacijos saugumo komisijos personalinės sudėties patvirtinimo“<text:s/></text:span><text:span text:style-name="T21">ir jį išdėstau nauja redakcija:</text:span></text:p>
      <text:p text:style-name="P22"/>
      <text:p text:style-name="P23"><text:span text:style-name="T24">„</text:span><text:span text:style-name="T25">LIETUVOS RESPUBLIKOS SUSISIEKIMO MINISTRAS</text:span></text:p>
      <text:p text:style-name="P26"/>
      <text:p text:style-name="P27">ĮSAKYMAS</text:p>
      <text:p text:style-name="P28"><text:span text:style-name="T29">DĖL NACIONALINĖS CIVILINĖS AVIACIJOS SAUGUMO KOMISIJOS PERSONALINĖS SUDĖTIES PATVIRTINIMO</text:span></text:p>
      <text:p text:style-name="P30"/>
      <text:p text:style-name="P31"><text:span text:style-name="T32">Vadovaudamasis Lietuvos Respublikos Vyriausybės 2010 m. lapkričio 10 d. nutarimo Nr. 1613-7 „Dėl Nacionalinės civilinės aviacijos saugumo programos patvirtinimo“ 3 punktu,</text:span></text:p>
      <text:p text:style-name="P33">t v i r t i n u šią Nacionalinės civilinės aviacijos saugumo komisijos personalinę sudėtį:</text:p>
      <text:p text:style-name="P34">Marius Skuodis – susisiekimo ministras (komisijos pirmininkas);</text:p>
      <text:p text:style-name="P35">Julius Skačkauskas – susisiekimo viceministras (komisijos pirmininko pavaduotojas);</text:p>
      <text:p text:style-name="P36">Jūratė Peciukonytė – Lietuvos transporto saugos administracijos Civilinės aviacijos skyriaus specialistė (komisijos sekretorė);</text:p>
      <text:p text:style-name="P37">Goda Bražytė-Balčiūnė <text:s/>– VšĮ Transporto kompetencijų agentūros direktorė;</text:p>
      <text:p text:style-name="P38">Kęstutis Budrys – Lietuvos Respublikos valstybės saugumo departamento direktoriaus pavaduotojas;</text:p>
      <text:p text:style-name="P39">Vitalijus Dmitrijevas – vidaus reikalų viceministras;</text:p>
      <text:p text:style-name="P40">plk. Dainius Guzas – Lietuvos kariuomenės Karinių oro pajėgų vadas;<text:s/></text:p>
      <text:p text:style-name="P41">Mindaugas Kanapickas – Priešgaisrinės apsaugos ir gelbėjimo departamento prie Vidaus reikalų ministerijos direktoriaus pavaduotojas;</text:p>
      <text:p text:style-name="P42">Valentinas Kudrevičius – Viešojo saugumo tarnybos prie Vidaus reikalų ministerijos vado pavaduotojas;</text:p>
      <text:p text:style-name="P43">Genius Lukošius – Lietuvos transporto saugos administracijos direktorius;</text:p>
      <text:p text:style-name="P44">Antanas Montvydas – Valstybės sienos apsaugos tarnybos prie Lietuvos Respublikos vidaus reikalų ministerijos vado pavaduotojas;</text:p>
      <text:soft-page-break/>
      <text:p text:style-name="P45">Vygantas Paigozinas – Muitinės departamento prie Lietuvos Respublikos finansų ministerijos generalinio direktoriaus pavaduotojas;</text:p>
      <text:p text:style-name="P46">Arūnas Paulauskas <text:s/>– policijos generalinio komisaro pavaduotojas;</text:p>
      <text:p text:style-name="P47">Jurgita Petkuvienė – VšĮ Transporto kompetencijų agentūros Civilinės aviacijos departamento Aviacijos saugumo skyriaus vadovė.“<text:s/></text:p>
      <text:p text:style-name="P48"/>
      <text:p text:style-name="P49"/>
      <text:p text:style-name="P50"/>
      <text:p text:style-name="P51">Susisiekimo ministras<text:tab/><text:tab/><text:tab/><text:tab/><text:tab/>Marius Skuod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1-03-10T07:34:00Z</meta:creation-date>
    <dc:date>2021-03-10T07:34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