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widows="0" fo:orphans="0" fo:text-align="justify" style:line-height-at-least="0.2777in" fo:text-indent="0.5in"/>
    </style:style>
    <style:style style:name="P44" style:parent-style-name="Normal" style:family="paragraph">
      <style:paragraph-properties fo:widows="0" fo:orphans="0" fo:text-align="justify" style:line-height-at-least="0.2777in"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widows="0" fo:orphans="0" fo:text-align="justify" style:line-height-at-least="0.2777in"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style:line-height-at-least="0.2777in"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style:line-height-at-least="0.2777in" fo:text-indent="0.5in"/>
    </style:style>
    <style:style style:name="P58" style:parent-style-name="Normal" style:family="paragraph">
      <style:paragraph-properties fo:widows="0" fo:orphans="0" fo:text-align="justify" style:line-height-at-least="0.2777in"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text-position="super 66.6%"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text-position="super 66.6%"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style:line-height-at-least="0.2777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style:line-height-at-least="0.2777in" fo:text-indent="0.5in"/>
    </style:style>
    <style:style style:name="P87" style:parent-style-name="Normal" style:family="paragraph">
      <style:paragraph-properties fo:widows="0" fo:orphans="0" fo:text-align="justify" style:line-height-at-least="0.2777in"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style:line-height-at-least="0.2777in" fo:text-indent="0.5in"/>
    </style:style>
    <style:style style:name="P92" style:parent-style-name="Normal" style:family="paragraph">
      <style:paragraph-properties fo:widows="0" fo:orphans="0" fo:text-align="justify" style:line-height-at-least="0.2777in" fo:text-indent="0.5in"/>
    </style:style>
    <style:style style:name="T93" style:parent-style-name="DefaultParagraphFont" style:family="text">
      <style:text-properties style:text-position="super 66.6%"/>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LAIMINGŲ ATSITIKIMŲ DARBE IR PROFESINIŲ LIGŲ SOCIALINIO DRAUDIMO ĮSTATYMO NR. VIII-1509 7 IR 29 STRAIPSNIŲ PAKEITIMO IR ĮSTATYMO PAPILDYMO 29</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3 dalį ir ją išdėstyti taip:</text:span></text:p>
        <text:p text:style-name="P38"><text:span text:style-name="T39">„</text:span><text:span text:style-name="T40">3</text:span><text:span text:style-name="T41">. Draudžiamaisiais įvykiais taip pat nepripažįstami nelaimingi atsitikimai darbe arba ūmios profesinės ligos, kuriuos ištyrus nustatoma, kad nelaimingas atsitikimas darbe įvyko, ūmi profesinė liga pasireiškė esant tinkamoms, saugioms, sveikatai nekenksmingoms darbo sąlygoms ir juos lėmė apdraustojo asmens neblaivumas (girtumas) arba apsvaigimas nuo psichiką veikiančių medžiagų, ir nelaimingi atsitikimai pakeliui į darbą ar iš darbo, kuriuos ištyrus nustatoma, kad juos lėmė apdraustojo asmens neblaivumas (girtumas) arba apsvaigimas nuo psichiką veikiančių medžiagų. Šios dalies nuostatos netaikomos, jeigu apdraustojo asmens neblaivumas (girtumas) arba apsvaigimas nuo psichiką veikiančių medžiagų buvo susijęs su jam<text:s/></text:span><text:soft-page-break/><text:span text:style-name="T42">draudėjo pavesto darbo technologijos ypatybėmis.“</text:span></text:p>
        <text:p text:style-name="P43"/>
        <text:p text:style-name="P44"><text:span text:style-name="T45">2</text:span><text:span text:style-name="T46"><text:s/>straipsnis.<text:s/></text:span><text:span text:style-name="T47">29 straipsnio pakeitimas</text:span></text:p>
        <text:p text:style-name="P48"><text:span text:style-name="T49">Pakeisti 29 straipsnio 2 dalį ir ją išdėstyti taip:</text:span></text:p>
        <text:p text:style-name="P50"><text:span text:style-name="T51">„</text:span><text:span text:style-name="T52">2</text:span><text:span text:style-name="T53">. Šio straipsnio 1 dalies 1 punkte nurodytą rodiklį ir informaciją apie draudėjus, kurie privalo mokėti šio įstatymo 29</text:span><text:span text:style-name="T54">1<text:s/></text:span><text:span text:style-name="T55">straipsnyje nurodytą papildomą nelaimingų atsitikimų darbe<text:s/></text:span>ir profesinių ligų<text:s/><text:span text:style-name="T56">socialinio draudimo vienkartinę įmoką (toliau – papildoma vienkartinė įmoka), Valstybinio socialinio draudimo fondo valdybai duomenų teikimo sutartyje nustatyta apimtimi ir tvarka teikia Valstybinė darbo inspekcija. Šio straipsnio 1 dalies 2 ir 3 punktuose nurodytiems rodikliams nustatyti naudojami Lietuvos Respublikos apdraustųjų valstybiniu socialiniu draudimu ir valstybinio socialinio draudimo išmokų gavėjų registro duomenys.“</text:span></text:p>
        <text:p text:style-name="P57"/>
        <text:p text:style-name="P58"><text:span text:style-name="T59">3</text:span><text:span text:style-name="T60"><text:s/>straipsnis.<text:s/></text:span><text:span text:style-name="T61">Įstatymo papildymas 29</text:span><text:span text:style-name="T62">1</text:span><text:span text:style-name="T63"><text:s/>straipsniu</text:span></text:p>
        <text:p text:style-name="P64"><text:span text:style-name="T65">Papildyti Įstatymą 29</text:span><text:span text:style-name="T66">1</text:span><text:span text:style-name="T67"><text:s/>straipsniu:</text:span></text:p>
        <text:p text:style-name="P68"><text:span text:style-name="T69">„</text:span><text:span text:style-name="T70">29</text:span><text:span text:style-name="T71">1</text:span><text:span text:style-name="T72"><text:s/>straipsnis.<text:s/></text:span><text:span text:style-name="T73">Papildoma vienkartinė įmoka</text:span></text:p>
        <text:p text:style-name="P74"><text:span text:style-name="T75">Draudėjas fizinis asmuo, kuriam įsiteisėjo nutarimas administracinio nusižengimo byloje dėl darbuotojų saugos ir sveikatos norminių teisės aktų pažeidimo, dėl kurio galėjo įvykti nelaimingas atsitikimas darbe, avarija ar atsirasti kitų sunkių padarinių (toliau šiame straipsnyje – nutarimas), taip pat draudėjas juridinis asmuo, kurio vadovui ar kitam atsakingam asmeniui įsiteisėjo nutarimas, Valstybinio socialinio draudimo įstatymo nustatyta tvarka moka toliau nurodyto dydžio papildomą vienkartinę įmoką:</text:span></text:p>
        <text:p text:style-name="P76"><text:span text:style-name="T77">1</text:span><text:span text:style-name="T78">) draudėjas, kurio apdraustųjų asmenų skaičius nutarimo įsiteisėjimo dieną yra iki 49, – 3 Vyriausybės patvirtintų minimaliųjų mėnesinių algų dydžio, galiojusio nutarimo įsiteisėjimo dieną;</text:span></text:p>
        <text:p text:style-name="P79"><text:span text:style-name="T80">2</text:span><text:span text:style-name="T81">) draudėjas, kurio apdraustųjų asmenų skaičius nutarimo įsiteisėjimo dieną yra nuo 50 iki<text:s/></text:span><text:soft-page-break/><text:span text:style-name="T82">249, – 6 Vyriausybės patvirtintų minimaliųjų mėnesinių algų dydžio, galiojusio nutarimo įsiteisėjimo dieną;</text:span></text:p>
        <text:p text:style-name="P83"><text:span text:style-name="T84">3</text:span><text:span text:style-name="T85">) draudėjas, kurio apdraustųjų asmenų skaičius nutarimo įsiteisėjimo dieną yra 250 ar daugiau, – 9 Vyriausybės patvirtintų minimaliųjų mėnesinių algų dydžio, galiojusio nutarimo įsiteisėjimo dieną.“</text:span></text:p>
        <text:p text:style-name="P86"/>
        <text:p text:style-name="P87"><text:span text:style-name="T88">4</text:span><text:span text:style-name="T89"><text:s/>straipsnis.<text:s/></text:span><text:span text:style-name="T90">Įstatymo įsigaliojimas ir taikymas</text:span></text:p>
        <text:p text:style-name="P91">1. Šis įstatymas, išskyrus 1 straipsnį, įsigalioja 2024 m. lapkričio 1 d.</text:p>
        <text:p text:style-name="P92">2. Šio įstatymo 2 ir 3 straipsniuose išdėstytos Lietuvos Respublikos nelaimingų atsitikimų darbe ir profesinių ligų socialinio draudimo įstatymo 29 straipsnio 2 dalies ir 29<text:span text:style-name="T93">1</text:span><text:s/>straipsnio nuostatos taikomos draudėjui, kuriam arba kurio<text:span text:style-name="T94"><text:s/></text:span>vadovui ar kitam atsakingam asmeniui už nusižengimą, padarytą 2024 m. lapkričio 1 d. ar vėliau, įsiteisėjo nutarimas<text:s/><text:span text:style-name="T95">administracinio nusižengimo byloje dėl darbuotojų saugos ir sveikatos norminių teisės aktų pažeidimo, dėl kurio galėjo įvykti nelaimingas atsitikimas darbe, avarija ar atsirasti kitų sunkių padarinių</text:span>.</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5T08:51:00Z</meta:creation-date>
    <dc:date>2024-06-25T08:51:00Z</dc:date>
    <meta:print-date>2004-12-10T05:45:00Z</meta:print-date>
    <meta:template xlink:href="Normal.dotm" xlink:type="simple"/>
    <meta:editing-cycles>2</meta:editing-cycles>
    <meta:editing-duration>PT0S</meta:editing-duration>
    <meta:document-statistic meta:page-count="3" meta:paragraph-count="24" meta:word-count="495" meta:character-count="3888" meta:row-count="79" meta:non-whitespace-character-count="3417"/>
  </office:meta>
</office:document-meta>
</file>