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01 M. BALANDŽIO 5 D. ĮSAKYMO NR. 100 „DĖL ASOCIACIJŲ PRIPAŽINIMO VEISLININKYSTĖS INSTITUCIJOMIS“ PAKEITIMO</text:span></text:p>
      <text:p text:style-name="P11"/>
      <text:p text:style-name="P12">2016 m. <text:s/>gruodžio 5 d. Nr. 3D-723</text:p>
      <text:p text:style-name="P13">Vilnius</text:p>
      <text:p text:style-name="P14"/>
      <text:p text:style-name="P15"><text:span text:style-name="T16">P a k e i č i u Lietuvos Respublikos žemės ūkio ministro 2001 m. balandžio 5 d. įsakymą Nr. 100 „Dėl asociacijų pripažinimo veislininkystės institucijomis“:</text:span></text:p>
      <text:p text:style-name="P17"><text:span text:style-name="T18">1</text:span><text:span text:style-name="T19">. Pakeičiu preambulę ir ją išdėstau taip:</text:span></text:p>
      <text:p text:style-name="P20"><text:span text:style-name="T21">„Vadovaudamasi Lietuvos Respublikos gyvulių veislininkystės įstatymu, Lietuvos Respublikos žemės ūkio ministro 2009 m. gruodžio 11 d. įsakymu Nr. 3D-965 „Dėl Veislininkystės institucijų pripažinimo“ bei atsižvelgdama į 1984 m. balandžio 27 d. Komisijos sprendimą Nr. 84/247/EEB, nustatantį selekcininkų organizacijų ir asociacijų, kurios tvarko arba sudaro veisimui skirtų grynaveislių galvijų kilmės knygas, pripažinimo kriterijus (OL<text:s/></text:span><text:span text:style-name="T22">2004 m. specialusis leidimas,<text:s/></text:span><text:span text:style-name="T23">3 skyrius, 6 tomas, p. 50), su paskutiniais pakeitimais, padarytais 2007 m. gegužės 29 d. Komisijos sprendimu Nr. 2007/371/EB (OL 2007 L 140, p. 49), 1992 m. birželio 11 d. Komisijos sprendimą Nr. 92/353/EEB, nustatantį organizacijų ir asociacijų, tvarkančių arba užvedančių registruojamų arklinių šeimos gyvūnų kilmės knygas, patvirtinimo arba pripažinimo kriterijus (OL<text:s/></text:span><text:span text:style-name="T24">2004 m. specialusis leidimas,<text:s/></text:span><text:span text:style-name="T25">3 skyrius, 12 tomas, p. 350) bei Valstybinės gyvulių veislininkystės priežiūros tarnybos prie Žemės ūkio ministerijos sudarytos komisijos pateiktas išvadas<text:s/></text:span><text:span text:style-name="T26">(2001 03 21 protokolas Nr. 6)</text:span><text:span text:style-name="T27">:“.</text:span></text:p>
      <text:p text:style-name="P28"><text:span text:style-name="T29">2</text:span><text:span text:style-name="T30">. Pakeičiu 1.4 papunktį ir jį išdėstau taip:</text:span></text:p>
      <text:p text:style-name="P31"><text:span text:style-name="T32">„</text:span><text:span text:style-name="T33">1.4</text:span><text:span text:style-name="T34">. Lietuvos arklių augintojų asociaciją, pripažįstant teisę vykdyti Lietuvos jojamųjų žirgų veislės selekcinę programą ir tvarkyti Lietuvos jojamųjų žirgų veislės kilmės knygą</text:span><text:span text:style-name="T35">“.</text:span></text:p>
      <text:p text:style-name="P36"><text:span text:style-name="T37">3</text:span><text:span text:style-name="T38">. Pakeičiu 3 punktą ir jį išdėstau taip:</text:span></text:p>
      <text:p text:style-name="P39"><text:span text:style-name="T40">„</text:span><text:span text:style-name="T41">3</text:span><text:span text:style-name="T42">. P a v e d u Valstybinei gyvulių veislininkystės priežiūros tarnybai prie Žemės ūkio ministerijos vykdyti 1 punktu pripažintų veislininkystės institucijų veiklos priežiūrą“.</text:span></text:p>
      <text:p text:style-name="P43"/>
      <text:p text:style-name="P44"/>
      <text:p text:style-name="P45"/>
      <text:p text:style-name="P46"><text:span text:style-name="T47">L. e. žemės ūkio ministro pareig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06T09:55:00Z</meta:creation-date>
    <dc:date>2016-12-06T09:55:00Z</dc:date>
    <meta:template xlink:href="Normal.dotm" xlink:type="simple"/>
    <meta:editing-cycles>1</meta:editing-cycles>
    <meta:editing-duration>PT0S</meta:editing-duration>
    <meta:document-statistic meta:page-count="1" meta:paragraph-count="53" meta:word-count="256" meta:character-count="1998" meta:row-count="179" meta:non-whitespace-character-count="1795"/>
  </office:meta>
</office:document-meta>
</file>