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 fo:text-indent="0.1291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language="es" fo:country="ES"/>
    </style:style>
    <style:style style:name="P26" style:parent-style-name="Normal" style:family="paragraph">
      <style:text-properties style:font-size-complex="12pt" fo:language="es" fo:country="ES"/>
    </style:style>
    <style:style style:name="P27" style:parent-style-name="Normal" style:family="paragraph">
      <style:paragraph-properties fo:text-align="justify" fo:text-indent="0.613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13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613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13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13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131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131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6131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VYRIAUSIASIS VALSTYBINIS DARBO INSPEKTORIUS</text:p>
      <text:p text:style-name="P15"/>
      <text:p text:style-name="P16"><text:span text:style-name="T17">Į S A K Y M A S</text:span></text:p>
      <text:p text:style-name="P18"><text:span text:style-name="T19">DĖL LIETUVOS RESPUBLIKOS VYRIAUSIOJO VALSTYBINIO DARBO INSPEKTORIAUS 2024 M. SAUSIO 11 D. ĮSAKYMO NR. EV-10 „DĖL<text:s/></text:span><text:span text:style-name="T20">ŽINIŲ DARBUOTOJŲ SAUGOS IR<text:s/></text:span><text:span text:style-name="T21">SVEIKATOS KLAUSIMAIS TIKRINIMO VALSTYBINĖJE DARBO INSPEKCIJOJE TVARKOS APRAŠO PATVIRTINIMO”</text:span></text:p>
      <text:p text:style-name="P22">PAKEITIMO</text:p>
      <text:p text:style-name="P23"/>
      <text:p text:style-name="P24">2024 m. liepos 23 d. Nr. EV-125</text:p>
      <text:p text:style-name="P25">Vilnius</text:p>
      <text:p text:style-name="P26"/>
      <text:p text:style-name="P27"><text:span text:style-name="T28">Vadovaudamasis Lietuvos Respublikos valstybinės darbo inspekcijos įstatymo 8 straipsnio 2 dalies 1 ir 6 punktais</text:span><text:span text:style-name="T29"><text:s/>bei siekdamas organizuoti<text:s/></text:span><text:span text:style-name="T30">Lietuvos Respublikos valstybinės darbo inspekcijos prie Socialinės apsaugos ir darbo ministerijos (toliau – VDI)<text:s/></text:span><text:span text:style-name="T31">veiklą:</text:span></text:p>
      <text:p text:style-name="P32"><text:span text:style-name="T33">1</text:span><text:span text:style-name="T34">. P a k e i č i u <text:s/>Ž</text:span><text:span text:style-name="T35">inių darbuotojų saugos ir sveikatos klausimais tikrinimo valstybinėje darbo<text:s/></text:span><text:span text:style-name="T36">inspekcijoje tvarkos aprašą, patvirtintą</text:span><text:span text:style-name="T37"><text:s/></text:span><text:span text:style-name="T38">Lietuvos Respublikos vyriausiojo valstybinio darbo inspektoriaus 2024 m. sausio 11 d. įsakymu Nr. EV-10 „Dėl<text:s/></text:span><text:span text:style-name="T39">žinių darbuotojų saugos ir sveikatos klausimais tikrinimo valstybinėje darbo inspekcijoje tvarkos aprašo p</text:span><text:span text:style-name="T40">atvirtinimo“:</text:span></text:p>
      <text:p text:style-name="P41"><text:span text:style-name="T42">1.1</text:span><text:span text:style-name="T43">. pakeičiu 22 punktą ir jį išdėstau taip:</text:span></text:p>
      <text:p text:style-name="P44"><text:span text:style-name="T45">„</text:span><text:span text:style-name="T46">22</text:span><text:span text:style-name="T47">.<text:s/></text:span><text:span text:style-name="T48">Testo rezultatas EPDS patvirtinamas tik VASIS įvertinus draudžiamus veiksmus, užfiksuotus testo atlikimo metu. VASIS draudžiamų veiksmų analizė gali trukti iki 3-ų darbo dienų.“;</text:span></text:p>
      <text:p text:style-name="P49"><text:span text:style-name="T50">1.2</text:span><text:span text:style-name="T51">. pakeičiu 28 punktą ir jį išdėstau taip:</text:span></text:p>
      <text:p text:style-name="P52"><text:span text:style-name="T53">„</text:span><text:span text:style-name="T54">28</text:span><text:span text:style-name="T55">. Testą laikančiam asmeniui teisingai atsakius į ne mažiau kaip 75 procentus testo klausimų (t. y. kai testo rezultatas gali būti laikomas teigiamu, jei nebūtų užfiksuotų draudžiamų veiksmų), ir VASIS užfiks</text:span><text:span text:style-name="T56">avus Aprašo 36.2 papunktyje nustatytus draudžiamus veiksmus, DSS žinių tikrinimo administratorius ne vėliau kaip per 3 (tris) darbo dienas nuo testo laikymo dienos peržiūri ir įvertina VASIS užfiksuotų draudžiamų veiksmų pobūdį ir įtaką testo rezultatui be</text:span><text:span text:style-name="T57">i priima sprendimą dėl galutinio DSS žinių tikrinimo rezultato.“;</text:span></text:p>
      <text:p text:style-name="P58"><text:span text:style-name="T59">2</text:span><text:span text:style-name="T60">. N u s t a t a u, kad šis įsakymas įsigalioja pasirašymo dieną;</text:span></text:p>
      <text:p text:style-name="P61"><text:span text:style-name="T62">3</text:span><text:span text:style-name="T63">. N u r o d a u VDI Informacinių technologijų ir dokumentų valdymo skyriaus vedėjui organizuoti šio įsakymo p</text:span><text:span text:style-name="T64">askelbimą Teisės aktų registre ir VDI interneto vidinėje svetainėje;</text:span></text:p>
      <text:p text:style-name="P65"><text:span text:style-name="T66">4</text:span><text:span text:style-name="T67">. P a v e d u<text:s/></text:span><text:span text:style-name="T68">įsakymo vykdymo kontrolę Lietuvos Respublikos vyriausiojo valstybinio darbo inspektoriaus pavaduotojui.</text:span></text:p>
      <text:p text:style-name="P69"/>
      <text:p text:style-name="P70"/>
      <text:p text:style-name="P71"/>
      <text:p text:style-name="P72"><text:span text:style-name="T73">Lietuvos Respublikos vyriausiasis valstybinis<text:s/></text:span></text:p>
      <text:p text:style-name="P74"><text:span text:style-name="T75">darbo<text:s/></text:span><text:span text:style-name="T76">inspektorius</text:span><text:span text:style-name="T77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07-23T15:50:00Z</meta:creation-date>
    <dc:date>2024-07-23T15:50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8" meta:character-count="2292" meta:row-count="89" meta:non-whitespace-character-count="2050"/>
  </office:meta>
</office:document-meta>
</file>