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keep-together="always" fo:widows="0" fo:orphans="0"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font-size="14pt" style:font-size-asian="14pt" style:font-size-complex="14pt"/>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widows="0" fo:orphans="0" fo:text-align="justify" fo:text-indent="0.3937in"/>
      <style:text-properties style:font-size-complex="12pt" fo:hyphenate="false"/>
    </style:style>
    <style:style style:name="P8" style:parent-style-name="Normal" style:family="paragraph">
      <style:paragraph-properties fo:widows="0" fo:orphans="0" fo:text-align="center"/>
      <style:text-properties fo:font-weight="bold" style:font-weight-asian="bold" style:font-size-complex="12pt"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letter-spacing="-0.0013in"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widows="0" fo:orphans="0" fo:text-align="justify" fo:text-indent="0.3937in"/>
      <style:text-properties style:font-size-complex="12pt" fo:hyphenate="false"/>
    </style:style>
    <style:style style:name="P14" style:parent-style-name="Normal" style:family="paragraph">
      <style:paragraph-properties fo:keep-together="always" fo:widows="0" fo:orphans="0" fo:text-align="center"/>
      <style:text-properties style:font-size-complex="12pt" fo:hyphenate="false"/>
    </style:style>
    <style:style style:name="P15" style:parent-style-name="Normal" style:family="paragraph">
      <style:paragraph-properties fo:keep-together="always" fo:widows="0" fo:orphans="0" fo:text-align="center">
        <style:tab-stops>
          <style:tab-stop style:type="center" style:position="3.3465in"/>
          <style:tab-stop style:type="left" style:position="5.5in"/>
        </style:tab-stops>
      </style:paragraph-properties>
      <style:text-properties style:font-size-complex="12pt" fo:hyphenate="false"/>
    </style:style>
    <style:style style:name="P16" style:parent-style-name="Normal" style:family="paragraph">
      <style:paragraph-properties fo:widows="0" fo:orphans="0" fo:text-align="justify" fo:text-indent="0.3937in"/>
      <style:text-properties style:font-size-complex="12p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widows="0" fo:orphans="0" style:punctuation-wrap="simple" fo:text-align="justify" style:vertical-align="baseline" fo:text-indent="0.3937in">
        <style:tab-stops>
          <style:tab-stop style:type="left" style:position="0.8861in"/>
        </style:tab-stops>
      </style:paragraph-properties>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fo:language="en" fo:country="US"/>
    </style:style>
    <style:style style:name="T56" style:parent-style-name="DefaultParagraphFont" style:family="text">
      <style:text-properties fo:color="#000000" fo:letter-spacing="-0.0013in" fo:language="en" fo:country="US"/>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597in" svg:height="0.57762in" style:rel-width="scale" style:rel-height="scale"><draw:image xlink:href="media/image1.png" xlink:type="simple" xlink:show="embed" xlink:actuate="onLoad"/><svg:title/><svg:desc/></draw:frame></text:span></text:p>
      <text:p text:style-name="P3"/>
      <text:p text:style-name="P4"><text:span text:style-name="T5"/><text:span text:style-name="T6">LIETUVOS RESPUBLIKOS ŠVIETIMO IR MOKSLO MINISTRAS</text:span></text:p>
      <text:p text:style-name="P7"/>
      <text:p text:style-name="P8">ĮSAKYMAS</text:p>
      <text:p text:style-name="P9"><text:span text:style-name="T10">DĖL ŠVIETIMO IR MOKSLO MINISTRO 2009 m. KOVO 9 d. ĮSAKYMO Nr. ISAK-468 „</text:span><text:span text:style-name="T11">DĖL 2007–2013 m. ŽMOGIŠKŲJŲ IŠTEKLIŲ PLĖTROS VEIKSMŲ PROGRAMOS 2 PRIORITETO „MOKYMASIS VI</text:span><text:span text:style-name="T12">SĄ GYVENIMĄ“ VP1-2.2-ŠMM-06-V PRIEMONĖS „BESIMOKANČIŲJŲ PAGRINDINIŲ KOMPETENCIJŲ UGDYMAS FORMALIOJO IR NEFORMALIOJO ŠVIETIMO SISTEMOJE“ PROJEKTŲ FINANSAVIMO SĄLYGŲ APRAŠO Nr. 2 PATVIRTINIMO“ PAKEITIMO</text:span></text:p>
      <text:p text:style-name="P13"/>
      <text:p text:style-name="P14">2015 m. gegužės 6 d. Nr. V-450</text:p>
      <text:p text:style-name="P15">Vilnius</text:p>
      <text:p text:style-name="P16"/>
      <text:p text:style-name="P17"><text:span text:style-name="T18">Vadovaudamasis</text:span><text:span text:style-name="T19"><text:s/>Projektų administravimo ir finansavimo taisyklių, patvirtintų Lietuvos Respublikos Vyriausybės 2007 m. gruodžio 19 d. nutarimu Nr. 1443 „Dėl Projektų administravimo ir finansavimo taisyklių patvirtinimo“, 29.3.2 papunkčiu:</text:span></text:p>
      <text:p text:style-name="P20"><text:span text:style-name="T21">P a k e i č i u <text:s/>2007–2013 m.<text:s/></text:span><text:span text:style-name="T22">Žmogiškųjų išteklių plėtros veiksmų programos 2 prioriteto „Mokymasis visą gyvenimą“ VP1-2.2-ŠMM-06-V priemonės „Besimokančiųjų pagrindinių kompetencijų ugdymas formaliojo ir neformaliojo švietimo sistemoje“ projektų finansavimo sąlygų aprašą Nr. 2, patvir</text:span><text:span text:style-name="T23">tintą Lietuvos Respublikos švietimo ir mokslo ministro 2009 m. kovo 9 d. įsakymu Nr. ISAK-468 „Dėl 2007–2013 m. Žmogiškųjų išteklių plėtros veiksmų programos 2 prioriteto „Mokymasis visą gyvenimą“ VP1-2.2-ŠMM-06-V priemonės „Besimokančiųjų pagrindinių komp</text:span><text:span text:style-name="T24">etencijų ugdymas formaliojo ir neformaliojo švietimo sistemoje“ projektų finansavimo sąlygų aprašo Nr. 2 patvirtinimo“<text:s/></text:span>(toliau – Aprašas)<text:span text:style-name="T25">:</text:span></text:p>
      <text:p text:style-name="P26">1.<text:tab/>Pakeičiu Aprašo 4 punktą ir jį išdėstau taip:</text:p>
      <text:p text:style-name="P27">„4. Aprašas yra antrasis ir paskutinis projektų finansavimo sąlygų aprašas, rengiamas pagal veiksmų programos priemonę. Iš viso veiksmų programos priemonės finansavimas, numatytas veiksmų programos priede, sudaro iki 9 117 102,00 Eur (devynių milijonų vieno šimto septyniolikos tūkstančių vieno šimto dviejų eurų 00 ct). Pagal Aprašą numatoma skirti iki 5 872 045,87 Eur (penkių milijonų aštuonių šimtų septyniasdešimt dviejų tūkstančių keturiasdešimt penkių eurų 87 ct), iš kurių iki 4 991 238,99 Eur (keturių milijonų devynių šimtų devyniasdešimt vieno tūkstančio dviejų šimtų trisdešimt aštuonių eurų 99 ct) – Europos Sąjungos (toliau – ES) fondų lėšos, iki 880 806,88 Eur (aštuonių šimtų aštuoniasdešimties tūkstančių aštuonių šimtų šešių eurų 88 ct) – Lietuvos Respublikos valstybės biudžeto lėšos.“</text:p>
      <text:p text:style-name="P28">2.<text:tab/>Pakeičiu Aprašo 4<text:span text:style-name="T29">1</text:span><text:s/>punktą ir jį išdėstau taip:</text:p>
      <text:p text:style-name="P30"><text:span text:style-name="T31">„</text:span>4<text:span text:style-name="T32">1</text:span><text:span text:style-name="T33">. Atsižvelgiant į veiksmų programos priedo I skyriaus „Europos Sąjungos fondų lėšų įsipareigojimams, nustatytų Žmogiškųjų išteklių plėtros veiksmų programos finansavimo plane, paskirstymas tarp ministerijų ir (ar) kitų</text:span><text:span text:style-name="T34"><text:s/>valstybės institucijų administruojamų veiksmų programos prioritetų“ 2.2 papunktį, pasirašant projektų finansavimo ir administravimo sutartis, pagal šį Aprašą projektams skiriama finansavimo suma gali viršyti šio Aprašo 4 punkte numatomą skirti finansavimo</text:span><text:span text:style-name="T35"><text:s/>sumą, bet ne daugiau kaip 306 740,55 Eur (trimis šimtais šešiais tūkstančiais septyniais šimtais keturiasdešimt eurų 55 ct), iš kurių iki 260 729,46 Eur (dviejų šimtų šešiasdešimties tūkstančių septynių šimtų dvidešimt devynių eurų 46 ct) sudaro ES fondų<text:s/></text:span><text:span text:style-name="T36">lėšos ir iki 46 011,09 Eur (keturiasdešimt šešių tūkstančių vienuolikos eurų 9 ct) – Lietuvos Respublikos valstybės biudžeto lėšos.“</text:span></text:p>
      <text:p text:style-name="P37">3.<text:tab/>Pakeičiu Aprašo 6 punktą ir jį išdėstau taip:</text:p>
      <text:p text:style-name="P38">„6. Pagal Aprašą numatomos finansuoti veiklos:<text:s/></text:p>
      <text:p text:style-name="P39"/>
      <text:p text:style-name="P40">6.1.<text:s/>besimokančių suaugusiųjų bendrųjų gebėjimų ugdymas. Ketinama skirti finansavimo suma – iki 4 713 565,80 Eur (keturių milijonų septynių šimtų trylikos tūkstančių penkių šimtų šešiasdešimt penkių eurų 80 ct), iš kurių iki 4 006 530,93 Eur (keturių milijonų šešių tūkstančių penkių šimtų trisdešimties eurų 93 ct) – ES fondų lėšos, iki 707 034,87 Eur (septynių šimtų septynių tūkstančių trisdešimt keturių eurų 87 ct) – Lietuvos Respublikos valstybės biudžeto lėšos;</text:p>
      <text:p text:style-name="P41">6.2. pagrindinio ugdymo pirmojo koncentro (5–8 kl.) mokinių pagrindinių (gamtos mokslų, komunikavimo gimtąja kalba, mokymosi mokytis) kompetencijų ugdymas. Ketinama skirti finansavimo suma – iki 1 158 480,07 Eur (vieno milijono vieno šimto penkiasdešimt aštuonių tūkstančių keturių šimtų aštuoniasdešimties eurų 7 ct), iš kurių iki 984 708,06 Eur (devynių šimtų aštuoniasdešimt keturių tūkstančių septynių šimtų aštuonių eurų 6 ct) – ES fondų lėšos, iki 173 772,01 Eur (vieno šimto septyniasdešimt trijų tūkstančių septynių šimtų septyniasdešimt dviejų eurų 1 ct) – Lietuvos Respublikos valstybės biudžeto lėšos.“</text:p>
      <text:p text:style-name="Normal"/>
      <text:p text:style-name="P42"><text:span text:style-name="T43">4</text:span><text:span text:style-name="T44">.</text:span><text:span text:style-name="T45"><text:tab/></text:span>Pakeičiu Aprašo 16 punktą ir jį išdėstau taip:</text:p>
      <text:p text:style-name="P46"><text:span text:style-name="T47">„</text:span><text:span text:style-name="T48">16</text:span><text:span text:style-name="T49">. Projekto, teikiamo pagal Aprašo 6.1 papunktyje numatomą finansuoti veiklą, įgyvendinimo trukmė turėtų būti ne ilgesnė kaip 24 mėne</text:span><text:span text:style-name="T50">siai nuo Projekto finansavimo ir administravimo sutarties (toliau – Sutartis) pasirašymo dienos. Projekto, teikiamo pagal Aprašo 6.2 papunktyje numatomą finansuoti veiklą, įgyvendinimo trukmė turėtų būti ne ilgesnė kaip 36 mėnesiai nuo Sutarties pasirašymo</text:span><text:span text:style-name="T51"><text:s/>dienos.<text:s/></text:span><text:span text:style-name="T52">Atskirais atvejais (dėl objektyvių priežasčių, kurių projekto vykdytojas negalėjo numatyti Paraiškos dėl projekto finansavimo pateikimo ir vertinimo metu) projekto vykdymo laikotarpis gali būti pratęstas,<text:s/></text:span><text:span text:style-name="T53">bet ne ilgiau<text:s/></text:span><text:span text:style-name="T54">nei iki 2015 m. lapkričio<text:s/></text:span><text:span text:style-name="T55">14</text:span><text:span text:style-name="T56"><text:s/>d</text:span><text:span text:style-name="T57">.</text:span><text:span text:style-name="T58">“</text:span></text:p>
      <text:p text:style-name="Normal"/>
      <text:p text:style-name="P59"><text:span text:style-name="T60">5</text:span><text:span text:style-name="T61">.</text:span><text:span text:style-name="T62"><text:tab/></text:span>Pakeičiu Aprašo 59 punktą ir jį išdėstau taip:</text:p>
      <text:p text:style-name="P63"><text:span text:style-name="T64">„</text:span><text:span text:style-name="T65">59</text:span><text:span text:style-name="T66">.<text:s/></text:span>Avansas mokamas, remiantis Projekto finansavimo ir administravimo sutartyje išdėstytomis avanso mokėjimo nuostatomis. Kartu su avanso mokėjimo prašymu privatūs juridiniai asmenys turi pateikti finansų įstaigos ar draudimo įmonės garantiją, laidavimo raštą arba laidavimo draudimo raštą dėl avanso sumos, viešieji juridiniai asmenys – finansų įstaigos ar draudimo įmonės garantiją, laidavimo raštą arba laidavimo draudimo raštą dėl avanso sumos, jeigu avanso suma didesnė kaip 15 000,00 Eur (penkiolika tūkstančių eurų 00 ct), viešieji juridiniai asmenys, įgyvendinantys iš Europos socialinio fondo lėšų bendrai finansuojamus projektus, – finansų įstaigos ar draudimo įmonės garantiją, laidavimo raštą arba laidavimo draudimo raštą dėl avanso sumos, jeigu avanso suma didesnė kaip 30 000,00 Eur (trisdešimt tūkstančių eurų 00 ct). Kai mokėjimo prašymai teikiami ne rečiau kaip kas mėnesį, tačiau per 2 mėnesius projekto vykdytojui pačiam vykdant veiklas<text:s/>patiriamų išlaidų suma – daugiau nei 30 000,00 Eur (trisdešimt tūkstančių eurų 00 ct), viešiesiems juridiniams asmenims, įgyvendinantiems iš Europos socialinio fondo lėšų bendrai finansuojamus projektus, gali būti netaikomas reikalavimas pateikti finansų įstaigos ar draudimo įmonės garantiją, laidavimo raštą arba laidavimo draudimo raštą dėl avanso sumos iki 45 000,00 Eur (keturiasdešimt penkių tūkstančių eurų 00 ct) įskaitytinai. Reikalavimas pateikti garantiją, laidavimo raštą arba laidavimo draudimo raštą dėl avanso sumos netaikomas biudžetinėms įstaigoms, viešosioms įstaigoms, kurių savininkė arba viena iš dalininkių yra valstybė, labdaros ir paramos fondams, kurių vienintelė dalininkė yra valstybė, ir avanso daliai, skirtai, vadovaujantis Projektų administravimo ir finansavimo taisyklių 145.5 papunkčiu.“</text:p>
      <text:p text:style-name="P67"/>
      <text:p text:style-name="P68"/>
      <text:p text:style-name="P69">Švietimo ir mokslo ministras<text:s/><text:tab/><text:tab/><text:tab/><text:tab/>Dainius Paval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keitimas sured.docx</dc:title>
    <meta:initial-creator>Vitta Vitalija</meta:initial-creator>
    <dc:creator>Adlib User</dc:creator>
    <meta:creation-date>2015-05-13T10:29:00Z</meta:creation-date>
    <dc:date>2015-05-13T10:29: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 meta:paragraph-count="23" meta:word-count="930" meta:character-count="6966" meta:row-count="140" meta:non-whitespace-character-count="6059"/>
  </office:meta>
</office:document-meta>
</file>