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name-complex="TimesLT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AB „Energijos skirstymo operatorius“<text:s/></text:span><text:span text:style-name="T15">ELEKTROS ENERGIJĄ GAMINANČIŲ BUITINIŲ VARTOTOJŲ NAUDOJIMOSI ELEKTROS TINKLAIS PASLAUGŲ KAINŲ NUSTATYMO 2025 METAMS</text:span></text:p>
      <text:p text:style-name="P16"/>
      <text:p text:style-name="P17"/>
      <text:p text:style-name="P18"><text:span text:style-name="T19">2024 m. lapkričio 28 d. Nr.<text:s/></text:span>O3E-1533</text:p>
      <text:p text:style-name="P20">Vilnius</text:p>
      <text:p text:style-name="P21"/>
      <text:p text:style-name="P22"/>
      <text:p text:style-name="P23"><text:span text:style-name="T24">Vadovaudamasi<text:s/></text:span><text:span text:style-name="T25">Lietuvos Respublikos elektros energetikos įstatymo 9 straipsnio 3 dalies 18 punktu, 67 straipsnio 13 dalimi, Lietuvos Respublikos atsinaujinančių išteklių energetikos įstatymo 20</text:span><text:span text:style-name="T26">1</text:span><text:span text:style-name="T27"><text:s/>straipsniu, Elektros energiją gaminančių vartotojų naudojimosi elektros tinklais paslaugų kainos ir neatgautos elektros energijos kainos skaičiavimo metodika, patvirtinta<text:s/></text:span><text:span text:style-name="T28">Valstybinės energetikos reguliavimo tarybos 2015 m. liepos 17 d. nutarimu Nr. O3-435 „Dėl Elektros energiją gaminančių vartotojų naudojimosi elektros tinklais paslaugų kainos ir neatgautos elektros energijos kainos skaičiavimo metodikos patvirtinimo“</text:span><text:span text:style-name="T29">,<text:s/></text:span><text:span text:style-name="T30">bei atsižvelgdama į Valstybinės energetikos reguliavimo tarybos Dujų ir elektros departamento Atsinaujinančios energijos ir elektros mažmeninės rinkos skyriaus 2024 m. lapkričio 26 d. pažymą Nr. O5E-1167 „</text:span><text:span text:style-name="T31">Dėl<text:s/></text:span><text:span text:style-name="T32">elektros energiją gaminančių buitinių vartotojų naudojimosi elektros tinklais paslaugų kainų nustatymo 2025 metams</text:span><text:span text:style-name="T33">“, Valstybinė energetikos reguliavimo taryba n u t a r i a:<text:s/></text:span></text:p>
      <text:p text:style-name="P34"><text:span text:style-name="T35">1</text:span><text:span text:style-name="T36">. Nustatyti elektros energiją iš atsinaujinančių išteklių gaminančių buitinių vartotojų (toliau – buitiniai gaminantys vartotojai) naudojimosi AB „Energijos skirstymo operatorius“ elektros tinklais paslaugų kainas (toliau – Paslaugų kaina) 2025 metams:</text:span></text:p>
      <text:p text:style-name="P37"><text:span text:style-name="T38">1.1</text:span><text:span text:style-name="T39">. Paslaugų kainą, mokamą už 1 kWh atgauto iš skirstomųjų tinklų elektros energijos kiekio, kurį buitinis gaminantis vartotojas prieš tai buvo pagaminęs ir patiekęs į skirstomuosius tinklus, kai elektros energijos vartojimo objektai prijungti prie skirstomojo tinklo:</text:span></text:p>
      <text:p text:style-name="P40"><text:span text:style-name="T41">1.1.1</text:span><text:span text:style-name="T42">. žemosios įtampos – 0,055 Eur/kWh (be PVM);</text:span></text:p>
      <text:p text:style-name="P43"><text:span text:style-name="T44">1.1.2</text:span><text:span text:style-name="T45">. vidutinės įtampos – 0,026 Eur/kWh (be PVM).</text:span></text:p>
      <text:p text:style-name="P46"><text:span text:style-name="T47">1.2</text:span><text:span text:style-name="T48">. Paslaugų kainą, mokamą už 1 kW buitinio gaminančio vartotojo elektrinės leistinos generuoti galios, kai elektros energijos vartojimo objektai prijungti prie skirstomojo tinklo:</text:span></text:p>
      <text:p text:style-name="P49"><text:span text:style-name="T50">1.2.1</text:span><text:span text:style-name="T51">. žemosios įtampos – 47,46 Eur/kW/metams (3,96 Eur/kW/mėn.) (be PVM);</text:span></text:p>
      <text:p text:style-name="P52"><text:span text:style-name="T53">1.2.2</text:span><text:span text:style-name="T54">. vidutinės įtampos – 22,27 Eur/kW/metams (1,86 Eur/kW/mėn.) (be PVM).</text:span></text:p>
      <text:p text:style-name="P55"><text:span text:style-name="T56">1.3</text:span><text:span text:style-name="T57">. Paslaugų kainą, išreikštą elektros energijos kiekio procentiniu dydžiu nuo kaupimo laikotarpiu buitinio gaminančio vartotojo į elektros tinklus patiektos elektros energijos kiekio, kai elektros energijos vartojimo objektai prijungti prie skirstomojo tinklo:</text:span></text:p>
      <text:p text:style-name="P58"><text:span text:style-name="T59">1.3.1</text:span><text:span text:style-name="T60">. žemosios įtampos – 35 proc.</text:span></text:p>
      <text:p text:style-name="P61"><text:span text:style-name="T62">1.3.2</text:span><text:span text:style-name="T63">. vidutinės įtampos – 23 proc.</text:span></text:p>
      <text:p text:style-name="P64"><text:span text:style-name="T65">1.4</text:span><text:span text:style-name="T66">. Paslaugų kainą, mokamą už 1 kWh atgauto iš skirstomųjų tinklų elektros energijos kiekio, lygią buitinio gaminančio vartotojo pasirinkto elektros energijos persiuntimo paslaugos plano (tarifo) 1 kWh kainai, nurodytai AB „Energijos skirstymo operatorius“ vadovų komiteto 2024 m. lapkričio 6 d. sprendimu (posėdžio protokolo Nr. ESO_COM_PR_2024-048) patvirtintos AB „Energijos skirstymo operatorius“ elektros energijos persiuntimo paslaugos kainos ir jų taikymo tvarkos, paskelbtos<text:s/></text:span><text:span text:style-name="T67">Valstybinės energetikos reguliavimo tarybos<text:s/></text:span><text:span text:style-name="T68">2024 m. lapkričio 15 d. nutarimu O3E-1445 „Dėl AB „Energijos skirstymo operatorius“ elektros energijos persiuntimo paslaugos kainų ir jų taikymo tvarkos 2025 metams paskelbimo ir persiuntimo paslaugos kainų diferencijavimo metodikos derinimo“:</text:span></text:p>
      <text:p text:style-name="P69"><text:span text:style-name="T70">1.4.1</text:span><text:span text:style-name="T71">. 5 punkte – kai buitinio gaminančio vartotojo elektros energijos vartojimo objektas prijungtas prie skirstomojo tinklo žemosios įtampos;</text:span></text:p>
      <text:p text:style-name="P72"><text:span text:style-name="T73">1.4.2</text:span><text:span text:style-name="T74">. 6 punkte – kai buitinio gaminančio vartotojo elektros energijos vartojimo objektas prijungtas prie skirstomojo tinklo vidutinės įtampos.</text:span></text:p>
      <text:p text:style-name="P75"><text:span text:style-name="T76">2</text:span><text:span text:style-name="T77">. Informuoti, kad šis nutarimas gali būti skundžiamas Lietuvos Respublikos administracinių bylų teisenos įstatymo nustatyta tvarka ir sąlygomis.</text:span></text:p>
      <text:p text:style-name="P78"/>
      <text:p text:style-name="P79"/>
      <text:p text:style-name="P80"/>
      <text:p text:style-name="P81"><text:span text:style-name="T82">Pirmininkas</text:span><text:span text:style-name="T83"><text:tab/></text:span><text:span text:style-name="T84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8:40:00Z</meta:creation-date>
    <dc:date>2024-11-29T08:4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36" meta:word-count="473" meta:character-count="3821" meta:row-count="86" meta:non-whitespace-character-count="3384"/>
  </office:meta>
</office:document-meta>
</file>