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VALSTYBĖS DUOMENŲ AGENTŪROS VALDOMŲ YPATINGOS SVARBOS VALSTYBĖS INFORMACINIŲ IŠTEKLIŲ LAIKYMO</text:span></text:p>
      <text:p text:style-name="P18"/>
      <text:p text:style-name="P19">2024 m. gegužės 29 d. Nr. 409</text:p>
      <text:p text:style-name="P20">Vilnius</text:p>
      <text:p text:style-name="P21"/>
      <text:p text:style-name="P22"><text:span text:style-name="T23">Vadovaudamasi Lietuvos Respublikos valstybės informacinių išteklių valdymo įstatymo 45 straipsnio 3 dalimi, Lietuvos Respublikos Vyriausybė</text:span><text:span text:style-name="T24"><text:s/>nutari</text:span><text:span text:style-name="T25">a</text:span><text:span text:style-name="T26">:<text:s/></text:span></text:p>
      <text:p text:style-name="P27"><text:span text:style-name="T28">1</text:span><text:span text:style-name="T29">.</text:span><text:span text:style-name="T30"><text:tab/>Suteikti teisę Valstybės duomenų agentūrai laikyti jos valdomus ypatingos svarbos valstybės informacinius išteklius – Valstybės duomenų valdysenos informacinę sistemą ir joje tvarkomus duomenis (toliau – VII) Europos Sąjungos valstybėje narėje – Airijos Respublikoje esančiame privačiame duomenų centre, jų kopijas Vyriausybės nustatyta tvarka kartu laikyti ir valstybiniame duomenų centre.</text:span></text:p>
      <text:p text:style-name="P31"><text:span text:style-name="T32">2</text:span><text:span text:style-name="T33">.</text:span><text:span text:style-name="T34"><text:tab/>Įpareigoti Valstybės duomenų agentūrą periodiškai, ne rečiau kaip kartą per 2 metus, atlikti VII įgyvendinimo alternatyvų analizę, parengti rizikų vertinimo ataskaitą ir rizikų valdymo priemonių planą ir pateikti juos vertinti Vyriausybei.<text:s/></text:span></text:p>
      <text:p text:style-name="P35"/>
      <text:p text:style-name="P36"/>
      <text:p text:style-name="P37"/>
      <text:p text:style-name="P38"><text:span text:style-name="T39">Finansų ministrė,</text:span></text:p>
      <text:p text:style-name="P40">pavaduojanti Ministrą Pirmininką<text:tab/>Gintarė Skaistė</text:p>
      <text:p text:style-name="P41"/>
      <text:p text:style-name="P42"/>
      <text:p text:style-name="P43"/>
      <text:p text:style-name="P44"><text:span text:style-name="T45">Ekonomikos ir inovacijų ministrė</text:span><text:span text:style-name="T46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30T12:12:00Z</meta:creation-date>
    <dc:date>2024-05-30T12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4" meta:character-count="1104" meta:row-count="20" meta:non-whitespace-character-count="978"/>
  </office:meta>
</office:document-meta>
</file>