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625in" fo:text-indent="-0.25in">
        <style:tab-stops>
          <style:tab-stop style:type="left" style:position="-0.625in"/>
          <style:tab-stop style:type="left" style:position="-0.1326in"/>
          <style:tab-stop style:type="left" style:position="-0.034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33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75in">
        <style:tab-stops>
          <style:tab-stop style:type="left" style:position="-0.375in"/>
          <style:tab-stop style:type="left" style:position="0.2159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375in">
        <style:tab-stops>
          <style:tab-stop style:type="left" style:position="-0.375in"/>
          <style:tab-stop style:type="left" style:position="0.2159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375in">
        <style:tab-stops>
          <style:tab-stop style:type="left" style:position="-0.375in"/>
          <style:tab-stop style:type="left" style:position="0.2159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375in">
        <style:tab-stops>
          <style:tab-stop style:type="left" style:position="-0.375in"/>
          <style:tab-stop style:type="left" style:position="0.1173in"/>
          <style:tab-stop style:type="left" style:position="0.2159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33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3333in" fo:text-indent="0.0416in">
        <style:tab-stops>
          <style:tab-stop style:type="left" style:position="-0.3333in"/>
          <style:tab-stop style:type="left" style:position="0.159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333in">
        <style:tab-stops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375in">
        <style:tab-stops>
          <style:tab-stop style:type="left" style:position="0.1173in"/>
          <style:tab-stop style:type="left" style:position="0.2159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791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75in">
        <style:tab-stops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791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75in">
        <style:tab-stops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75in">
        <style:tab-stops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75in">
        <style:tab-stops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75in">
        <style:tab-stops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791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791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791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"><text:s text:c="4"/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8 M. BIRŽELIO 17 D. ĮSAKYMO NR. V-601 „DĖL PERFUZININKO PROFESIJOS KVALIFIKACINIŲ REIKALAVIMŲ APRAŠO <text:s/>PATVIRTINIMO“ PAKEITIMO</text:span></text:p>
      <text:p text:style-name="P13"/>
      <text:p text:style-name="P14">2015 m. spalio 28 d. Nr. V-1203 <text:s text:c="2"/></text:p>
      <text:p text:style-name="P15">Vilnius</text:p>
      <text:p text:style-name="P16"/>
      <text:p text:style-name="P17"/>
      <text:p text:style-name="P18"><text:span text:style-name="T19">P a k e i č i u Lietuvos Respublikos sveikatos apsaugos ministro 2008 m. birželio 17 d. įsakymą Nr. V-601 „Dėl Perfuzininko profesijos kvalifikacinių reikalavimų aprašo patvirtinimo“:</text:span></text:p>
      <text:p text:style-name="P20"><text:span text:style-name="T21">1</text:span><text:span text:style-name="T22">.</text:span><text:span text:style-name="T23"><text:tab/>Pakeičiu 3.2 papunktį ir jį išdėstau taip:</text:span></text:p>
      <text:p text:style-name="P24"><text:span text:style-name="T25">„</text:span><text:span text:style-name="T26">3.2</text:span><text:span text:style-name="T27">. šio įsakymo vykdymą kontroliuoti viceministrui pagal veiklos sritį“.</text:span></text:p>
      <text:p text:style-name="P28"><text:span text:style-name="T29">2</text:span><text:span text:style-name="T30">.</text:span><text:span text:style-name="T31"><text:tab/>Pakeičiu minėtuoju įsakymu patvirtintą Perfuzininko profesijos kvalifikacinių reikalavimų aprašą:<text:s/></text:span></text:p>
      <text:p text:style-name="P32"><text:span text:style-name="T33">2.1</text:span><text:span text:style-name="T34">. Pakeičiu 4 punktą ir jį išdėstau taip:</text:span></text:p>
      <text:p text:style-name="P35"><text:span text:style-name="T36">„</text:span><text:span text:style-name="T37">4</text:span><text:span text:style-name="T38">. Teisę verstis perfuzininko praktika turi asmenys:</text:span></text:p>
      <text:p text:style-name="P39"><text:span text:style-name="T40">4.1</text:span><text:span text:style-name="T41">. Lietuvos Respublikos teisės aktų nustatyta tvarka įgiję perfuzininko ar jai prilygintą profesinę kvalifikaciją ir<text:s/></text:span></text:p>
      <text:p text:style-name="P42"><text:span text:style-name="T43">4.2</text:span><text:span text:style-name="T44">. turintys Lietuvos Respublikos teisės aktų nustatyta tvarka išduotą ir galiojančią licenciją verstis perfuzininko praktika pagal perfuzininko profesinę kvalifikaciją“.</text:span></text:p>
      <text:p text:style-name="P45"><text:span text:style-name="T46">2.2</text:span><text:span text:style-name="T47">. Pakeičiu 6 punkto trečiąją pastraipą ir ją išdėstau taip:</text:span></text:p>
      <text:p text:style-name="P48"><text:span text:style-name="T49">„Perfuzininkas – sveikatos priežiūros specialistas, atliekantis perfuziją visose klinikinėse situacijose, kuriose reikia laikinai perimti ar palaikyti paciento kraujotakos ir kvėpavimo funkcijas“.<text:s/></text:span></text:p>
      <text:p text:style-name="P50"><text:span text:style-name="T51">2.3</text:span><text:span text:style-name="T52">. Pakeičiu 7.1 papunktį ir jį išdėstau taip:</text:span></text:p>
      <text:p text:style-name="P53"><text:span text:style-name="T54">„</text:span><text:span text:style-name="T55">7.1</text:span><text:span text:style-name="T56">. baigęs universitetinių biologijos, medicinos, slaugos, bendrosios praktikos slaugos ar visuomenės sveikatos studijų programas arba koleginių slaugos, bendrosios praktikos slaugos ar biomedicininės diagnostikos studijų programas ir“.</text:span></text:p>
      <text:p text:style-name="P57"><text:span text:style-name="T58">2.4</text:span><text:span text:style-name="T59">. Pakeičiu 8.1 papunktį ir jį išdėstau taip:</text:span></text:p>
      <text:p text:style-name="P60"><text:span text:style-name="T61">„</text:span><text:span text:style-name="T62">8.1</text:span><text:span text:style-name="T63">. turimas biologo, gydytojo, slaugytojo, bendrosios praktikos slaugytojo, technologo arba visuomenės sveikatos specialisto diplomas ir“. <text:s text:c="11"/></text:span></text:p>
      <text:p text:style-name="P64"><text:span text:style-name="T65">2.5</text:span><text:span text:style-name="T66">. Pakeičiu 11.2 papunktį ir jį išdėstau taip:</text:span></text:p>
      <text:p text:style-name="P67"><text:span text:style-name="T68">„</text:span><text:span text:style-name="T69">11.2</text:span><text:span text:style-name="T70">. gebėti:</text:span></text:p>
      <text:p text:style-name="P71"><text:span text:style-name="T72">11.2.1</text:span><text:span text:style-name="T73">.</text:span><text:span text:style-name="T74"><text:s/></text:span><text:span text:style-name="T75">dirbti</text:span><text:span text:style-name="T76"><text:s/></text:span><text:span text:style-name="T77">vadovaudamasis</text:span><text:span text:style-name="T78"><text:s/></text:span><text:span text:style-name="T79">aseptikos ir antiseptikos reikalavimais;</text:span></text:p>
      <text:p text:style-name="P80"><text:span text:style-name="T81">11.2.2</text:span><text:span text:style-name="T82">. paruošti ir valdyti dirbtinės kraujo apytakos aparatą, širdžiai asistuojančias bei kitas pagalbines kraujo apytakos sistemas:</text:span></text:p>
      <text:p text:style-name="P83"><text:span text:style-name="T84">11.2.2.1</text:span><text:span text:style-name="T85">. infiltracijos sistemą (sutrikus inkstų veiklai ar esant skysčių pertekliui);</text:span></text:p>
      <text:p text:style-name="P86"><text:span text:style-name="T87">11.2.2.2</text:span><text:span text:style-name="T88">. kraujo surinkimo, valymo ir grąžinimo pacientui</text:span><text:span text:style-name="T89"><text:s/></text:span><text:span text:style-name="T90">sistemą;</text:span></text:p>
      <text:p text:style-name="P91"><text:span text:style-name="T92">11.2.2.3</text:span><text:span text:style-name="T93">. ekstrakorporinės membraninės oksigenacijos sistemą;</text:span></text:p>
      <text:p text:style-name="P94"><text:span text:style-name="T95">11.2.2.4</text:span><text:span text:style-name="T96">. palaikomosios kraujotakos sistemą;</text:span></text:p>
      <text:p text:style-name="P97"><text:span text:style-name="T98">11.2.2.5</text:span><text:span text:style-name="T99">. kitas pagalbines kraujo apytakos sistemas; <text:s text:c="8"/></text:span></text:p>
      <text:p text:style-name="P100"><text:span text:style-name="T101">11.2.3</text:span><text:span text:style-name="T102">. atlikti dirbtinės ir pagalbinės kraujo apytakos procedūras, kontroliuoti, koreguoti kraujo apytakos parametrus;</text:span></text:p>
      <text:p text:style-name="P103"><text:span text:style-name="T104">11.2.4</text:span><text:span text:style-name="T105">. pagal kompetenciją nustatyti ir pašalinti nesudėtingus dirbtinės kraujo apytakos aparato gedimus.“</text:span></text:p>
      <text:p text:style-name="P106"><text:span text:style-name="T107">3</text:span><text:span text:style-name="T108">. Nustatau, kad šio įsakymo 2.1 papunktis įsigalioja 2020 m. sausio 1 d.</text:span><text:span text:style-name="T109"><text:tab/></text:span></text:p>
      <text:p text:style-name="P110"/>
      <text:p text:style-name="P111"/>
      <text:p text:style-name="P112"/>
      <text:p text:style-name="P113"><text:span text:style-name="T114">Sveikatos apsaugos ministrė</text:span><text:span text:style-name="T11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 User</dc:creator>
    <meta:creation-date>2015-11-04T05:59:00Z</meta:creation-date>
    <dc:date>2015-11-04T05:59:00Z</dc:date>
    <meta:print-date>2015-10-01T14:59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358" meta:character-count="2890" meta:row-count="135" meta:non-whitespace-character-count="2570"/>
  </office:meta>
</office:document-meta>
</file>