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052in"/>
          <style:tab-stop style:type="left" style:position="0.072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15in">
        <style:tab-stops>
          <style:tab-stop style:type="left" style:position="3.0625in"/>
        </style:tab-stops>
      </style:paragraph-properties>
    </style:style>
    <style:style style:name="P48" style:parent-style-name="Normal" style:family="paragraph">
      <style:paragraph-properties fo:margin-left="0.15in">
        <style:tab-stops>
          <style:tab-stop style:type="left" style:position="3.0625in"/>
        </style:tab-stops>
      </style:paragraph-properties>
      <style:text-properties style:language-asian="lt" style:country-asian="LT"/>
    </style:style>
    <style:style style:name="P49" style:parent-style-name="Normal" style:family="paragraph">
      <style:paragraph-properties fo:margin-left="0.15in">
        <style:tab-stops>
          <style:tab-stop style:type="left" style:position="3.0625in"/>
        </style:tab-stops>
      </style:paragraph-properties>
      <style:text-properties style:language-asian="lt" style:country-asian="LT"/>
    </style:style>
    <style:style style:name="P50" style:parent-style-name="Normal" style:family="paragraph">
      <style:paragraph-properties fo:margin-left="0.15in">
        <style:tab-stops>
          <style:tab-stop style:type="left" style:position="3.0625in"/>
        </style:tab-stops>
      </style:paragraph-properties>
      <style:text-properties style:language-asian="lt" style:country-asian="LT"/>
    </style:style>
    <style:style style:name="P51" style:parent-style-name="Normal" style:master-page-name="MPF1" style:family="paragraph">
      <style:paragraph-properties fo:break-before="page" fo:text-indent="3.3861in" style:page-number="1">
        <style:tab-stops>
          <style:tab-stop style:type="left" style:position="3.445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indent="3.3861in"/>
      <style:text-properties style:language-asian="lt" style:country-asian="LT"/>
    </style:style>
    <style:style style:name="P59" style:parent-style-name="Normal" style:family="paragraph">
      <style:paragraph-properties fo:text-indent="3.3861in"/>
      <style:text-properties style:language-asian="lt" style:country-asian="LT"/>
    </style:style>
    <style:style style:name="P60" style:parent-style-name="Normal" style:family="paragraph">
      <style:paragraph-properties fo:text-indent="3.3861in"/>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font-weight="bold" style:font-weight-asian="bold"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fo:text-indent="0.5in"/>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text-indent="0.5in"/>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justify"/>
      <style:text-properties fo:font-weight="bold" style:font-weight-asian="bold"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justify"/>
      <style:text-properties fo:font-weight="bold" style:font-weight-asian="bold"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tyle-complex="italic"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tyle-complex="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tyle-complex="italic"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tyle-complex="italic"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tyle-complex="italic"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tyle-complex="italic"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tyle-complex="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tyle-complex="italic"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text-properties fo:font-weight="bold" style:font-weight-asian="bold"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2.6583in"/>
    </style:style>
    <style:style style:name="T31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ATLYGINIMO UŽ IKIMOKYKLINIO IR PRIEŠMOKYKLINIO AMŽIAUS VAIKŲ IŠLAIKYMĄ JURBARKO RAJONO SAVIVALDYBĖS ŠVIETIMO ĮSTAIGOSE TVARKOS APRAŠO PATVIRTINIMO</text:span></text:p>
      <text:p text:style-name="P18"/>
      <text:p text:style-name="P19"><text:span text:style-name="T20">2023 m. lapkričio 30 d. Nr. T2-348</text:span></text:p>
      <text:p text:style-name="P21">Jurbarkas</text:p>
      <text:p text:style-name="P22"/>
      <text:p text:style-name="P23"/>
      <text:p text:style-name="P24"><text:span text:style-name="T25">Vadovaudamasi Lietuvos Respublikos vietos savivaldos įstatymo</text:span><text:span text:style-name="T26"><text:s/>6 straipsnio 10 punktu,<text:s/></text:span><text:span text:style-name="T27">15  straipsnio 2 dalies 29 punktu, Lietuvos Respublikos švietimo įstatymo 70 straipsnio 11 dalimi, Jurbarko rajono savivaldybės taryba<text:s/></text:span><text:span text:style-name="T28">nusprendži</text:span><text:span text:style-name="T29">a:</text:span></text:p>
      <text:p text:style-name="P30"><text:span text:style-name="T31">1</text:span><text:span text:style-name="T32">. Patvirtinti Atlyginimo už ikimokyklinio ir priešmokyklinio amžiaus vaikų išlaikymą Jurbarko rajono savivaldybės švietimo įstaigose tvarkos aprašą (pridedama).</text:span></text:p>
      <text:p text:style-name="P33"><text:span text:style-name="T34">2</text:span><text:span text:style-name="T35">. Nustatyti, kad šio sprendimo 1 punktu patvirtintas Aprašas taikomas atlyginant ir Jurbarko „Ąžuoliuko“ mokyklos specialiosios lavinamosios klasės mokinių maitinimo išlaidas.</text:span></text:p>
      <text:p text:style-name="P36"><text:span text:style-name="T37">3</text:span><text:span text:style-name="T38">. Pripažinti netekusiu galios Jurbarko rajono savivaldybės tarybos 2020 m. birželio 25 d. sprendimą Nr. T2-186 „Dėl atlyginimo už ikimokyklinio ir priešmokyklinio amžiaus vaikų<text:s/></text:span><text:soft-page-break/><text:span text:style-name="T39">išlaikymą Jurbarko rajono savivaldybės švietimo įstaigose tvarkos aprašo patvirtinimo“ su vis</text:span><text:span text:style-name="T40">ais pakeitimais ir papildymais.</text:span></text:p>
      <text:p text:style-name="P41"><text:span text:style-name="T42">4</text:span><text:span text:style-name="T43">. Nustatyti, kad šis sprendimas įsigalioja 2024 m. sausio 1 d.</text:span></text:p>
      <text:p text:style-name="P44"><text:span text:style-name="T45">5</text:span><text:span text:style-name="T46">. Paskelbti šį sprendimą Teisės aktų registre ir savivaldybės interneto svetainėje.</text:span></text:p>
      <text:p text:style-name="P47"/>
      <text:p text:style-name="P48"/>
      <text:p text:style-name="P49"/>
      <text:p text:style-name="P50">Savivaldybės meras<text:tab/><text:tab/><text:tab/><text:tab/>Skirmantas Mockevičius</text:p>
      <text:p text:style-name="P51"><text:span text:style-name="T57">PATVIRTINTA</text:span></text:p>
      <text:p text:style-name="P58">Jurbarko rajono savivaldybės tarybos</text:p>
      <text:p text:style-name="P59">2023 m. lapkričio 30 d. sprendimu Nr. T2-348</text:p>
      <text:p text:style-name="P60"/>
      <text:p text:style-name="P61"/>
      <text:p text:style-name="P62">ATLYGINIMO UŽ IKIMOKYKLINIO IR PRIEŠMOKYKLINIO AMŽIAUS VAIKŲ IŠLAIKYMĄ JURBARKO RAJONO SAVIVALDYBĖS ŠVIETIMO ĮSTAIGOSE 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lyginimo už ikimokyklinio ir priešmokyklinio amžiaus vaikų išlaikymą Jurbarko rajono savivaldybės švietimo įstaigose tvarkos aprašas (toliau – Aprašas) reglamentuoja atlyginimo už vaikų, ugdomų Jurbarko rajono savivaldybės švietimo įstaigose pagal ikimokyklinio ir priešmokyklinio ugdymo programas, išlaikymą švietimo įstaigose dydžio nustatymą, lengvatų taikymo, mokesčio mokėjimo sąlygas ir tvarką.</text:span></text:p>
      <text:p text:style-name="P73"><text:span text:style-name="T74">2</text:span><text:span text:style-name="T75">. Aprašas yra parengtas vadovaujantis Lietuvos Respublikos švietimo įstatymu, Lietuvos Respublikos švietimo ir mokslo ministro ir Lietuvos Respublikos socialinės apsaugos ir darbo ministro 2012 m. balandžio 26 d. įsakymu Nr. V-735/A1-208 „Dėl Privalomo ikimokyklinio ir priešmokyklinio ugdymo nustatymo ir skyrimo tvarkos aprašo patvirtinimo“ ir kitais teisės aktais.</text:span></text:p>
      <text:p text:style-name="P76"/>
      <text:p text:style-name="P77"><text:span text:style-name="T78">II</text:span><text:span text:style-name="T79"><text:s/>SKYRIUS</text:span></text:p>
      <text:p text:style-name="P80"><text:span text:style-name="T81">PAGRINDINĖS ŠIO APRAŠO SĄVOKOS</text:span></text:p>
      <text:p text:style-name="P82"/>
      <text:p text:style-name="P83"><text:span text:style-name="T84">3</text:span><text:span text:style-name="T85">.<text:s/></text:span><text:span text:style-name="T86">Ugdytinis</text:span><text:span text:style-name="T87"><text:s/>– vaikas, kuris ugdomas pagal ikimokyklinio arba priešmokyklinio ugdymo programą ikimokyklinėje, priešmokyklinėje ar mišrioje (ikimokyklinėje-priešmokyklinėje ir (arba) priešmokyklinėje-ikimokyklinėje) grupėse.</text:span></text:p>
      <text:p text:style-name="P88"><text:span text:style-name="T89">4</text:span><text:span text:style-name="T90">.<text:s/></text:span><text:span text:style-name="T91">Atlyginimas už ikimokyklinio ir priešmokyklinio amžiaus vaikų išlaikymą švietimo įstaigoje</text:span><text:span text:style-name="T92"><text:s/>(toliau – Atlyginimas) susideda iš atlyginimo už maitinimą ir atlyginimo už ugdymo sąlygų palaikymą.</text:span></text:p>
      <text:p text:style-name="P93"><text:span text:style-name="T94">5</text:span><text:span text:style-name="T95">.<text:s/></text:span><text:span text:style-name="T96">Atlyginimas už maitinimą</text:span><text:span text:style-name="T97"><text:s/>– atlyginimas už maisto produktus ir patiekalų gamybą.</text:span></text:p>
      <text:p text:style-name="P98"><text:span text:style-name="T99">6</text:span><text:span text:style-name="T100">.<text:s/></text:span><text:span text:style-name="T101">Atlyginimas už ugdymo sąlygų palaikymą</text:span><text:span text:style-name="T102"><text:s/>– edukacinėms vidaus ir lauko priemonėms, prekėms ir paslaugoms, reikalingoms užtikrinti ugdymo sąlygas, vaikų pažintinėms kompetencijoms ugdyti.</text:span></text:p>
      <text:p text:style-name="P103"><text:span text:style-name="T104">7</text:span><text:span text:style-name="T105">.<text:s/></text:span><text:span text:style-name="T106">Individualios ugdymo priemonės</text:span><text:span text:style-name="T107"><text:s/>– pratybų sąsiuviniai, rašymo priemonės, dailės reikmenys ir kt.</text:span></text:p>
      <text:p text:style-name="P108"/>
      <text:p text:style-name="P109"><text:span text:style-name="T110">III</text:span><text:span text:style-name="T111"><text:s/>SKYRIUS</text:span></text:p>
      <text:p text:style-name="P112"><text:span text:style-name="T113">MAITINIMO IŠLAIDŲ ATLYGINIMO TVARKA</text:span></text:p>
      <text:p text:style-name="P114"/>
      <text:p text:style-name="P115"><text:span text:style-name="T116">8</text:span><text:span text:style-name="T117">. Atlyginimas už maitinimą negali viršyti 9 procentų bazinės socialinės išmokos dydžio vienai dienai.</text:span></text:p>
      <text:p text:style-name="P118"><text:span text:style-name="T119">9</text:span><text:span text:style-name="T120">. Tėvai (kiti teisėti vaiko atstovai) moka:</text:span></text:p>
      <text:p text:style-name="P121"><text:span text:style-name="T122">9.1</text:span><text:span text:style-name="T123">. 100 procentų faktinių maitinimo išlaidų už kiekvieną vaiko lankytą dieną;</text:span></text:p>
      <text:p text:style-name="P124"><text:span text:style-name="T125">9.2</text:span><text:span text:style-name="T126">. 50 procentų faktinių maitinimo išlaidų už kiekvieną vaiko lankytą dieną:</text:span></text:p>
      <text:p text:style-name="P127"><text:span text:style-name="T128">9.2.1</text:span><text:span text:style-name="T129">. jei vidutinės pajamos, nustatytos Piniginės socialinės paramos nepasiturintiems gyventojams įstatymo 17 straipsnyje, vienam iš bendrai gyvenančių asmenų ar vienam gyvenančiam asmeniui per mėnesį yra mažesnės kaip 1,5 valstybės remiamų pajamų dydžio<text:s/></text:span></text:p>
      <text:p text:style-name="P130"><text:span text:style-name="T131">(gaunama socialinė pašalpa į bendrai gyvenančių asmenų arba vieno gyvenančio asmens pajamas įskaitoma);</text:span></text:p>
      <text:p text:style-name="P132"><text:span text:style-name="T133">9.2.2</text:span><text:span text:style-name="T134">. jei vaikas yra neįgalus (pateikus neįgaliojo pažymėjimą);</text:span></text:p>
      <text:p text:style-name="P135"><text:span text:style-name="T136">9.2.3</text:span><text:span text:style-name="T137">. jei vaikas turi tik vieną iš tėvų (vienas iš tėvų miręs, nenurodytas vaiko gimimo liudijime, teismo pripažintas nežinia kur esančiu, neveiksniu arba vienam iš tėvų laikinai arba neterminuotai apribota tėvų valdžia), pateikus tai patvirtinančius dokumentus;</text:span></text:p>
      <text:p text:style-name="P138"><text:span text:style-name="T139">9.2.4</text:span><text:span text:style-name="T140">. jei nors vienas iš tėvų (kitų teisėtų vaiko atstovų) atlieka bausmę įkalinimo įstaigoje;</text:span></text:p>
      <text:p text:style-name="P141"><text:span text:style-name="T142">9.2.5</text:span><text:span text:style-name="T143">. jei šeimoje auga 3 ir daugiau vaikų (vaikai iki 18 metų ir vyresni, jei jie mokosi dieninėje bendrojo lavinimo mokykloje);</text:span></text:p>
      <text:p text:style-name="P144"><text:span text:style-name="T145">9.2.6</text:span><text:span text:style-name="T146">. jei vaikas auga šeimoje, kurioje bent vienas iš tėvų mokosi mokymo įstaigoje, pateikus tai patvirtinančius dokumentus;</text:span></text:p>
      <text:p text:style-name="P147"><text:span text:style-name="T148">9.2.7</text:span><text:span text:style-name="T149">. vienas iš tėvų atlieka privalomąją karo tarnybą, pateikus tai patvirtinančius dokumentus.</text:span></text:p>
      <text:p text:style-name="P150"><text:span text:style-name="T151">9.3</text:span><text:span text:style-name="T152">.<text:s/></text:span><text:span text:style-name="T153">Nuo maitinimo išlaidų atlyginimo atleidžiama:</text:span></text:p>
      <text:p text:style-name="P154"><text:span text:style-name="T155">9.3.1</text:span><text:span text:style-name="T156">. jeigu vaikas nelanko švietimo įstaigos dėl ligos, sanatorinio gydymo, pateikus tėvų (kitų teisėtų vaiko atstovų) raštišką paaiškinimą (pateikimo formą ir būdą nusistato įstaiga);</text:span></text:p>
      <text:p text:style-name="P157"><text:span text:style-name="T158">9.3.2</text:span><text:span text:style-name="T159">. jeigu vaikas nelanko švietimo įstaigos tėvų (kitų teisėtų vaiko atstovų) kasmetinių atostogų, papildomų poilsio dienų, suteikiamų vadovaujantis Lietuvos Respublikos darbo kodekso 138 straipsniu, metu, pateikus tai patvirtinančius dokumentus:</text:span></text:p>
      <text:p text:style-name="P160"><text:span text:style-name="T161">9.3.3</text:span><text:span text:style-name="T162">. jeigu vaikas nelanko švietimo įstaigos motinos tikslinių (nėštumo ir gimdymo) atostogų metu (ne ilgiau kaip 1 mėn.), pateikus patvirtinančius dokumentus;</text:span></text:p>
      <text:p text:style-name="P163"><text:span text:style-name="T164">9.3.4</text:span><text:span text:style-name="T165">. jeigu vaikas nelanko švietimo įstaigos tėvų (kitų teisėtų vaiko atstovų) tikslinių (tėvystės, vaiko priežiūros, mokymosi, kūrybinių, nemokamų) atostogų ar dirbantiems pagal darbo grafiką <text:s/>(ne ilgiau, kaip 1 mėn.), pateikus tai patvirtinančius dokumentus;<text:s/></text:span></text:p>
      <text:p text:style-name="P166"><text:span text:style-name="T167">9.3.5</text:span><text:span text:style-name="T168">. jeigu vaikas nelanko švietimo įstaigos, kai vaikui Jurbarko rajono savivaldybės administracijos direktoriaus įsakymu yra paskirtas privalomas ikimokyklinis ugdymas;</text:span></text:p>
      <text:p text:style-name="P169"><text:span text:style-name="T170">9.3.6</text:span><text:span text:style-name="T171">. vasaros atostogų metu (birželio mėn.), jei vaikas švietimo įstaigos nelanko ne mažiau kaip 5 darbo dienas iš eilės, tėvams (kitiems teisėtiems vaiko atstovams) pateikus prašymą ne vėliau kaip prieš 3 darbo dienas iki įstaigos nelankymo pradžios;</text:span></text:p>
      <text:p text:style-name="P172"><text:span text:style-name="T173">9.3.7</text:span><text:span text:style-name="T174">. jei vaikas dalyvauja sporto varžybose, konkursuose, koncertuose ir pan. (kai išvykstama visai dienai, pateikus tai įrodančius dokumentus ar švietimo įstaigos teisės aktus);</text:span></text:p>
      <text:p text:style-name="P175"><text:span text:style-name="T176">9.3.8</text:span><text:span text:style-name="T177">. jei rajone ar įstaigoje yra paskelbta ekstremali padėtis, kelianti pavojų gyvybei ar sveikatai, epidemija arba karantinas, taip pat oro temperatūrai esant<text:s/></text:span><text:span text:style-name="T178">20<text:s/></text:span><text:span text:style-name="T179">laipsnių šalčio ar žemesnei bei 30 laipsnių karščio ar aukštesnei (pateikus tai įrodančius dokumentus ar švietimo įstaigos teisės aktus);</text:span></text:p>
      <text:p text:style-name="P180"><text:span text:style-name="T181">9.3.9</text:span><text:span text:style-name="T182">. jei švietimo įstaiga ar ugdymo grupė uždaroma dėl remonto darbų, vaikų saviizoliacijos;</text:span></text:p>
      <text:p text:style-name="P183"><text:span text:style-name="T184">9.3.10</text:span><text:span text:style-name="T185">. nelaimės vaiko šeimoje atvejais (artimųjų mirtis ir pan.), ne ilgiau kaip tris darbo dienas;</text:span></text:p>
      <text:p text:style-name="P186"><text:span text:style-name="T187">9.3.11</text:span><text:span text:style-name="T188">. jei vaikas, ugdomas pagal priešmokyklinio ugdymo programą, nelanko švietimo įstaigos mokinių atostogų metu ir tėvai (kiti teisėti vaiko atstovai) pateikia prašymą dėl įstaigos nelankymo ne vėliau kaip prieš 3 darbo dienas;</text:span></text:p>
      <text:p text:style-name="P189"><text:span text:style-name="T190">9.3.12</text:span><text:span text:style-name="T191">. jei vaikas, ugdomas pagal priešmokyklinio ugdymo programą, lanko grupę ne daugiau kaip 4 valandas ir nesinaudoja maitinimo paslauga;</text:span></text:p>
      <text:p text:style-name="P192"><text:span text:style-name="T193">9.3.13</text:span><text:span text:style-name="T194">. jei vaiko tėvai<text:s/></text:span><text:span text:style-name="T195">(kiti teisėti vaiko atstovai)<text:s/></text:span><text:span text:style-name="T196">yra Ukrainos valstybės piliečiai, gyvenantys Jurbarko rajono savivaldybės teritorijoje ir turintys laikiną leidimą gyventi Lietuvos Respublikoje dėl humanitarinių priežasčių – 6 mėnesius.</text:span></text:p>
      <text:p text:style-name="P197"><text:span text:style-name="T198">10</text:span><text:span text:style-name="T199">. Švietimo įstaigai leidžiama mažinti atlyginimą už maitinimą, jei vaikas pagal raštišką tėvų (kitų teisėtų vaiko atstovų) prašymą (prašymas pateikiamas iki einamojo mėnesio paskutinės dienos) ne trumpiau kaip 1 mėnesį nevalgys pusryčių arba vakarienės nuo pirmos mėnesio dienos.</text:span></text:p>
      <text:p text:style-name="P200"><text:span text:style-name="T201">11</text:span><text:span text:style-name="T202">.<text:s/></text:span><text:span text:style-name="T203">Prašymai ir kiti dokumentai, kuriais vadovaujantis taikomos lengvatos, pateikiami priimant vaiką į švietimo įstaigą. Vėliau – kartą per metus iki rugsėjo 30 d. Pasikeitus objektyvioms aplinkybėms, tėvai (kiti teisėti vaiko atstovai) patys informuoja švietimo įstaigą apie pasikeitusias aplinkybes, turinčias įtakos atleidimui nuo atlyginimo už maitinimą ar jo sumažinimui. Jie atsako už pateikiamų dokumentų teisingumą.</text:span><text:span text:style-name="T204"><text:s/>Laiku nepateikus dokumentų gauti atlyginimo už maitinimą lengvatą, atlyginimas už maitinimą skaičiuojamas bendra tvarka, o pateikus dokumentus, nauja atlyginimo už maitinimą lengvata nustatoma nuo kito mėnesio 1 d.</text:span></text:p>
      <text:p text:style-name="P205"><text:span text:style-name="T206">12</text:span><text:span text:style-name="T207">. Atlyginimą už vaikų maitinimą švietimo įstaigoje tėvai (kiti teisėti vaiko atstovai) turi sumokėti iki kito mėnesio 20 dienos.</text:span></text:p>
      <text:p text:style-name="Normal"/>
      <text:p text:style-name="P208"><text:span text:style-name="T209">IV</text:span><text:span text:style-name="T210"><text:s/>SKYRIUS</text:span></text:p>
      <text:p text:style-name="P211"><text:span text:style-name="T212">ATLYGINIMAS UŽ UGDYMO SĄLYGŲ PALAIKYMĄ</text:span></text:p>
      <text:p text:style-name="P213"/>
      <text:p text:style-name="P214"><text:span text:style-name="T215">13</text:span><text:span text:style-name="T216">. Mėnesinis atlyginimas už<text:s/></text:span><text:span text:style-name="T217">ugdymo sąlygų palaikymą Jurbarko rajono savivaldybės švietimo įstaigose</text:span><text:span text:style-name="T218"><text:s/>(ikimokyklinio ugdymo grupėse) nuo rugsėjo 1 d. iki birželio 30 d. yra <text:s/>2,5 procento<text:s/></text:span><text:span text:style-name="T219">LR Vyriausybės patvirtintos</text:span><text:span text:style-name="T220"><text:s/>minimaliosios mėnesinės algos (MMA)<text:s/></text:span><text:span text:style-name="T221">per mėnesį.<text:s/></text:span></text:p>
      <text:p text:style-name="P222"><text:span text:style-name="T223">14</text:span><text:span text:style-name="T224">. Mėnesinis atlyginimas už<text:s/></text:span><text:span text:style-name="T225">ugdymo sąlygų palaikymą Jurbarko rajono savivaldybės švietimo įstaigose</text:span><text:span text:style-name="T226"><text:s/>(priešmokyklinio ugdymo grupėse, jose išbūnant daugiau kaip 4 val. per dieną) nuo rugsėjo 1 d. iki birželio 30 d. yra 2,5 procento<text:s/></text:span><text:span text:style-name="T227">LR Vyriausybės patvirtintos</text:span><text:span text:style-name="T228"><text:s/>minimaliosios mėnesinės algos (MMA)<text:s/></text:span><text:span text:style-name="T229"><text:s/>per mėnesį.<text:s/></text:span></text:p>
      <text:p text:style-name="P230"><text:span text:style-name="T231">15</text:span><text:span text:style-name="T232">. Mėnesinis atlyginimas už ugdymo sąlygų palaikymą</text:span><text:span text:style-name="T233"><text:s/>Jurbarko rajono savivaldybės švietimo įstaigose<text:s/></text:span><text:span text:style-name="T234">(priešmokyklinio ugdymo grupėse, jose išbūnant ne daugiau kaip 4 val. per dieną) <text:s/>nuo rugsėjo 1 d. iki birželio 30 d. nemokamas, o tėvai (kiti teisėti vaiko atstovai) aprūpina individualiomis ugdymo ir higienos priemonėmis.</text:span></text:p>
      <text:p text:style-name="P235"><text:span text:style-name="T236">16</text:span><text:span text:style-name="T237">. Mėnesinis atlyginimas už<text:s/></text:span><text:span text:style-name="T238">ugdymo sąlygų palaikymą Jurbarko rajono savivaldybės švietimo įstaigose</text:span><text:span text:style-name="T239"><text:s/>nuo liepos 1 d. iki <text:s/>rugpjūčio 31 d. – <text:s/>5 procentai<text:s/></text:span><text:span text:style-name="T240">LR Vyriausybės patvirtintos</text:span><text:span text:style-name="T241"><text:s/>minimaliosios mėnesinės algos (MMA)<text:s/></text:span><text:span text:style-name="T242">per mėnesį.</text:span></text:p>
      <text:p text:style-name="P243"><text:span text:style-name="T244">17</text:span><text:span text:style-name="T245">. Atlyginimą už<text:s/></text:span><text:span text:style-name="T246">ugdymo sąlygų palaikymą Jurbarko rajono savivaldybės švietimo įstaigose</text:span><text:span text:style-name="T247"><text:s/>liepos–rugpjūčio mėnesiais ugdytinių tėvai (kiti teisėti vaiko atstovai), parašę prašymą ir gavę patvirtinimą apie vaiko priėmimą į ugdymo grupę liepos–rugpjūčio mėnesiais, sumoka:</text:span></text:p>
      <text:p text:style-name="P248"><text:span text:style-name="T249">17.1</text:span><text:span text:style-name="T250">. jei vaikas ugdymo grupę lankys 1 mėnesį – per 2 darbo dienas nuo prašymo pateikimo dienos;</text:span></text:p>
      <text:p text:style-name="P251"><text:span text:style-name="T252">17.2</text:span><text:span text:style-name="T253">. jei vaikas ugdymo grupę lankys du mėnesius (liepą–rugpjūtį), atlyginimas už antrąjį mėnesį sumokamas likus penkioms darbo dienoms iki rugpjūčio 1 d.<text:s/></text:span></text:p>
      <text:p text:style-name="P254"><text:span text:style-name="T255">18</text:span><text:span text:style-name="T256">. Atlyginimas už<text:s/></text:span><text:span text:style-name="T257">ugdymo sąlygų palaikymą Jurbarko rajono savivaldybės švietimo įstaigose</text:span><text:span text:style-name="T258"><text:s/>negrąžinamas, jei ugdytinis nelanko ugdymo grupės liepos–rugpjūčio mėnesiais.</text:span></text:p>
      <text:p text:style-name="P259"><text:span text:style-name="T260">19</text:span><text:span text:style-name="T261">. Nuo liepos 1 d. iki rugpjūčio 31 d.</text:span><text:span text:style-name="T262"><text:s/></text:span><text:span text:style-name="T263">lengvatos dėl atlyginimo už<text:s/></text:span><text:span text:style-name="T264">vaikų išlaikymą Jurbarko rajono savivaldybės švietimo įstaigose</text:span><text:span text:style-name="T265"><text:s/>netaikomos.</text:span></text:p>
      <text:p text:style-name="P266"><text:span text:style-name="T267">20</text:span><text:span text:style-name="T268">. Atlyginimą už<text:s/></text:span><text:span text:style-name="T269">vaikų išlaikymą Jurbarko rajono savivaldybės švietimo įstaigose</text:span><text:span text:style-name="T270"><text:s/>tėvai (kiti teisėti vaiko atstovai) turi sumokėti iki kito mėnesio 20 dienos, išskyrus šio Aprašo 17 punkte nustatytus atvejus. Nuo atlyginimo už vaikų išlaikymą mokėjimo švietimo įstaigoje atleidžiama nepaprastosios padėties, ekstremalios situacijos, epidemijos arba karantino laikotarpiu, jei tuo metu ugdymo procesas negali vykti ugdytiniams dalyvaujant fiziškai ugdymo veiklose.</text:span></text:p>
      <text:p text:style-name="P271"><text:span text:style-name="T272">21</text:span><text:span text:style-name="T273">. Nuo atlyginimo už ugdymo sąlygų palaikymą Jurbarko rajono savivaldybės švietimo įstaigose (įskaitant nuo liepos 1 d. iki rugpjūčio 31 d.) atleidžiama:</text:span></text:p>
      <text:p text:style-name="P274"><text:span text:style-name="T275">21.1</text:span><text:span text:style-name="T276">. jei ikimokyklinio ar priešmokyklinio ugdymo grupę lanko vaikas, kurio tėvai (kiti teisėti vaiko atstovai) yra Ukrainos valstybės piliečiai, gyvenantys Jurbarko rajono savivaldybės teritorijoje ir turintys laikiną leidimą gyventi Lietuvos Respublikoje dėl humanitarinių priežasčių – 6 mėnesius;<text:s/></text:span></text:p>
      <text:p text:style-name="P277"><text:span text:style-name="T278">21.2</text:span><text:span text:style-name="T279">.<text:s/></text:span><text:span text:style-name="T280">jei vaikui Jurbarko rajono savivaldybės administracijos direktoriaus įsakymu yra paskirtas privalomas ikimokyklinis ugdymas.</text:span></text:p>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22</text:span><text:span text:style-name="T290">. Jei tėvams (kitiems teisėtiems vaiko atstovams) gali būti taikomos kelios šiame Apraše nustatytos lengvatos, taikoma tik viena, ją tėvai (kiti teisėti vaiko atstovai) turi pasirinkti ir nurodyti savo prašyme.</text:span></text:p>
      <text:p text:style-name="P291"><text:span text:style-name="T292">23</text:span><text:span text:style-name="T293">. Atlyginimo už<text:s/></text:span><text:span text:style-name="T294">vaikų išlaikymą Jurbarko rajono savivaldybės švietimo įstaigose</text:span><text:span text:style-name="T295"><text:s/>lėšos apskaitomos teisės aktų nustatyta tvarka ir naudojamos švietimo įstaigos bendruomenės poreikiams tenkinti.</text:span></text:p>
      <text:p text:style-name="P296"><text:span text:style-name="T297">24</text:span><text:span text:style-name="T298">. Jei tėvai (kiti teisėti vaiko atstovai) be pateisinamos priežasties nesumoka atlyginimo už vaiko, ugdomo pagal ikimokyklinio ugdymo programą, išlaikymą du mėnesius, švietimo įstaiga turi teisę vienašališkai nutraukti ugdymo sutartį.</text:span></text:p>
      <text:p text:style-name="P299"><text:span text:style-name="T300">25</text:span><text:span text:style-name="T301">. Jei tėvai (kiti teisėti vaiko atstovai) be pateisinamos priežasties nesumoka atlyginimo už vaiko, ugdomo pagal priešmokyklinio ugdymo programą, išlaikymą du mėnesius, švietimo įstaiga turi teisę leisti įstaigą lankyti ne daugiau kaip 4 val. per dieną, maitinimo išlaidas ir Atlyginimą už<text:s/></text:span><text:span text:style-name="T302">vaiko išlaikymą skaičiuojant</text:span><text:span text:style-name="T303"><text:s/></text:span><text:span text:style-name="T304">pagal Aprašo 9.3.12 ir 15 punktus.</text:span></text:p>
      <text:p text:style-name="P305"><text:span text:style-name="T306">26</text:span><text:span text:style-name="T307">. Švietimo įstaigos vadovas ar jo įgalioti asmenys kontroliuoja, kad tėvai (kiti teisėti vaiko atstovai) atlyginimą už vaiko išlaikymą<text:s/></text:span><text:span text:style-name="T308">įstaigoje</text:span><text:span text:style-name="T309"><text:s/>mokėtų nustatytu laiku.</text:span></text:p>
      <text:p text:style-name="P310"><text:span text:style-name="T311">27</text:span><text:span text:style-name="T312">. Atlyginimo už vaiko išlaikymą įstaigoje skolos iš tėvų (kitų teisėtų vaiko atstovų) išieškomos Lietuvos Respublikos teisės aktų nustatyta tvarka.</text:span></text:p>
      <text:p text:style-name="P313"><text:span text:style-name="T31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2-07T06:57:00Z</meta:creation-date>
    <dc:date>2023-12-07T06:57:00Z</dc:date>
    <meta:print-date>2012-07-30T13:30:00Z</meta:print-date>
    <meta:template xlink:href="Normal.dotm" xlink:type="simple"/>
    <meta:editing-cycles>2</meta:editing-cycles>
    <meta:editing-duration>PT0S</meta:editing-duration>
    <meta:document-statistic meta:page-count="3" meta:paragraph-count="75" meta:word-count="1536" meta:character-count="13017" meta:row-count="210" meta:non-whitespace-character-count="11556"/>
  </office:meta>
</office:document-meta>
</file>