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asian="Arial" style:font-name-complex="Arial" fo:font-size="11pt" style:font-size-asian="11pt" style:font-size-complex="11pt" fo:language="en" fo:country="US"/>
    </style:style>
    <style:style style:name="P9" style:parent-style-name="Normal" style:family="paragraph">
      <style:paragraph-properties fo:text-align="center" fo:line-height="115%">
        <style:tab-stops>
          <style:tab-stop style:type="center" style:position="3.25in"/>
          <style:tab-stop style:type="right" style:position="6.5in"/>
        </style:tab-stops>
      </style:paragraph-properties>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2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Arial" fo:letter-spacing="0.0694in" style:font-size-complex="12pt" style:language-asian="en" style:country-asian="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fo:letter-spacing="0.0694in"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4" style:parent-style-name="Normal" style:family="paragraph">
      <style:paragraph-properties fo:text-align="center">
        <style:tab-stops>
          <style:tab-stop style:type="left" style:position="4.3312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ab-stops>
          <style:tab-stop style:type="left" style:position="4.3312in"/>
        </style:tab-stops>
      </style:paragraph-properties>
      <style:text-properties style:font-weight-complex="bold" style:font-size-complex="12p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4.331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4.3312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Arial" style:font-size-complex="12pt" style:language-asian="en" style:country-asian="GB"/>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tab-stops>
          <style:tab-stop style:type="left" style:position="4.3312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4.3312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tab-stops>
          <style:tab-stop style:type="left" style:position="3.2159in"/>
        </style:tab-stops>
      </style:paragraph-properties>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P223" style:parent-style-name="Normal" style:family="paragraph">
      <style:paragraph-properties fo:text-align="center">
        <style:tab-stops>
          <style:tab-stop style:type="left" style:position="4.331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rial" style:font-name-asian="Arial" style:font-name-complex="Arial" style:font-weight-complex="bold" fo:font-size="11pt" style:font-size-asian="11pt" style:font-size-complex="11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tab-stops>
          <style:tab-stop style:type="left" style:position="4.3312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tab-stops>
          <style:tab-stop style:type="left" style:position="4.3312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rial" style:font-weight-complex="bold" style:font-size-complex="12pt" style:language-asian="en" style:country-asian="GB"/>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rial" style:font-weight-complex="bold" style:font-size-complex="12pt" style:language-asian="en" style:country-asian="GB"/>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tab-stops>
          <style:tab-stop style:type="left" style:position="4.3312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tab-stops>
          <style:tab-stop style:type="left" style:position="4.3312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tab-stops>
          <style:tab-stop style:type="left" style:position="4.3312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tab-stops>
          <style:tab-stop style:type="left" style:position="4.3312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MURTINIO ELGESIO ARTIMOJE APLINKOJE KEITIMO PROGRAMOS PATVIRTINIMO</text:p>
      <text:p text:style-name="P16"/>
      <text:p text:style-name="P17">2023 m.<text:s/>rugsėjo<text:s/>13 d Nr. A1-603</text:p>
      <text:p text:style-name="P18">Vilnius</text:p>
      <text:p text:style-name="P19"/>
      <text:p text:style-name="P20"/>
      <text:p text:style-name="P21">Atsižvelgdama į Lietuvos Respublikos apsaugos nuo smurto artimoje aplinkoje įstatymo 4 straipsnio 1 dalies 7 punktą, vadovaudamasi Lietuvos Respublikos Vyriausybės 2010 m. kovo 24 d. nutarimo Nr. 330 „Dėl ministrams pavedamų valdymo sričių“ 1.6.11 papunkčiu ir Lietuvos Respublikos socialinės apsaugos ir darbo ministerijos nuostatų, patvirtintų Lietuvos Respublikos Vyriausybės 1998 m. liepos 17 d. nutarimu Nr. 892 „Dėl Lietuvos Respublikos socialinės apsaugos ir darbo ministerijos nuostatų patvirtinimo“, 7.11 papunkčiu:</text:p>
      <text:p text:style-name="P22"><text:span text:style-name="T23">1</text:span><text:span text:style-name="T24">.<text:s/></text:span><text:span text:style-name="T25">Tvirtinu</text:span><text:span text:style-name="T26"><text:s/>Smurtinio elgesio artimoje aplinkoje keitimo programą (pridedama).</text:span></text:p>
      <text:p text:style-name="P27"><text:span text:style-name="T28">2</text:span><text:span text:style-name="T29">.<text:s/></text:span><text:span text:style-name="T30">Rekomenduoju</text:span><text:span text:style-name="T31"><text:s/>savivaldybėms vadovautis šiuo įsakymu patvirtinta Smurtinio elgesio artimoje aplinkoje keitimo programa ir naudoti ją Lietuvos Respublikos apsaugos nuo smurto artimoje aplinkoje įstatymo 4 straipsnio 12 dalies 4 punkte įtvirtintai pareigai įgyvendinti.</text:span></text:p>
      <text:p text:style-name="P32"/>
      <text:p text:style-name="P33"/>
      <text:p text:style-name="P34"/>
      <text:p text:style-name="P35"><text:span text:style-name="T36">Socialinės apsaugos ir darbo ministrė<text:s/></text:span><text:span text:style-name="T37"><text:tab/></text:span><text:span text:style-name="T38"><text:tab/></text:span><text:span text:style-name="T39"><text:tab/></text:span><text:span text:style-name="T40"><text:tab/>Monika Navickienė</text:span></text:p>
      <text:soft-page-break/>
      <text:p text:style-name="P41">Patvirtinta</text:p>
      <text:p text:style-name="P47">Lietuvos Respublikos socialinės apsaugos ir<text:s/></text:p>
      <text:p text:style-name="P48">darbo ministro</text:p>
      <text:p text:style-name="P49"><text:span text:style-name="T50">2023 m. rugsėjo 13 d.<text:s/></text:span><text:span text:style-name="T51">įsakymu Nr. A1-603</text:span></text:p>
      <text:p text:style-name="P52"/>
      <text:p text:style-name="P53"/>
      <text:p text:style-name="P54"><text:span text:style-name="T55">SMURTINIO ELGESIO ARTIMOJE APLINKOJE KEITIMO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murtinio elgesio artimoje aplinkoje keitimo programa nustato paslaugų teikimo ir darbo metodus, skirtus padėti asmenims, taikantiems smurtinį elgesį artimoje aplinkoje, suprasti tokio elgesio priežastis, atpažinti pavojus ir asmenis, taikančius smurtinį elgesį, mokyti nesmurtinio elgesio.<text:s/></text:span></text:p>
      <text:p text:style-name="P66"><text:span text:style-name="T67">2</text:span><text:span text:style-name="T68">. Smurtinio elgesio artimoje aplinkoje keitimo programoje vartojamos sąvokos:<text:s/></text:span></text:p>
      <text:p text:style-name="P69"><text:span text:style-name="T70">2.1</text:span><text:span text:style-name="T71">.<text:s/></text:span><text:span text:style-name="T72">Smurtinio elgesio artimoje aplinkoje keitimo programa</text:span><text:span text:style-name="T73"><text:s/>– dokumentas, kuriame pateikiami smurtinį elgesį artimoje aplinkoje padedantys keisti paslaugų teikimo ir darbo metodai, taikomi specialistų, dirbančių su smurto artimoje aplinkoje pavojų keliančiais asmenimis.</text:span></text:p>
      <text:p text:style-name="P74"><text:span text:style-name="T75">2.2</text:span><text:span text:style-name="T76">.<text:s/></text:span><text:span text:style-name="T77">Smurtinis elgesys</text:span><text:span text:style-name="T78"><text:s/>– asmens elgesys, keliantis pagrįstą įtarimą, kad jis gali panaudoti smurtą.</text:span></text:p>
      <text:p text:style-name="P79"><text:span text:style-name="T80">2.3</text:span><text:span text:style-name="T81">.<text:s/></text:span><text:span text:style-name="T82">Smurtinio elgesio artimoje aplinkoje keitimo programos dalyvis</text:span><text:span text:style-name="T83"><text:s/>– smurto artimoje aplinkoje pavojų keliantis asmuo, savanoriškai dalyvaujantis Smurtinio elgesio artimoje aplinkoje keitimo programoje ir pasirašęs dalyvavimo Smurtinio elgesio artimoje aplinkoje keitimo programoje sutartį (Smurtinio elgesio artimoje aplinkoje keitimo programos 1 priedo 8 priedas).</text:span></text:p>
      <text:p text:style-name="P84"><text:span text:style-name="T85">2.4</text:span><text:span text:style-name="T86">.<text:s/></text:span><text:span text:style-name="T87">Smurtinio elgesio artimoje aplinkoje keitimo programos vadovas</text:span><text:span text:style-name="T88"><text:s/>– specialistas, turintis aukštąjį medicinos ir sveikatos, socialinių, humanitarinių (filosofijos ar teologijos) mokslų ar teisės studijų krypties, podiplominių psichoterapijos studijų išsilavinimą, ne mažesnę negu vienų metų paslaugų teikimo elgesio pataisos programų įgyvendinimo grupėse patirtį ir baigęs pasirengimo praktinei veiklai mokymus, dirbantis su smurto artimoje aplinkoje pavojų keliančiais asmenimis ir organizuojantis užsiėmimus, nurodytus Smurtinio elgesio artimoje aplinkoje keitimo programos 7 punkte.</text:span></text:p>
      <text:p text:style-name="P89"><text:span text:style-name="T90">3</text:span><text:span text:style-name="T91">. Kitos Smurtinio elgesio artimoje aplinkoje keitimo programoje (toliau – Programa) vartojamos sąvokos suprantamos taip, kaip jos apibrėžtos Lietuvos Respublikos apsaugos nuo smurto artimoje aplinkoje įstatyme.</text:span></text:p>
      <text:p text:style-name="P92"><text:span text:style-name="T93">4</text:span><text:span text:style-name="T94">. Programoje gali dalyvauti asmuo, kuris atitinka bent vieną iš šių sąlygų:</text:span></text:p>
      <text:p text:style-name="P95"><text:span text:style-name="T96">4.1</text:span><text:span text:style-name="T97">. yra pagrįsta pavojaus rizika, jog gali panaudoti smurtą artimoje aplinkoje ir nori keisti savo elgesį;</text:span></text:p>
      <text:p text:style-name="P98"><text:span text:style-name="T99">4.2</text:span><text:span text:style-name="T100">. yra bent vieną kartą panaudojęs smurtą artimoje aplinkoje anksčiau, nepriklausomai nuo to, ar dėl šio atvejo buvo pradėtas ikiteisminis tyrimas ar ne;</text:span></text:p>
      <text:p text:style-name="P101"><text:span text:style-name="T102">4.3</text:span><text:span text:style-name="T103">. yra bent vieną kartą panaudojęs smurtą artimoje aplinkoje anksčiau, nepriklausomai nuo to, ar dėl šios nusikalstamos veikos buvo nuteistas ar ne.</text:span></text:p>
      <text:p text:style-name="P104"><text:span text:style-name="T105">5</text:span><text:span text:style-name="T106">. Programos tikslas – užtikrinti bendrą smurtinio elgesio keitimo pagal Programą paslaugų teikimo kokybę ir praktiką, vertinimo sistemą ir prieinamumą visoje Lietuvos Respublikos teritorijoje, siekiant sumažinti smurto artimoje aplinkoje atvejų skaičių, taikant mišrius smurtinio elgesio keitimo metodus, kurie Programos eigoje gali būti pritaikomi atliepiant Smurtinio elgesio artimoje aplinkoje keitimo programos dalyvio (toliau – Programos dalyvis) individualius poreikius, Programos dalyvį mokant nesmurtinio elgesio.</text:span></text:p>
      <text:p text:style-name="P107"><text:span text:style-name="T108">6</text:span><text:span text:style-name="T109">. Programos uždaviniai:</text:span></text:p>
      <text:p text:style-name="P110"><text:span text:style-name="T111">6.1</text:span><text:span text:style-name="T112">. didinti Programos dalyvių motyvaciją taikyti nesmurtinį elgesį;</text:span></text:p>
      <text:p text:style-name="P113"><text:span text:style-name="T114">6.2</text:span><text:span text:style-name="T115">. padėti Programos dalyviams atpažinti smurtinio elgesio taikymo priežastis ir juos mokyti nesmurtinio elgesio;</text:span></text:p>
      <text:p text:style-name="P116"><text:span text:style-name="T117">6.3</text:span><text:span text:style-name="T118">. padėti Programos dalyviams atpažinti smurtinio elgesio taikymo rizikos veiksnius ir susidaryti individualų pagalbos planą;</text:span></text:p>
      <text:p text:style-name="P119"><text:span text:style-name="T120">6.4</text:span><text:span text:style-name="T121">. vertinti Programos efektyvumą.</text:span></text:p>
      <text:p text:style-name="P122"><text:span text:style-name="T123">7</text:span><text:span text:style-name="T124">. Programą sudaro:<text:s/></text:span></text:p>
      <text:p text:style-name="P125"><text:span text:style-name="T126">7.1</text:span><text:span text:style-name="T127">. individuali, iki 90 minučių trukmės konsultacija prieš dalyvavimą Programoje, skirta Programos dalyvio individualiems poreikiams nustatyti, poreikių vertinimo ir pagalbos planui (Programos 1 priedo 4 priedo priedas) sudaryti ir Programai pristatyti;</text:span><text:span text:style-name="T128"><text:s/></text:span></text:p>
      <text:p text:style-name="P129"><text:span text:style-name="T130">7.2</text:span><text:span text:style-name="T131">. grupinės konsultacijos, kurių užsiėmimai organizuojami vieną kartą per savaitę, dalyvaujant ne daugiau kaip 10 Programos dalyvių. Užsiėmimo trukmė – iki 120 minučių. Numatoma 12 grupinių konsultacijų užsiėmimų skirtingomis temomis, kurie skirti supažindinti su nesmurtiniu elgesiu ir ugdyti naujus socialinius įgūdžius, taip pat mokyti nesmurtinio elgesio;</text:span></text:p>
      <text:p text:style-name="P132"><text:span text:style-name="T133">7.3</text:span><text:span text:style-name="T134">. savarankiškas darbas, atliekant namų darbų užduotis, skirtas padėti Programos dalyviui praktiškai taikyti naujus socialinius įgūdžius;</text:span></text:p>
      <text:p text:style-name="P135"><text:span text:style-name="T136">7.4</text:span><text:span text:style-name="T137">. individualios, iki 45 minučių trukmės konsultacijos, skirtos individualiems Programos dalyvio poreikiams atliepti (gali būti organizuojamos grupinių konsultacijų eigoje, pabaigus grupinių konsultacijų ciklą arba pagal poreikį);</text:span></text:p>
      <text:p text:style-name="P138"><text:span text:style-name="T139">7.5</text:span><text:span text:style-name="T140">. tęstinės reguliarios, iki 30 minučių trukmės vertinimo konsultacijos, skirtos Programos poveikiui Programos dalyviui įvertinti, organizuojamos po grupinių konsultacijų ir (ar) individualių konsultacijų ciklo.</text:span></text:p>
      <text:p text:style-name="P141"><text:span text:style-name="T142">8</text:span><text:span text:style-name="T143">. Programa neapima specializuotų psichikos sveikatos priežiūros paslaugų organizavimo. Smurtinio elgesio artimoje aplinkoje keitimo programos vadovas (toliau – Programos vadovas), įvertinęs Programos dalyvio individualią situaciją, gali jį nusiųsti pasikonsultuoti pas specialistus, teikiančius psichikos sveikatos priežiūros paslaugas.</text:span></text:p>
      <text:p text:style-name="P144"><text:span text:style-name="T145">9</text:span><text:span text:style-name="T146">. Programą taiko specialistai, dirbantys su smurto artimoje aplinkoje pavojų keliančiais asmenimis ir teikiantys smurtinio elgesio keitimo paslaugas, siekdami užtikrinti vienodą pagal Programą teikiamų paslaugų kokybę ir praktiką, vertinimo sistemą ir prieinamumą visoje Lietuvos Respublikos teritorijoje.<text:s/></text:span></text:p>
      <text:p text:style-name="P147"/>
      <text:p text:style-name="P148"><text:span text:style-name="T149">II</text:span><text:span text:style-name="T150"><text:s/>SKYRIUS</text:span></text:p>
      <text:p text:style-name="P151"><text:span text:style-name="T152">SIEKIAMI PROGRAMOS VYKDYMO REZULTATAI</text:span></text:p>
      <text:p text:style-name="P153"/>
      <text:p text:style-name="P154"><text:span text:style-name="T155">10</text:span><text:span text:style-name="T156">. Taikant Programą, siekiami rezultatai:</text:span></text:p>
      <text:p text:style-name="P157"><text:span text:style-name="T158">10.1</text:span><text:span text:style-name="T159">. per individualią konsultaciją prieš dalyvavimą Programoje, taikant motyvacinio interviu metodą, įvertinta Programos dalyvio motyvacija keisti smurtinį elgesį ir sudarytas individualus poreikių vertinimo ir pagalbos planas (Programos 1 priedo 4 priedo priedas);</text:span></text:p>
      <text:p text:style-name="P160"><text:span text:style-name="T161">10.2</text:span><text:span text:style-name="T162">. per individualią konsultaciją prieš dalyvavimą Programoje įvertinti Programos dalyvio alkoholio, narkotinių, psichotropinių ar kitų psichiką veikiančių medžiagų vartojimo įpročiai bei galimas<text:s/></text:span><text:span text:style-name="T163">alkoholio, narkotinių, psichotropinių ar kitų psichiką veikiančių medžiagų</text:span><text:span text:style-name="T164"><text:s/>poveikis smurtinio elgesio taikymui ir prireikus Programos dalyvis nusiųstas pasikonsultuoti pas specializuotų priklausomybės ligų gydytojus ar gydymo paslaugoms gauti;</text:span></text:p>
      <text:p text:style-name="P165"><text:span text:style-name="T166">10.3</text:span><text:span text:style-name="T167">. išugdyti Programos dalyvio gebėjimai įvertinti susiformavusių išankstinių nuostatų apie smurtinį elgesį poveikį smurtinio elgesio taikymui, išugdyti gebėjimai sąmoningai keisti susiformavusias asmenines teigiamas išankstines nuostatas apie smurtinį elgesį;</text:span></text:p>
      <text:p text:style-name="P168"><text:span text:style-name="T169">10.4</text:span><text:span text:style-name="T170">. išugdyti Programos dalyvio gebėjimai atpažinti smurtinio elgesio priežastis ir išugdyti gebėjimai valdyti smurtinio elgesio taikymo rizikas;</text:span></text:p>
      <text:p text:style-name="P171"><text:span text:style-name="T172">10.5</text:span><text:span text:style-name="T173">. išvystytas Programos dalyvio supratimas apie asmeninių išankstinių nuostatų apie lyčių skirtumus įtaką smurtinio elgesio taikymui ir išugdyti gebėjimai kurti lygiaverčius santykius;</text:span></text:p>
      <text:p text:style-name="P174"><text:span text:style-name="T175">10.6</text:span><text:span text:style-name="T176">. išugdyti Programos dalyvio gebėjimai atpažinti galios ir kontrolės taikymo principus tarpasmeniniuose santykiuose ir išugdyti gebėjimai spręsti problemas, susijusias su poreikiu vadovautis galios ir kontrolės principais;</text:span></text:p>
      <text:p text:style-name="P177"><text:span text:style-name="T178">10.7</text:span><text:span text:style-name="T179">. išugdyti Programos dalyvio gebėjimai nustatyti asmenines pykčio priežastis ir išugdyti gebėjimai kontroliuoti elgesį išreiškiant pyktį;</text:span></text:p>
      <text:p text:style-name="P180"><text:span text:style-name="T181">10.8</text:span><text:span text:style-name="T182">. Programos dalyvis supažindintas su nesmurtiniais konfliktų sprendimo būdais ir turi gebėjimų argumentuotai išsakyti savo nuomonę nesilaikydamas galios ir kontrolės principų;</text:span></text:p>
      <text:p text:style-name="P183"><text:span text:style-name="T184">10.9</text:span><text:span text:style-name="T185">. išugdyti Programos dalyvio gebėjimai atpažinti kito asmens emocijas ir įsijausti į kito asmens vaidmenį;</text:span></text:p>
      <text:p text:style-name="P186"><text:span text:style-name="T187">10.10</text:span><text:span text:style-name="T188">. išugdyti Programos dalyvio gebėjimai atpažinti smurto artimoje aplinkoje pavojų, įvardyti smurto padarytą žalą ir išugdyti gebėjimai taikyti nesmurtinį elgesį;</text:span></text:p>
      <text:p text:style-name="P189"><text:span text:style-name="T190">10.11</text:span><text:span text:style-name="T191">. išugdyti Programos dalyvio gebėjimai suprasti ir atliepti kitų asmenų poreikius, taip pat išlaikyti pusiausvyrą tenkinant savo ir kitų asmenų poreikius;</text:span></text:p>
      <text:p text:style-name="P192"><text:span text:style-name="T193">10.12</text:span><text:span text:style-name="T194">. išugdyti Programos dalyvio gebėjimai nustatyti smurtinio elgesio taikymo rizikas, Programos dalyvis yra pasirengęs smurtinio elgesio pavojų ir rizikų valdymo planą (pagal Programos 12 priedo 1 priedą);</text:span></text:p>
      <text:p text:style-name="P195"><text:span text:style-name="T196">10.13</text:span><text:span text:style-name="T197">. išugdyti Programos dalyvio gebėjimai prašyti pagalbos, Programos dalyvis yra įsivardijęs preliminarius pagalbos teikėjus kilus smurto artimoje aplinkoje rizikai;</text:span></text:p>
      <text:p text:style-name="P198"><text:span text:style-name="T199">10.14</text:span><text:span text:style-name="T200">. keičiasi Programos dalyvio išankstinės nuostatos apie smurtinį elgesį;</text:span></text:p>
      <text:p text:style-name="P201"><text:span text:style-name="T202">10.15</text:span><text:span text:style-name="T203">. 70 procentų Programos dalyvių sėkmingai baigė Programą; laikoma, kad Programos dalyvis baigė Programą, kai Programos dalyvis praleido ne daugiau kaip du grupinių konsultacijų užsiėmimus;</text:span></text:p>
      <text:p text:style-name="P204"><text:span text:style-name="T205">10.16</text:span><text:span text:style-name="T206">. 90 procentų Programos dalyvių teigiamai vertina Programą;</text:span></text:p>
      <text:p text:style-name="P207"><text:span text:style-name="T208">10.17</text:span><text:span text:style-name="T209">. pasikeitus Programos dalyvių smurtiniam elgesiui, sumažėja smurto artimoje aplinkoje atvejų.</text:span></text:p>
      <text:p text:style-name="P210"/>
      <text:p text:style-name="P211"><text:span text:style-name="T212">III</text:span><text:span text:style-name="T213"><text:s/>SKYRIUS</text:span></text:p>
      <text:p text:style-name="P214"><text:span text:style-name="T215">PROGRAMOS VYKDYMO PRINCIPAI</text:span></text:p>
      <text:p text:style-name="P216"/>
      <text:p text:style-name="P217">11. Programoje taikomi kognityvinės elgesio terapijos principai, laikantis nuostatos, kad smurtinis elgesys gali būti išmoktas elgesys, todėl ir nesmurtinis elgesys gali būti išmoktas.</text:p>
      <text:p text:style-name="P218">12. Programa parengta ir vykdoma laikantis principo, kad smurtas artimoje aplinkoje dažniausiai naudojamas vyro prieš moterį heteroseksualių asmenų porose, tačiau įvertintos ir smurtinio elgesio apraiškos homoseksualių asmenų porose, atsižvelgiama į skirtingų kultūrų ypatumus, smurto artimoje aplinkoje ypatumus.<text:s/></text:p>
      <text:p text:style-name="P219">13. Programa parengta ir vykdoma vadovaujantis šeimų terapijos praktikos principais – teikiamos rekomendacijos į Programos dalyvio smurtinio elgesio keitimo procesą įtraukti ir jo artimoje aplinkoje esančius asmenis, teikiant individualias konsultacijas ar rekomendacijas Programos dalyviui.</text:p>
      <text:p text:style-name="P220">14. Programa parengta ir vykdoma taip, kad būtų atsižvelgiama į smurtinį elgesį taikančio Programos dalyvio praeitį, Programos dalyviui suteikiant žinių, kad taikomo smurtinio elgesio atsiradimui įtakos galėjo turėti jam nutikę traumuojantys įvykiai. Remiantis potrauminės terapijos praktika, asmenį, kuris išgyvena potrauminį sindromą, rekomenduojama nusiųsti pas psichikos sveikatos priežiūros paslaugas teikiančius specialistus.</text:p>
      <text:p text:style-name="P221">15. Įgyvendinant Programą, rekomenduojama taikyti motyvacinio interviu metodą, padedantį nustatyti Programos dalyvio motyvaciją keisti smurtinį elgesį ir motyvuoti Programos dalyvį dalyvauti Programoje ir kryptingai parinkti priemones. Taikant motyvacinio interviu metodą, Programos dalyvis įvardija konsultacijos temą, o konsultantas (Programos vadovas), užduodamas klausimus, paskatina Programos dalyvį iškelti probleminius klausimus ir savarankiškai pasirinkti jam priimtinas pagalbos priemones.</text:p>
      <text:p text:style-name="P222"/>
      <text:p text:style-name="P223"><text:span text:style-name="T224">IV</text:span><text:span text:style-name="T225"><text:s/>SKYRIUS</text:span></text:p>
      <text:p text:style-name="P226"><text:span text:style-name="T227">PROGRAMOS VYKDYMO EIGA</text:span></text:p>
      <text:p text:style-name="P228"/>
      <text:p text:style-name="P229"><text:span text:style-name="T230">16</text:span><text:span text:style-name="T231">. Programos trukmė nuo individualios konsultacijos prieš dalyvavimą Programoje iki grupinių konsultacijų pabaigos – 154 kalendorinės dienos (Programos trukmė gali kisti dėl nenumatytų aplinkybių, tokių kaip valstybinių švenčių dienos, liga ar kt.). Rekomenduojamas Programos įgyvendinimo grafikas:</text:span></text:p>
      <text:p text:style-name="P232"><text:span text:style-name="T233">16.1</text:span><text:span text:style-name="T234">. pirmą savaitę nuo Programos pradžios – individuali konsultacija prieš dalyvavimą Programoje;</text:span></text:p>
      <text:p text:style-name="P235"><text:span text:style-name="T236">16.2</text:span><text:span text:style-name="T237">. 2–13 savaitę – grupinės konsultacijos ir (ar) individualios konsultacijos pagal poreikį;</text:span></text:p>
      <text:p text:style-name="P238"><text:span text:style-name="T239">16.3</text:span><text:span text:style-name="T240">. 14–22 savaitę – individualios konsultacijos pagal Programos dalyvio individualų poreikį;</text:span></text:p>
      <text:p text:style-name="P241"><text:span text:style-name="T242">16.4</text:span><text:span text:style-name="T243">. po 3, 6, 12 mėnesių – tęstinė reguliari vertinimo konsultacija, kuri gali būti teikiama gyvai, telefonu ir (ar) kitomis elektroninių ryšių priemonėmis.</text:span></text:p>
      <text:p text:style-name="P244"><text:span text:style-name="T245">17</text:span><text:span text:style-name="T246">.</text:span><text:span text:style-name="T247"><text:s/></text:span><text:span text:style-name="T248">Programos metodai yra individuali</text:span><text:span text:style-name="T249"><text:s/>konsultacija, laisva ir teminė diskusija Programos dalyvių grupėje, individualios ir grupinės užduotys grupinėse konsultacijose, informavimas, konsultavimas, namų darbai, apibendrinimas, įvertinimas ir įsivertinimas.</text:span></text:p>
      <text:p text:style-name="P250"><text:span text:style-name="T251">18</text:span><text:span text:style-name="T252">. Individualios ir grupinės konsultacijos procesą sudaro aktualios informacijos temai, susijusiai su smurtinio elgesio keitimu, pateikimas, praktinės užduoties atlikimas kartu Programos dalyvių grupėje, asmeninės situacijos analizė ir savikontrolės priemonių numatymas, diskusijos, atsakymai į klausimus, situacijos vertinimas, poreikio keisti smurtinį elgesį suaktualinimas, namų darbų skyrimas ir namų darbų aptarimas, Programos ir elgesio dinamikos vertinimas.</text:span></text:p>
      <text:p text:style-name="P253"><text:span text:style-name="T254">19</text:span><text:span text:style-name="T255">.<text:s/></text:span><text:span text:style-name="T256">Tęstinės reguliarios vertinimo konsultacijos procesą sudaro</text:span><text:span text:style-name="T257"><text:s/>diskusija struktūruoto interviu metodu.</text:span></text:p>
      <text:p text:style-name="P258"><text:span text:style-name="T259">20</text:span><text:span text:style-name="T260">. Programos užsiėmimų struktūra:</text:span></text:p>
      <text:p text:style-name="P261"><text:span text:style-name="T262">20.1</text:span><text:span text:style-name="T263">. individuali konsultacija prieš dalyvavimą Programoje motyvacinio interviu metodu;</text:span></text:p>
      <text:p text:style-name="P264"><text:span text:style-name="T265">20.2</text:span><text:span text:style-name="T266">.</text:span><text:span text:style-name="T267"><text:s/></text:span><text:span text:style-name="T268">grupinės konsultacijos šiomis temomis:</text:span></text:p>
      <text:p text:style-name="P269"><text:span text:style-name="T270">20.2.1</text:span><text:span text:style-name="T271">. išankstinių<text:s/></text:span><text:span text:style-name="T272">nuostatų apie smurtinį elgesį vertinimas;</text:span></text:p>
      <text:p text:style-name="P273"><text:span text:style-name="T274">20.2.2</text:span><text:span text:style-name="T275">. smurtinio elgesio priežastys;</text:span></text:p>
      <text:p text:style-name="P276"><text:span text:style-name="T277">20.2.3</text:span><text:span text:style-name="T278">. išankstinės nuostatos apie lyčių skirtumus;</text:span></text:p>
      <text:p text:style-name="P279"><text:span text:style-name="T280">20.2.4</text:span><text:span text:style-name="T281">. galios ir kontrolės valdymas;</text:span></text:p>
      <text:p text:style-name="P282"><text:span text:style-name="T283">20.2.5</text:span><text:span text:style-name="T284">. emocijų raiška;</text:span></text:p>
      <text:p text:style-name="P285"><text:span text:style-name="T286">20.2.6</text:span><text:span text:style-name="T287">. pykčio valdymas;</text:span></text:p>
      <text:p text:style-name="P288"><text:span text:style-name="T289">20.2.7</text:span><text:span text:style-name="T290">. konfliktų sprendimas;</text:span></text:p>
      <text:p text:style-name="P291"><text:span text:style-name="T292">20.2.8</text:span><text:span text:style-name="T293">. situacijos dekonstravimas ir sprendimų paieška;</text:span></text:p>
      <text:p text:style-name="P294"><text:span text:style-name="T295">20.2.9</text:span><text:span text:style-name="T296">. gebėjimas pasakyti ir išgirsti „Ne“;</text:span></text:p>
      <text:p text:style-name="P297"><text:span text:style-name="T298">20.2.10</text:span><text:span text:style-name="T299">. smurtinio elgesio taikymo rizikų nustatymas;</text:span></text:p>
      <text:p text:style-name="P300"><text:span text:style-name="T301">20.2.11</text:span><text:span text:style-name="T302">. veiksmų, siekiant valdyti smurtinio elgesio taikymo riziką, sąrašas;</text:span></text:p>
      <text:p text:style-name="P303"><text:span text:style-name="T304">20.3</text:span><text:span text:style-name="T305">. Programos vertinimas.</text:span></text:p>
      <text:p text:style-name="P306"/>
      <text:p text:style-name="P307"><text:span text:style-name="T308">V</text:span><text:span text:style-name="T309"><text:s/>SKYRIUS</text:span></text:p>
      <text:p text:style-name="P310"><text:span text:style-name="T311">INDIVIDUALI KONSULTACIJA PRIEŠ DALYVAVIMĄ PROGRAMOJE, INDIVIDUALIŲ SMURTO ARTIMOJE APLINKOJE PAVOJŲ KELIANČIO ASMENS POREIKIŲ VERTINIMO IR PAGALBOS PLANAS</text:span></text:p>
      <text:p text:style-name="P312"/>
      <text:p text:style-name="P313"><text:span text:style-name="T314">21</text:span><text:span text:style-name="T315">. Taikant Programą, yra atliekamas pusiau struktūruotas priėmimo į Programą interviu, taikant motyvacinio interviu metodą ir organizuojant individualią konsultaciją, kurio taikymas tęsiamas vykdant Programą. Motyvacinio interviu metodas yra aprašytas Programos individualios konsultacijos prieš dalyvavimą Programoje apraše (Programos 1 priedas).</text:span></text:p>
      <text:p text:style-name="P316"><text:span text:style-name="T317">22</text:span><text:span text:style-name="T318">. Individualių smurto artimoje aplinkoje pavojų keliančio asmens poreikių vertinimas atliekamas per individualią konsultaciją su kiekvienu sutikusiu Programoje dalyvauti smurto artimoje aplinkoje pavojų keliančiu asmeniu (sudariusiu dalyvavimo Programoje sutartį (Programos 1 priedo 8 priedas)). Per individualią konsultaciją įvertinami smurto artimoje<text:s/></text:span><text:soft-page-break/><text:span text:style-name="T319">aplinkoje pavojų keliančio asmens poreikiai ir jų pagrindu, atsižvelgiant į Programos turinį, sudaromas poreikių vertinimo ir pagalbos planas (Programos 1 priedo 4 priedo priedas).</text:span></text:p>
      <text:p text:style-name="P320"><text:span text:style-name="T321">23</text:span><text:span text:style-name="T322">. Per individualią konsultaciją įvertinamas smurto artimoje aplinkoje pavojų keliančio asmens noras dalyvauti Programoje, susidomėjimas, motyvacija ir numatoma dalyvavimo Programoje nauda. Per individualią konsultaciją Programos dalyvis yra motyvuojamas dalyvauti Programoje.</text:span></text:p>
      <text:p text:style-name="P323"><text:span text:style-name="T324">24</text:span><text:span text:style-name="T325">. Individuali konsultacija organizuojama taikant diskusijos metodą, skatinantį smurto artimoje aplinkoje pavojų keliantį asmenį išreikšti savo mintis ir mąstyti. Per individualią konsultaciją, prieš pradedant dalyvauti Programoje, sudaroma dalyvavimo Programoje sutartis (Programos 1 priedo 8 priedas), siekiant sustiprinti smurto artimoje aplinkoje pavojų keliančio asmens įsipareigojimą dalyvauti Programoje.</text:span></text:p>
      <text:p text:style-name="P326"><text:span text:style-name="T327">25</text:span><text:span text:style-name="T328">. Dalyvavimo Programoje sutartis pasirašoma dviem egzemplioriais, vienas egzempliorius įteikiamas Programos dalyviui, kitas lieka Programos vadovui. Dalyvavimo Programoje sutartis gali būti sudaroma elektroninių ryšių priemonėmis, pasirašant ją kvalifikuotu elektroniniu parašu.</text:span></text:p>
      <text:p text:style-name="P329"><text:span text:style-name="T330">26</text:span><text:span text:style-name="T331">. Programos dalyvis per individualią konsultaciją yra supažindinamas su dalyvavimo Programoje taisyklėmis (Programos 1 priedo 9 priedas), Programos vykdytojo asmens duomenų apsaugos taisyklėmis (Programos 1 priedo 8 priedas), jam įteikiama Programos atmintinė (Programos 1 priedo 5 priedo priedas), užpildoma registracijos anketa (Programos 1 priedo 7 priedas).<text:s/></text:span></text:p>
      <text:p text:style-name="P332"><text:span text:style-name="T333">27</text:span><text:span text:style-name="T334">. Per individualią konsultaciją Programos dalyvis bando praktiškai taikyti Programos metodus ir yra supažindinamas su namų darbų užduotimi.</text:span></text:p>
      <text:p text:style-name="P335"><text:span text:style-name="T336">28</text:span><text:span text:style-name="T337">. Po individualios konsultacijos Programos vadovas užpildo Programos dalyvių sąrašą (Programos 1 priedo 2 priedas).</text:span></text:p>
      <text:p text:style-name="P338"/>
      <text:p text:style-name="P339"><text:span text:style-name="T340">VI</text:span><text:span text:style-name="T341"><text:s/>SKYRIUS</text:span></text:p>
      <text:p text:style-name="P342"><text:span text:style-name="T343">GRUPINĖS KONSULTACIJOS</text:span></text:p>
      <text:p text:style-name="P344"/>
      <text:p text:style-name="P345"><text:span text:style-name="T346">29</text:span><text:span text:style-name="T347">.</text:span><text:s/><text:span text:style-name="T348">Grupinėms konsultacijoms organizuoti sudaroma ne didesnė kaip 10 Programos dalyvių grupė. Gali būti organizuojama mišri lyties atžvilgiu Programos dalyvių grupė, įvertinus individualias Programos dalyvių savybes ir galimybes dalyvauti mišrioje Programos dalyvių grupėje. Sudarant Programos dalyvių grupę grupinėms konsultacijoms teikti, pabrėžiamas dalyvavimo grupinėse konsultacijose pastovumas. Programos dalyvių grupinių konsultacijų užsiėmimus organizuoja du skirtingų lyčių Programos vadovai.</text:span></text:p>
      <text:p text:style-name="P349"><text:span text:style-name="T350">30</text:span><text:span text:style-name="T351">. Grupinėse konsultacijose organizuojami užsiėmimai yra pritaikyti asmenims su judėjimo negalia ir (ar) asmenims, turintiems individualių poreikių. Per grupines konsultacijas organizuojamose veiklose taikomi metodai, kuriems atlikti nereikia specifinių fizinių galimybių. Programos vadovas grupinių konsultacijų užsiėmimų medžiagą pristato ir diskusijas organizuoja balsu.</text:span></text:p>
      <text:p text:style-name="P352"><text:span text:style-name="T353">31</text:span><text:span text:style-name="T354">. Į grupinių konsultacijų užsiėmimus rekomenduojama įtraukti individualų asistentą asmenims su regėjimo negalia arba po kiekvienos grupinės konsultacijos skirti iki 30 minučių trukmės individualią konsultaciją, skirtą užtikrinti asmenims su regėjimo negalia pagalbą atsakant į užduočių klausimus.<text:s/></text:span></text:p>
      <text:p text:style-name="P355"><text:span text:style-name="T356">32</text:span><text:span text:style-name="T357">. Atsižvelgiant į asmenų su klausos negalia girdėjimo lygį, nustačius individualų poreikį, rekomenduojama į grupinių konsultacijų užsiėmimus įtraukti individualų asistentą.<text:s/></text:span></text:p>
      <text:p text:style-name="P358"><text:span text:style-name="T359">33</text:span><text:span text:style-name="T360">. Po kiekvienos grupinės konsultacijos grupinėse konsultacijose dalyvaujantiems asmenims su psichikos negalia rekomenduojama skirti iki 30 minučių trukmės individualią konsultaciją, skirtą padėti Programos dalyviui suprasti informaciją ir jį mokyti nesmurtinio elgesio. Jeigu Programos dalyvio smurtinio elgesio taikymą lemia psichikos sutrikimas, rekomenduojama Programos dalyvio reguliariai pasiteirauti dėl gydytojo specialisto rekomendacijų laikymosi. Siekiant užtikrinti asmens duomenų apsaugos reikalavimus, Programos dalyvio negali būti prašoma pateikti išrašus iš gydymo įstaigos (-ų) ir negali būti kontroliuojamas Programos dalyvio gydymas.</text:span></text:p>
      <text:p text:style-name="P361"><text:span text:style-name="T362">34</text:span><text:span text:style-name="T363">. Kiekvieno grupinės konsultacijos užsiėmimo aprašymą (Programos 2–13 priedai) sudaro užsiėmimo tikslas, uždaviniai, rezultatai, struktūra,<text:s/></text:span><text:span text:style-name="T364">užsiėmimo<text:s/></text:span><text:span text:style-name="T365">priemonės, užsiėmimo turinys (pasisveikinimas, temos pristatymas, įvadas, veiksmai nustačius, kad buvo vartota alkoholio, narkotinių, psichotropinių ar kitų psichiką veikiančių medžiagų), užsiėmimo eiga (namų darbų aptarimas, praktinė užduotis, lūkesčiai ir grupės taisyklės (taikoma tik individualios konsultacijos apraše ir pirmos grupinės konsultacijos apraše), namų darbai (netaikoma paskutinės grupinės konsultacijos apraše), apibendrinimas, konsultacijos vertinimas, užsiėmimo žurnalo užpildymas).</text:span></text:p>
      <text:p text:style-name="P366"><text:span text:style-name="T367">35</text:span><text:span text:style-name="T368">. Grupinių konsultacijų užsiėmimų aprašuose nurodomos<text:s/></text:span><text:span text:style-name="T369">užsiėmimo<text:s/></text:span><text:span text:style-name="T370">priemonės, kurios pateikiamos iš karto po užsiėmimo. Užsiėmimų aprašuose gali būti teikiamos galimų individualių konsultacijų turinio rekomendacijos, atsižvelgiant į Programos dalyvio individualų poreikį.</text:span></text:p>
      <text:p text:style-name="P371"><text:span text:style-name="T372">36</text:span><text:span text:style-name="T373">. Grupinių konsultacijų metodas yra intervenciniai grupiniai smurtinio elgesio keitimo užsiėmimai, kurie pagal poreikį individualizuojami, ir pointervencinė stebėsena, paremta individualios smurto artimoje aplinkoje rizikos vertinimu ir tolesnių individualių veiksmų plano sudarymu. Grupines konsultacijas sudaro 12 grupinių užsiėmimų ciklas.</text:span></text:p>
      <text:p text:style-name="P374"/>
      <text:p text:style-name="P375"><text:span text:style-name="T376">VII</text:span><text:span text:style-name="T377"><text:s/>SKYRIUS</text:span></text:p>
      <text:p text:style-name="P378"><text:span text:style-name="T379">INDIVIDUALIOS KONSULTACIJOS</text:span></text:p>
      <text:p text:style-name="P380"/>
      <text:p text:style-name="P381"><text:span text:style-name="T382">37</text:span><text:span text:style-name="T383">. Individualių konsultacijų tikslas – numatyti Programos dalyviui individualias pagalbos priemones, siekiant užtikrinti, kad smurtinis elgesys nepasikartotų.</text:span></text:p>
      <text:p text:style-name="P384"><text:span text:style-name="T385">38</text:span><text:span text:style-name="T386">. Individualios konsultacijos gali būti organizuojamos įgyvendinant grupinių konsultacijų ciklą tarp grupinių konsultacijų, jeigu:</text:span></text:p>
      <text:p text:style-name="P387"><text:span text:style-name="T388">38.1</text:span><text:span text:style-name="T389">. Programos dalyvis išreiškia norą pagilinti žinias ir pagal poreikius koreguoti individualų poreikių vertinimo ir pagalbos planą</text:span><text:span text:style-name="T390"><text:s/></text:span><text:span text:style-name="T391">(Programos 1 priedo 4 priedo priedas);</text:span></text:p>
      <text:p text:style-name="P392"><text:span text:style-name="T393">38.2</text:span><text:span text:style-name="T394">. Programos vadovas nustato Programos dalyvio sunkumus, kurių nėra galimybės aptarti per grupines konsultacijas;</text:span></text:p>
      <text:p text:style-name="P395"><text:span text:style-name="T396">38.3</text:span><text:span text:style-name="T397">. Programos dalyviui sunkiai sekasi atsiskleisti Programos dalyvių grupėje per grupines konsultacijas.<text:s/></text:span></text:p>
      <text:p text:style-name="P398"><text:span text:style-name="T399">39</text:span><text:span text:style-name="T400">. Jeigu Programos dalyvis neįvardija jam kylančių probleminių klausimų, kuriuos norėtų aptarti per individualias konsultacijas, Programos vadovas su Programos dalyviu gali išsamiau aptarti grupinių konsultacijų temas, dėmesį skirdami šios Programos 20.2.2, 20.2.4, 20.2.10 ir 20.2.11 papunkčiuose nurodytoms temoms.</text:span></text:p>
      <text:p text:style-name="P401"><text:span text:style-name="T402">40</text:span><text:span text:style-name="T403">. Po individualios konsultacijos Programos dalyvis pateikia individualios konsultacijos vertinimą naudodamasis užsiėmimo vertinimo kortelėmis (Programos 1 priedo 3 priedas). Programos vadovas užpildo Programos užsiėmimų žurnalą (Programos 1 priedo 1 priedas).</text:span></text:p>
      <text:p text:style-name="P404"/>
      <text:p text:style-name="P405"><text:span text:style-name="T406">VIII</text:span><text:span text:style-name="T407"><text:s/>SKYRIUS</text:span></text:p>
      <text:p text:style-name="P408"><text:span text:style-name="T409">TĘSTINĖS REGULIARIOS VERTINIMO KONSULTACIJOS</text:span></text:p>
      <text:p text:style-name="P410"/>
      <text:p text:style-name="P411"><text:span text:style-name="T412">41</text:span><text:span text:style-name="T413">. Tęstinių reguliarių vertinimo konsultacijų tikslas – stebėti Programos poveikį Programos dalyviui, padėti stebėti ir įvertinti savo elgesį, padėti nustatyti kylantį smurtinio elgesio proveržį ir galimų intervencinių paslaugų poreikį.</text:span></text:p>
      <text:p text:style-name="P414"><text:span text:style-name="T415">42</text:span><text:span text:style-name="T416">. Po tęstinės reguliarios vertinimo konsultacijos su Programos dalyviu Programos vadovas pildo Programos užsiėmimų žurnalą (Programos 1 priedo 1 priedas). Per<text:s/></text:span>tęstinę reguliarią vertinimo konsultaciją Programos vadovas pildo tęstinės reguliarios vertinimo konsultacijos struktūruoto interviu klausimyną (Programos 14 priedo priedas).</text:p>
      <text:p text:style-name="P417"/>
      <text:p text:style-name="P418"><text:span text:style-name="T419">IX</text:span><text:span text:style-name="T420"><text:s/>SKYRIUS</text:span></text:p>
      <text:p text:style-name="P421"><text:span text:style-name="T422">PROGRAMOS EFEKTYVUMO VERTINIMAS</text:span></text:p>
      <text:p text:style-name="P423"/>
      <text:p text:style-name="P424"><text:span text:style-name="T425">43</text:span><text:span text:style-name="T426">.<text:s/></text:span><text:span text:style-name="T427">Kokybiniai Programos efektyvumo vertinimo kriterijai:</text:span></text:p>
      <text:p text:style-name="P428"><text:span text:style-name="T429">43.1</text:span><text:span text:style-name="T430">. Programos dalyvio įsivertinimas (vertinimas atliekamas dalyvaujant Programoje);</text:span></text:p>
      <text:p text:style-name="P431"><text:span text:style-name="T432">43.2</text:span><text:span text:style-name="T433">. Programos dalyvio Programos vertinimas (vertinimas atliekamas po kiekvieno užsiėmimo, pateikiant užsiėmimo vertinimo korteles<text:s/></text:span><text:span text:style-name="T434">(Programos 1 priedo 3 priedas</text:span><text:span text:style-name="T435">);</text:span></text:p>
      <text:p text:style-name="P436"><text:span text:style-name="T437">43.3</text:span><text:span text:style-name="T438">. Programos vadovo vertinimas (vertinimas atliekamas po kiekvieno užsiėmimo, pildant<text:s/></text:span><text:span text:style-name="T439">Programos užsiėmimų žurnalą (Programos 1 priedo 1 priedas</text:span><text:span text:style-name="T440">);</text:span></text:p>
      <text:p text:style-name="P441"><text:span text:style-name="T442">43.4</text:span><text:span text:style-name="T443">. Programos dalyvio išankstinių nuostatų apie smurtinį elgesį kaita (atliekamas tyrimas prieš Programos taikymą ir po Programos taikymo pagal Programos 2 priedo 1 priede pateikiamą klausimyną);</text:span></text:p>
      <text:p text:style-name="P444"><text:span text:style-name="T445">43.5</text:span><text:span text:style-name="T446">. pakartotinio smurtinio elgesio pokyčių vertinimas (vertinimas atliekamas reguliariai tęsiant reguliarias vertinimo konsultacijas po grupinių užsiėmimų, pagal prie Programos pridedamą<text:s/></text:span><text:span text:style-name="T447">tęstinės reguliarios vertinimo konsultacijos elektroninių ryšių priemonėmis<text:s/></text:span><text:span text:style-name="T448">struktūruoto interviu klausimyną (</text:span>Programos 14 priedo 1 priedas<text:span text:style-name="T449">).<text:s/></text:span></text:p>
      <text:p text:style-name="P450"><text:span text:style-name="T451">44</text:span><text:span text:style-name="T452">. Kiekybinis Programos vertinimo kriterijus yra P</text:span><text:span text:style-name="T453">rogramą lankiusių ir baigusių Programos dalyvių skaičius, fiksuojamas Programos dalyvių sąraše (Programos 1 priedo 2 priedas) bei Programos užsiėmimų žurnale (Programos 1 priedo 1 priedas). Programos taikymo pradžioje, per individualią konsultaciją, pildoma registracijos anketa (Programos 1 priedo 7 priedas), atskleidžianti demografinius Programos dalyvio duomenis.</text:span></text:p>
      <text:p text:style-name="P454"><text:span text:style-name="T455">45</text:span><text:span text:style-name="T456">.<text:s/></text:span><text:span text:style-name="T457">Už programos vertinimą yra atsakingas Programos vadovas.</text:span></text:p>
      <text:p text:style-name="P458"/>
      <text:p text:style-name="P459"><text:span text:style-name="T460">X</text:span><text:span text:style-name="T461"><text:s/>SKYRIUS</text:span></text:p>
      <text:p text:style-name="P462"><text:span text:style-name="T463">BAIGIAMOSIOS NUOSTATOS</text:span></text:p>
      <text:p text:style-name="P464"/>
      <text:p text:style-name="P465"><text:span text:style-name="T466">46</text:span><text:span text:style-name="T467">. Asmens duomenys, gauti vykdant Programą, tvarkomi vadovaujantis 2016 m. balandžio 27 d. Europos Parlamento ir Tarybos reglame</text:span>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468"><text:span text:style-name="T469">47</text:span><text:span text:style-name="T470">. Duomenų subjektų teisės įgyvendinamos duomenų valdytojų, į kuriuos kreipiamasi dėl duomenų subjekto teisių įgyvendinimo, nustatyta tvarka, vadovaujantis Reglamentu (ES) 2016/679.</text:span></text:p>
      <text:p text:style-name="P471">48. Programos įgyvendinimo dokumentai tvarkomi ir saugomi Lietuvos Respublikos dokumentų ir archyvų įstatymo nustatyta tvarka.</text:p>
      <text:p text:style-name="P472"/>
      <text:p text:style-name="P473"><text:span text:style-name="T474">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fo:font-size="11pt" style:font-size-asian="11pt" style:font-size-complex="11pt" style:language-asian="lt" style:country-asian="LT"/>
    </style:style>
    <style:style style:name="P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4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fo:font-size="11pt" style:font-size-asian="11pt" style:font-size-complex="11pt" style:language-asian="lt" style:country-asian="LT"/>
    </style:style>
    <style:style style:name="P4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Čergelytė</meta:initial-creator>
    <dc:creator>adlibuser</dc:creator>
    <meta:creation-date>2023-09-13T11:45:00Z</meta:creation-date>
    <dc:date>2023-09-13T11:45:00Z</dc:date>
    <meta:template xlink:href="Normal.dotm" xlink:type="simple"/>
    <meta:editing-cycles>2</meta:editing-cycles>
    <meta:editing-duration>PT0S</meta:editing-duration>
    <meta:document-statistic meta:page-count="16" meta:paragraph-count="165" meta:word-count="2865" meta:character-count="24310" meta:row-count="635" meta:non-whitespace-character-count="21610"/>
  </office:meta>
</office:document-meta>
</file>