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size="4pt" style:font-size-asian="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style:vertical-align="middle" fo:line-height="150%"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27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style:font-style-complex="italic"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50%" fo:text-indent="0.5909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middle" fo:line-height="150%"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41in"/>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middle" fo:line-height="150%"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middle" fo:line-height="150%"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style:style>
    <style:style style:name="P98" style:parent-style-name="Normal" style:family="paragraph">
      <style:paragraph-properties style:punctuation-wrap="simple" fo:text-align="justify" style:vertical-align="baseline" fo:line-height="150%"/>
    </style:style>
    <style:style style:name="P99" style:parent-style-name="Normal" style:family="paragraph">
      <style:paragraph-properties style:punctuation-wrap="simple" fo:text-align="justify" style:vertical-align="baseline" fo:line-height="150%"/>
    </style:style>
    <style:style style:name="P100" style:parent-style-name="Normal" style:family="paragraph">
      <style:paragraph-properties style:punctuation-wrap="simple" fo:text-align="justify" style:vertical-align="baseline" fo:line-height="150%"/>
      <style:text-properties style:font-size-complex="12pt"/>
    </style:style>
    <style:style style:name="P101" style:parent-style-name="Normal" style:family="paragraph">
      <style:paragraph-properties style:punctuation-wrap="simple" fo:text-align="justify" style:vertical-align="baseline"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LIETUVOS RESPUBLIKOS ŽEMĖS ŪKIO</text:p>
      <text:p text:style-name="P13">MINISTRAS</text:p>
      <text:p text:style-name="P14"/>
      <text:p text:style-name="P15">ĮSAKYMAS</text:p>
      <text:p text:style-name="P16"><text:span text:style-name="T17">DĖL ŽEMĖS ŪKIO MINISTRO 2012 M. KOVO 27 D. ĮSAKYMO NR. 3D-222</text:span><text:span text:style-name="T18"><text:s/>„DĖL LIETUVOS KAIMO PLĖTROS 2007–2013 METŲ PROGRAMOS PRIEMONĖS „PERĖJIMAS PRIE NE ŽEMĖS ŪKIO VEIKLOS“ ĮGYVENDINIMO 2012 METAIS TAISYKLIŲ PATVIRTINIMO“ PAKEITIMO</text:span></text:p>
      <text:p text:style-name="P19"/>
      <text:p text:style-name="P20"/>
      <text:p text:style-name="P21"/>
      <text:p text:style-name="P22"><text:span text:style-name="T23">2014 m. rugpjūčio 4 d.</text:span><text:span text:style-name="T24"><text:s/>Nr.<text:s/></text:span><text:span text:style-name="T25">3D-459</text:span></text:p>
      <text:p text:style-name="P26">Vilnius</text:p>
      <text:p text:style-name="P27"/>
      <text:p text:style-name="P28"><text:span text:style-name="T29">P a k e i č i u<text:s/></text:span><text:span text:style-name="T30">Lietuvos kaimo plėtros 2007–2013 metų programos priemonės „</text:span><text:span text:style-name="T31">Perėjimas prie ne žemės ūkio veiklos“ įgyvendinimo 2012 metais taisykles</text:span><text:span text:style-name="T32">, patvirtintas<text:s/></text:span><text:span text:style-name="T33">Lietuvos Respublikos žemės ūkio ministro 2012 m. kovo 27 d. įsakymu Nr. 3D-222 „Dėl<text:s/></text:span><text:span text:style-name="T34">Lietuvos kaimo plėtros 2007–2013 metų programos priemonės „</text:span><text:span text:style-name="T35">Perėjimas prie ne žemės ūkio veiklos“ įgyvendinimo 2012 metais taisyklių</text:span><text:span text:style-name="T36"><text:s/>patvirtinimo</text:span><text:span text:style-name="T37">“:<text:s/></text:span></text:p>
      <text:p text:style-name="P38"><text:span text:style-name="T39">1</text:span><text:span text:style-name="T40">. Pakeičiu 1 punktą ir jį išdėstau taip:</text:span></text:p>
      <text:p text:style-name="P41"><text:span text:style-name="T42">„</text:span><text:span text:style-name="T43">1</text:span><text:span text:style-name="T44">. Lietuvos kaimo plėtros 2007–2013 metų programos priemonės „Perėjimas prie ne žemės ūkio veiklos“ įgyvendinimo 2012 metais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45">de minimis</text:span><text:span text:style-name="T46"><text:s/>pagalbai (OL 2006 L 379, p. 5),<text:s/></text:span><text:span text:style-name="T47">2013 m. gruodžio 18 d. Komisijos reglamentu (ES) Nr. 1407/2013 dėl Sutarties dėl Europos Sąjungos veikimo 107 ir 108 straipsnių taikymo<text:s/></text:span><text:span text:style-name="T48">de minimis</text:span><text:span text:style-name="T49"><text:s/>pagalbai<text:s/></text:span><text:span text:style-name="T50">(OL 2013 L 352, p. 1), Lietuvos Respublikos Vyriausybės 2007 m. vasario 13 d. nutarimu Nr. 189 „Dėl valstybės<text:s/></text:span><text:soft-page-break/><text:span text:style-name="T51">institucijų ir įstaigų, savivaldybių ir kitų juridinių asmenų, atsakingų už Europos žemės ūkio fondo kaimo plėtrai priemonių įgyvendinimą, paskyrimo“, Lietuvos kaimo plėtros 2007–2013 metų programa, patvirtinta 2007 m. spalio 19 d. Komisijos sprendimu Nr. C(2007)5076 (su paskutiniais pakeitimais, patvirtintais 2009 m. gruodžio 14 d. Europos Komisijos sprendimu Nr. C(2009)10216) (toliau – Programa), ir Lietuvos kaimo plėtros 2007–2013 metų<text:s/></text:span><text:span text:style-name="T52">programos administravimo taisyklėmis, patvirtintomis Lietuvos Respublikos žemės ūkio ministro 2007 m. balandžio 6 d. įsakymu Nr. 3D-15</text:span><text:span text:style-name="T53">3 „Dėl Lietuvos kaimo plėtros 2007–2013 metų programos administravimo taisyklių patvirtinimo“ (toliau – Administravimo taisyklės).</text:span><text:span text:style-name="T54">“</text:span></text:p>
      <text:p text:style-name="P55"><text:span text:style-name="T56">2</text:span><text:span text:style-name="T57">.<text:s/></text:span><text:span text:style-name="T58">Pakeičiu 12 punktą ir jį išdėstau taip:</text:span></text:p>
      <text:p text:style-name="P59"><text:span text:style-name="T60">„</text:span><text:span text:style-name="T61">12</text:span><text:span text:style-name="T62">. Parama pagal Priemonę turi būti skiriama atsižvelgiant į Taisyklių 9, 10, 11 ir 15 punktuose nurodytas nuostatas.</text:span><text:span text:style-name="T63">“</text:span></text:p>
      <text:p text:style-name="P64"><text:span text:style-name="T65">3</text:span><text:span text:style-name="T66">.<text:s/></text:span><text:span text:style-name="T67">Papildau 12</text:span><text:span text:style-name="T68">1</text:span><text:span text:style-name="T69"><text:s/>punktu:</text:span></text:p>
      <text:p text:style-name="P70"><text:span text:style-name="T71">„</text:span><text:span text:style-name="T72">12</text:span><text:span text:style-name="T73">1</text:span><text:span text:style-name="T74">.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text:s/></text:span><text:span text:style-name="T75">de minimis</text:span><text:span text:style-name="T76"><text:s/>pagalbos teikimo reikalavimų, taikomų vadovaujantis reglamentu (EB) Nr. 1998/2006 (taikoma paraiškoms, dėl kurių sprendimai skirti paramą priimti iki 2014 m. birželio 30 d.) ar<text:s/></text:span><text:span text:style-name="T77">reglamentu (ES) Nr. 1407/2013<text:s/></text:span><text:span text:style-name="T78">(taikoma paraiškoms, dėl kurių sprendimai skirti paramą priimami nuo 2014 m. liepos 1 d.). Agentūra, prieš suteikdama<text:s/></text:span><text:span text:style-name="T79">de minimis<text:s/></text:span><text:span text:style-name="T80">pagalbą, Suteiktos valstybės pagalbos registre turi patikrinti, ar teikiama pagalba<text:s/></text:span><text:span text:style-name="T81">ūkio subjektui (t. y. bet kokiam ekonominę veiklą vykdančiam subjektui, nepaisant jo teisinio statuso ir finansavimo būdų, atitinkančiam reglamento (ES) Nr. 1407/2013 2 straipsnio 2 dalyje nustatytus kriterijus)<text:s/></text:span><text:span text:style-name="T82">neviršys leidžiamo<text:s/></text:span><text:span text:style-name="T83">de minimis<text:s/></text:span><text:span text:style-name="T84">pagalbos dydžio, kaip nustatyta reglamente (EB) Nr. 1998/2006 <text:s/>arba reglamente (ES) Nr. 1407/2013. “</text:span></text:p>
      <text:p text:style-name="P85"><text:span text:style-name="T86">4</text:span><text:span text:style-name="T87">.<text:s/></text:span>Pakeičiu 4 priedo „Paramos paraiška pagal<text:s/><text:span text:style-name="T88">Lietuvos kaimo plėtros 2007–2013 metų programos priemonės „</text:span><text:span text:style-name="T89">Perėjimas prie ne žemės ūkio veiklos“ įgyvendinimo 2012 metais taisykles“</text:span><text:s/>XVII skyriaus lentelės 24 punktą ir jį išdėstau taip:</text:p>
      <text:p text:style-name="P90"><text:span text:style-name="T91">„</text:span>24.<text:tab/>įsipareigoju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text:s/><text:span text:style-name="T92">2013 m. gruodžio 17 d. Europos Parlamento ir Tarybos reglamentu (ES) Nr. 1310/2013 (OL 2013 L 347, p. 865)</text:span>,<text:s/><text:span text:style-name="T93">2013 m. gruodžio 18 d. Komisijos reglamente (ES) Nr. 1407/2013 dėl Sutarties dėl Europos Sąjungos veikimo 107 ir<text:s/></text:span><text:soft-page-break/><text:span text:style-name="T94">108 straipsnių taikymo<text:s/></text:span><text:span text:style-name="T95">de minimis</text:span><text:span text:style-name="T96"><text:s/>pagalbai<text:s/></text:span>(OL 2013 L 352, p. 1), Programoje, Administravimo taisyklėse ir Taisyklėse, kol projektas pagal šią paramos paraišką bus įgyvendintas. Pasikeitus teisės aktų, reglamentuojančių paramos teikimą ir administravimą, nuostatoms, nuo pat jų įsigaliojimo dienos įsipareigoju vykdyti projektą <text:s/>pagal šią paramos paraišką ir pasikeitusių teisės aktų reikalavimus bei prisiimti visą atsakomybę už iš to kylančias pasekmes;“.</text:p>
      <text:p text:style-name="P97"/>
      <text:p text:style-name="P98"/>
      <text:p text:style-name="P99"/>
      <text:p text:style-name="P100">Žemės ūkio ministrė<text:s/><text:tab/><text:tab/><text:tab/><text:tab/><text:tab/><text:tab/><text:tab/><text:tab/><text:s/>Virginija Baltraitienė</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9in"/>
      </style:footer-style>
    </style:page-layout>
    <style:style style:name="P2" style:parent-style-name="Normal" style:family="paragraph">
      <style:paragraph-properties style:punctuation-wrap="simple" style:vertical-align="baseline">
        <style:tab-stops>
          <style:tab-stop style:type="center" style:position="2.884in"/>
          <style:tab-stop style:type="left" style:position="3.2347in"/>
          <style:tab-stop style:type="center" style:position="3.3465in"/>
          <style:tab-stop style:type="right" style:position="5.768in"/>
        </style:tab-stops>
      </style:paragraph-properties>
    </style:style>
    <style:style style:name="T3" style:parent-style-name="DefaultParagraphFont" style:family="text">
      <style:text-properties fo:language="en" fo:country="GB"/>
    </style:style>
    <style:style style:name="T4" style:parent-style-name="DefaultParagraphFont" style:family="text">
      <style:text-properties fo:language="en" fo:country="G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tab/></text:span><text:span text:style-name="T4"><text:tab/></text:span><text:span text:style-name="T5"><text:tab/></text:span><text:page-number text:fixed="false">3</text:page-number></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8-04T13:41:00Z</meta:creation-date>
    <dc:date>2014-08-04T13:41:00Z</dc:date>
    <meta:template xlink:href="Normal" xlink:type="simple"/>
    <meta:editing-cycles>1</meta:editing-cycles>
    <meta:editing-duration>PT0S</meta:editing-duration>
    <meta:document-statistic meta:page-count="3" meta:paragraph-count="18" meta:word-count="776" meta:character-count="5410" meta:row-count="110" meta:non-whitespace-character-count="4652"/>
  </office:meta>
</office:document-meta>
</file>