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HelveticaL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5in"/>
    </style:style>
    <style:style style:name="T11" style:parent-style-name="DefaultParagraphFont" style:family="text">
      <style:text-properties style:font-weight-complex="bold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333in" svg:height="0.76111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3">Pasvalio rajono savivaldybės taryba</text:p>
      <text:p text:style-name="Normal"/>
      <text:p text:style-name="P4">Sprendimas</text:p>
      <text:p text:style-name="P5"><text:span text:style-name="T6">dėl pasvalio rajono savivaldybės tarybos 2017 m. rugsėjo 27 d. sprendimo nr. t1-192 „dėl pasvalio LOPŠELIO-DARŽELIO „Eglutė“ nuostatų patvirtinimo“ pakeitimo</text:span></text:p>
      <text:p text:style-name="P7"/>
      <text:p text:style-name="P8">2018 m. rugpjūčio 28 d. Nr. T1-156</text:p>
      <text:p text:style-name="P9">Pasvalys</text:p>
      <text:p text:style-name="Normal"/>
      <text:p text:style-name="P10"><text:span text:style-name="T11">Vadovaudamasi Lietuvos Respublikos vietos savivaldos įstatymo 16 straipsnio 4 dalimi, 18 straipsnio 1 dalimi, Lietuvos Respublikos biudžetinių įstaigų įstatymo 4 straipsnio 3 dalies 1 punktu, 4 dalimi, 6 straipsnio 5 dalimi, Lietuvos Respublikos švietimo įstatymo 43 straipsnio 3 dalimi, Pasvalio lopšelio-darželio „Eglutė“ nuostatų, patvirtintų Pasvalio rajono savivaldybės tarybos 2017 m. rugsėjo 27 d. sprendimu Nr. T1-192 „Dėl Pasvalio lopšelio-darželio „Eglutė“ nuostatų patvirtinimo“, 75 punktu, Pasvalio rajono savivaldybės tarybos 2018 m. birželio 26 d. sprendimo Nr. T1-139 „Dėl Pasvalio lopšelio-darželio „Eglutė“ ir Pasvalio r. Pumpėnų gimnazijos bei Pasvalio r. Joniškėlio Gabrielės Petkevičaitės-Bitės gimnazijos vidaus struktūros pertvarkymo“ 2.5 punktu bei atsižvelgdama į Pasvalio lopšelio-darželio „Eglutė“ tarybos 2018 m. birželio 26 d. nutarimą (posėdžio protokolas Nr. 3), Pasvalio rajono savivaldybės taryba nusprendžia:</text:span></text:p>
      <text:p text:style-name="P12"><text:span text:style-name="T13">1</text:span><text:span text:style-name="T14">. Pakeisti Pasvalio lopelio-darželio „Eglutė“ nuostatus, patvirtintus Savivaldybės tarybos 2017 m. rugsėjo 27 d. sprendimu Nr. T1-192 „Dėl Pasvalio lopšelio-darželio „Eglutė“ nuostatų patvirtinimo“ (toliau – Nuostatai), pripažįstant netekusiais galios Nuostatų 15 ir 24 punktus.</text:span></text:p>
      <text:p text:style-name="P15"><text:span text:style-name="T16">2</text:span><text:span text:style-name="T17">. Įpareigoti Pasvalio lopšelio-darželio direktorę Reginą Šatienę,<text:s/></text:span><text:span text:style-name="T18">atsižvelgiant į pakeitimus, parengti naują Nuostatų redakciją ir pateikti<text:s/></text:span><text:span text:style-name="T19">Juridinių asmenų registrui teisės aktų nustatyta tvarka.</text:span></text:p>
      <text:p text:style-name="P20"><text:span text:style-name="T21">3</text:span><text:span text:style-name="T22">. Sprendimas įsigalioja nuo 2018 m. rugsėjo 1 d.</text:span></text:p>
      <text:p text:style-name="P23"><text:span text:style-name="T24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25"/>
      <text:p text:style-name="P26"/>
      <text:p text:style-name="P27">Savivaldybės meras<text:s/><text:tab/><text:tab/><text:tab/><text:tab/><text:tab/><text:tab/><text:tab/><text:tab/>Gintautas Geguži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8-28T12:22:00Z</meta:creation-date>
    <dc:date>2018-08-28T12:22:00Z</dc:date>
    <meta:print-date>2018-07-11T13:5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73" meta:character-count="2008" meta:row-count="60" meta:non-whitespace-character-count="1756"/>
  </office:meta>
</office:document-meta>
</file>