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944in" fo:text-indent="-0.302in">
        <style:tab-stops>
          <style:tab-stop style:type="left" style:position="-0.0069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margin-left="0.7944in" fo:text-indent="-0.302in">
        <style:tab-stops>
          <style:tab-stop style:type="left" style:position="-0.9916in"/>
          <style:tab-stop style:type="left" style:position="-0.0069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8861in"/>
          <style:tab-stop style:type="left" style:position="1.181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INFORMACINIŲ TECHNOLOGIJŲ NAUDOJIMO ĮMONĖSE STATISTINĖS ATASKAITOS ITP-01 (METINĖS) IR INFORMACINIŲ TECHNOLOGIJŲ NAUDOJIMO VALSTYBĖS IR SAVIVALDYBIŲ VALDYMO ĮSTAIGOSE STATISTINĖS ATASKAITOS ITP-02 (KAS 2 METAI) FORMŲ PATVIRTINIMO</text:p>
      <text:p text:style-name="P12"/>
      <text:p text:style-name="P13">2015 m. gruodžio 30 d. Nr. DĮ-327</text:p>
      <text:p text:style-name="P14">Vilnius</text:p>
      <text:p text:style-name="P15"/>
      <text:p text:style-name="P16"/>
      <text:p text:style-name="P17">Vadovaudamasi Lietuvos Respublikos statistikos įstatymo 12 straipsnio 2 dalies, Lietuvos Respublikos Vyriausybės 2014 m. kovo 12 d. nutarimo Nr. 244 „Dėl Informacinės visuomenės plėtros 2014–2020 metų programos „Lietuvos Respublikos skaitmeninė darbotvarkė“ patvirtinimo“ ir<text:span text:style-name="T18"><text:s/></text:span><text:span text:style-name="T19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o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4 m. balandžio 21 d. Europos Parlamento ir Tarybos reglamentą (EB) Nr. 808/2004 dėl informacinės visuomenės Bendrijos statistikos (OL 2004 m. specialusis leidimas, 16 skyrius, 2 tomas, p. 49), su paskutiniais pakeitimais, padarytais 2009 m. rugsėjo 16 d. Europos Parlamento ir Tarybos reglamentu (EB) Nr. 1006/2009 (OL 2009 L 286, p. 31), 2015 m. lapkričio 10 d. Komisijos reglamentą (ES) 2015/2003, kuriuo įgyvendinamas Europos Parlamento ir Tarybos reglamentas (EB) Nr. 808/2004 dėl informacinės visuomenės Bendrijos statistikos (OL 2015 L 294, p. 32)</text:span><text:span text:style-name="T20">:<text:s/></text:span></text:p>
      <text:p text:style-name="P21">1.<text:tab/><text:span text:style-name="T22">Tvirtinu</text:span><text:s/>pridedamas formas:</text:p>
      <text:p text:style-name="P23">1.1.<text:tab/>Informacinių technologijų naudojimo įmonėse statistinės ataskaitos ITP-01 (metinės);</text:p>
      <text:p text:style-name="P24">1.2.<text:tab/>Informacinių technologijų naudojimo valstybės ir savivaldybių valdymo įstaigose statistinės ataskaitos ITP-02 (kas 2 metai).</text:p>
      <text:p text:style-name="P25">2.<text:tab/><text:span text:style-name="T26">Pripažįstu</text:span><text:s/>netekusiais galios:</text:p>
      <text:p text:style-name="P27">2.1.<text:tab/>Lietuvos statistikos departamento generalinio direktoriaus 2013 m. gruodžio 23 d. įsakymą Nr. DĮ-255 „Dėl Informacinių technologijų panaudojimo valstybės ir savivaldybių įstaigose statistinės ataskaitos ITP-02 (kas 2 metai) formos patvirtinimo“;</text:p>
      <text:p text:style-name="P28">2.2.<text:tab/>Lietuvos statistikos departamento generalinio direktoriaus 2014 m. gruodžio 17 d. įsakymą Nr. DĮ-362 „Dėl Informacinių technologijų panaudojimo įmonėse statistinės ataskaitos ITP-01 (metinės) formos patvirtinimo“.</text:p>
      <text:p text:style-name="P29"/>
      <text:p text:style-name="P30"/>
      <text:p text:style-name="P31"/>
      <text:p text:style-name="P32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30T11:48:00Z</meta:creation-date>
    <dc:date>2015-12-30T11:48:00Z</dc:date>
    <meta:print-date>2015-12-11T06:1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340" meta:character-count="2655" meta:row-count="64" meta:non-whitespace-character-count="2331"/>
  </office:meta>
</office:document-meta>
</file>