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fo:color="#000000" style:font-size-complex="12pt" style:language-asian="ar" style:country-asian="SA"/>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295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P27" style:parent-style-name="Normal" style:family="paragraph">
      <style:paragraph-properties fo:text-align="justify" fo:text-indent="0.295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295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VALSTYBINĖS MAISTO IR VETERINARIJOS TARNYBOS</text:span></text:p>
      <text:p text:style-name="P8">DIREKTORIUS</text:p>
      <text:p text:style-name="P9"/>
      <text:p text:style-name="P10"><text:span text:style-name="T11">ĮSAKYMAS</text:span></text:p>
      <text:p text:style-name="P12">DĖL VALSTYBINĖS MAISTO IR VETERINARIJOS TARNYBOS DIREKTORIAUS 2023 M. KOVO 3 D. ĮSAKYMO NR. B1-132 „DĖL VETERINARINIŲ VAISTŲ REGISTRACIJOS, REGISTRACIJOS SUSTABDYMO, SUSTABDYMO PANAIKINIMO IR REGISTRACIJOS PANAIKINIMO TVARKOS APRAŠO PATVIRTINIMO“ PAKEITIMO</text:p>
      <text:p text:style-name="P13"/>
      <text:p text:style-name="P14">2023 m. gruodžio 20 d. Nr.<text:s/>B1-907</text:p>
      <text:p text:style-name="P15">Vilnius</text:p>
      <text:p text:style-name="P16"/>
      <text:p text:style-name="P17"><text:span text:style-name="T18">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19"><text:span text:style-name="T20">1</text:span><text:span text:style-name="T21">. P a k e i č i u Valstybinės maisto ir veterinarijos tarnybos direktoriaus 2023 m. kovo 3 d. įsakymą Nr. B1-132 „Dėl Veterinarinių vaistų registracijos, registracijos sustabdymo, sustabdymo panaikinimo ir registracijos panaikinimo tvarkos aprašo patvirtinimo“ ir jo 3 punktą išdėstau taip:</text:span></text:p>
      <text:p text:style-name="P22"><text:span text:style-name="T23">„</text:span><text:span text:style-name="T24">3</text:span><text:span text:style-name="T25">. Paved</text:span><text:span text:style-name="T26">u:</text:span></text:p>
      <text:p text:style-name="P27"><text:span text:style-name="T28">3.1</text:span><text:span text:style-name="T29">. Valstybinės maisto ir veterinarijos tarnybos Paslaugų departamento Centralizuotam leidimų išdavimo skyriui Veterinarinių vaistų registracijos, registracijos sustabdymo, sustabdymo<text:s/></text:span><text:soft-page-break/><text:span text:style-name="T30">panaikinimo ir registracijos panaikinimo tvarkos aprašo II ir III skyriuose, 27 punkte, 28.2 ir 31.1 papunkčiuose nustatytų funkcijų vykdymą;</text:span></text:p>
      <text:p text:style-name="P31"><text:span text:style-name="T32">3.2</text:span><text:span text:style-name="T33">. Valstybinės maisto ir veterinarijos tarnybos Poveikio priemonių taikymo skyriui priimti administracinius sprendimus dėl veterinarinių vaistų registracijos sustabdymo ar panaikinimo, esant Veterinarinių vaistų registracijos, registracijos sustabdymo, sustabdymo panaikinimo ir registracijos panaikinimo tvarkos aprašo 28.1, 28.3, 31.2, 31.3 papunkčiuose nustatytam pagrindui;</text:span></text:p>
      <text:p text:style-name="P34"><text:span text:style-name="T35">3.3</text:span><text:span text:style-name="T36">. įsakymo vykdymo kontrolę Valstybinės maisto ir veterinarijos tarnybos direktoriaus pavaduotojui pagal administruojamą sritį.“</text:span></text:p>
      <text:p text:style-name="P37"><text:span text:style-name="T38">2</text:span><text:span text:style-name="T39">. N u s t a t a u, kad šis įsakymas įsigalioja 2024 m. vasario 15 d.</text:span></text:p>
      <text:p text:style-name="P40"/>
      <text:p text:style-name="P41"/>
      <text:p text:style-name="Normal"/>
      <text:p text:style-name="P42"><text:span text:style-name="T43">Direktorė <text:s text:c="80"/></text:span><text:span text:style-name="T44"><text:tab/><text:s text:c="16"/>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en" style:country-asian="GB"/>
    </style:style>
    <style:style style:name="P3"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en" style:country-asian="GB"/>
    </style:style>
  </office:automatic-styles>
  <office:master-styles>
    <style:master-page style:name="MP0" style:page-layout-name="PL0">
      <style:header>
        <text:p text:style-name="P2">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3-12-20T17:21:00Z</meta:creation-date>
    <dc:date>2023-12-20T17:21:00Z</dc:date>
    <meta:template xlink:href="Normal.dotm" xlink:type="simple"/>
    <meta:editing-cycles>2</meta:editing-cycles>
    <meta:editing-duration>PT0S</meta:editing-duration>
    <meta:user-defined meta:name="GrammarlyDocumentId">8131254e65524fe264538e99fc2f4454f12e91f2def907a3fd362c84174a32c7</meta:user-defined>
    <meta:document-statistic meta:page-count="2" meta:paragraph-count="4" meta:word-count="267" meta:character-count="2026" meta:row-count="24" meta:non-whitespace-character-count="1763"/>
  </office:meta>
</office:document-meta>
</file>