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3.4159in"/>
        </style:tab-stops>
      </style:paragraph-properties>
      <style:text-properties style:font-size-complex="12pt" fo:language="en" fo:country="GB"/>
    </style:style>
    <style:style style:name="P42" style:parent-style-name="Normal" style:family="paragraph">
      <style:paragraph-properties>
        <style:tab-stops>
          <style:tab-stop style:type="left" style:position="3.4159in"/>
        </style:tab-stops>
      </style:paragraph-properties>
      <style:text-properties style:font-size-complex="12pt" fo:language="en" fo:country="GB"/>
    </style:style>
    <style:style style:name="P43" style:parent-style-name="Normal" style:family="paragraph">
      <style:paragraph-properties>
        <style:tab-stops>
          <style:tab-stop style:type="left" style:position="3.4159in"/>
        </style:tab-stops>
      </style:paragraph-properties>
    </style:style>
    <style:style style:name="P44" style:parent-style-name="Normal" style:family="paragraph">
      <style:paragraph-properties>
        <style:tab-stops>
          <style:tab-stop style:type="left" style:position="3.4159in"/>
        </style:tab-stops>
      </style:paragraph-properties>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master-page-name="MPF1" style:family="paragraph">
      <style:paragraph-properties fo:break-before="page" fo:margin-left="3.5437in" fo:text-indent="0.3937in" style:page-number="1">
        <style:tab-stops>
          <style:tab-stop style:type="left" style:position="0.6895in"/>
        </style:tab-stops>
      </style:paragraph-properties>
      <style:text-properties style:font-size-complex="12pt"/>
    </style:style>
    <style:style style:name="P57" style:parent-style-name="Normal" style:family="paragraph">
      <style:paragraph-properties fo:margin-left="3.5437in" fo:text-indent="0.3937in">
        <style:tab-stops/>
      </style:paragraph-properties>
      <style:text-properties style:font-size-complex="12pt"/>
    </style:style>
    <style:style style:name="P58" style:parent-style-name="Normal" style:family="paragraph">
      <style:paragraph-properties fo:margin-left="3.5437in" fo:text-indent="0.3937in">
        <style:tab-stops/>
      </style:paragraph-properties>
      <style:text-properties style:font-size-complex="12pt"/>
    </style:style>
    <style:style style:name="P59" style:parent-style-name="Normal" style:family="paragraph">
      <style:paragraph-properties fo:margin-left="3.5437in" fo:text-indent="0.3937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909in"/>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indent="0.5909in"/>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909in"/>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fo:text-indent="0.3937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text-indent="0.3937in"/>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fo:text-indent="0.3937in"/>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3937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368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5909in"/>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563C1" style:font-size-complex="12pt" style:text-underline-type="single" style:text-underline-style="solid" style:text-underline-width="auto" style:text-underline-mode="continuous"/>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563C1" style:font-size-complex="12pt" style:text-underline-type="single" style:text-underline-style="solid" style:text-underline-width="auto" style:text-underline-mode="continuous"/>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563C1"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text-indent="0.4368in"/>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07%" fo:margin-left="0.5909in">
        <style:tab-stops/>
      </style:paragraph-properties>
    </style:style>
    <style:style style:name="P690" style:parent-style-name="Normal" style:family="paragraph">
      <style:paragraph-properties fo:text-align="center" fo:line-height="107%"/>
    </style:style>
    <style:style style:name="T6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MERAS</text:span></text:p>
      <text:p text:style-name="P12"/>
      <text:p text:style-name="P13">POTVARKIS</text:p>
      <text:p text:style-name="P14">DĖL VIEŠOSIOS ĮSTAIGOS VILNIAUS SENAMIESČIO ATNAUJINIMO AGENTŪROS ĮSTATŲ TVIRTINIMO</text:p>
      <text:p text:style-name="P15"/>
      <text:p text:style-name="P16">2023 m. rugsėjo 4 d. Nr. 22-146/23</text:p>
      <text:p text:style-name="P17">Vilnius</text:p>
      <text:p text:style-name="P18"/>
      <text:p text:style-name="P19"><text:span text:style-name="T20">Vadovaudamasis Lietuvos Respublikos vietos savivaldos įstatymo 25 straipsniu ir 27 straipsnio 2 dalies 9 punktu, Lietuvos Respublikos viešųjų įstaigų įstatymo 10 straipsnio 1 dalies 1 punktu, Lietuvos Respublikos valstybės ir savivaldybių turto valdymo, naudojimo ir disponavimo juo įstatymo 23 straipsnio 1 dalimi, Lietuvos Respublikos Vyriausybės 2007 m. rugsėjo 26 d. nutarimu Nr. 1025 „Dėl valstybės ir savivaldybių turtinių ir neturtinių teisių įgyvendinimo viešosiose įstaigose“,<text:s/></text:span><text:span text:style-name="T21">Vilniaus miesto savivaldybės tarybos 2023 m. gegužės 17 d. sprendimo Nr. 1-9 „Dėl Tarybos 2009-09-09 sprendimo Nr. 1-1200 <text:s/>„Dėl Turtinių ir neturtinių teisių įgyvendinimo viešosiose įstaigose taisyklių tvirtinimo“ pripažinimo netekusiu galios ir mero įpareigojimo“ 3 punktu<text:s/></text:span><text:span text:style-name="T22">ir Vilniaus miesto savivaldybės mero 2023 m. gegužės 30 d. potvarkiu Nr. 955-224/23 „Dėl Turtinių ir neturtinių teisių bei pareigų įgyvendinimo viešosiose įstaigose tvarkos aprašo patvirtinimo“ patvirtinto Turtinių ir neturtinių teisių bei pareigų įgyvendinimo viešosiose įstaigose tvarkos aprašo 28.6 papunkčiu:</text:span></text:p>
      <text:p text:style-name="P23"><text:span text:style-name="T24">1</text:span><text:span text:style-name="T25">. T v i r t i n u <text:s/>Viešosios įstaigos Vilniaus senamiesčio atnaujinimo agentūros įstatus (pridedama).</text:span></text:p>
      <text:p text:style-name="P26"><text:span text:style-name="T27">2</text:span><text:span text:style-name="T28">.<text:s/></text:span><text:span text:style-name="T29">Įgalioju</text:span><text:span text:style-name="T30"><text:s/>viešosios įstaigos Vilniaus senamiesčio atnaujinimo agentūros direktorių pasirašyti 1 punktu patvirtintus įstatus.</text:span></text:p>
      <text:p text:style-name="P31"><text:span text:style-name="T32">3</text:span><text:span text:style-name="T33">.<text:s/></text:span><text:span text:style-name="T34">Įpareigoju</text:span><text:span text:style-name="T35"><text:s/>viešosios įstaigos Vilniaus senamiesčio atnaujinimo agentūros direktorių teisės aktų nustatyta tvarka įregistruoti Viešosios įstaigos Vilniaus senamiesčio atnaujinimo agentūros įstatus valstybės įmonėje Registrų centre per 14 kalendorinių dienų nuo šio potvarkio įsigaliojimo dienos.</text:span></text:p>
      <text:p text:style-name="P36"><text:span text:style-name="T37">4</text:span><text:span text:style-name="T38">.<text:s/></text:span><text:span text:style-name="T39">Pavedu</text:span><text:span text:style-name="T40"><text:s/>Vilniaus miesto savivaldybės administracijos Kultūros paveldo apsaugos skyriaus vedėjui kontroliuoti, kaip vykdomas šis įsakymas.</text:span></text:p>
      <text:p text:style-name="P41"/>
      <text:p text:style-name="P42"/>
      <text:p text:style-name="P43"/>
      <text:p text:style-name="P44"><text:span text:style-name="T45">Meras</text:span><text:span text:style-name="T46"><text:tab/></text:span><text:span text:style-name="T47"><text:tab/></text:span><text:span text:style-name="T48"><text:tab/></text:span><text:span text:style-name="T49"><text:tab/></text:span><text:span text:style-name="T50"><text:tab/>Valdas Benkunskas</text:span></text:p>
      <text:p text:style-name="Normal"/>
      <text:soft-page-break/>
      <text:p text:style-name="P51">PATVIRTINTA</text:p>
      <text:p text:style-name="P57">Vilniaus miesto savivaldybės mero<text:s/></text:p>
      <text:p text:style-name="P58">2023 m. rugsėjo 4 d. potvarkiu<text:s/></text:p>
      <text:p text:style-name="P59">Nr. 22-146/23</text:p>
      <text:p text:style-name="P60"/>
      <text:p text:style-name="P61"><text:span text:style-name="T62">VIEŠOSIOS ĮSTAIGOS VILNIAUS SENAMIESČIO</text:span></text:p>
      <text:p text:style-name="P63">ATNAUJINIMO AGENTŪROS</text:p>
      <text:p text:style-name="P64"><text:span text:style-name="T65">Į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Viešoji įstaiga Vilniaus senamiesčio atnaujinimo agentūra (toliau – Agentūra) yra pelno nesiekiantis ribotos civilinės atsakomybės viešasis juridinis asmuo, veikiantis kultūros ir nekilnojamųjų kultūros vertybių apsaugos srityje.</text:span></text:p>
      <text:p text:style-name="P77"><text:span text:style-name="T78">2</text:span><text:span text:style-name="T79">.<text:s/></text:span><text:span text:style-name="T80">Agentūros teisinė forma – viešoji įstaiga.</text:span></text:p>
      <text:p text:style-name="P81"><text:span text:style-name="T82">3</text:span><text:span text:style-name="T83">.<text:s/></text:span><text:span text:style-name="T84">Įstaigos steigėja ir vienintelė dalininkė (savininkė) yra Vilniaus miesto savivaldybė, kuri savo teises ir pareigas įgyvendina per savivaldybės vykdomąją instituciją, išskyrus išimtinei Vilniaus miesto savivaldybės tarybos kompetencijai pagal Lietuvos Respublikos vietos savivaldos įstatymą priskirtas funkcijas, kurias įgyvendina pati Vilniaus miesto savivaldybės taryba.</text:span></text:p>
      <text:p text:style-name="P85"><text:span text:style-name="T86">4</text:span><text:span text:style-name="T87">.<text:s/></text:span><text:span text:style-name="T88">Oficialusis Agentūros pavadinimas –</text:span><text:s/><text:span text:style-name="T89">viešoji įstaiga Vilniaus senamiesčio atnaujinimo agentūra. Trumpasis Agentūros pavadinimas – VSAA.</text:span></text:p>
      <text:p text:style-name="P90"><text:span text:style-name="T91">5</text:span><text:span text:style-name="T92">.<text:s/></text:span><text:span text:style-name="T93">Agentūra savo veikloje vadovaujasi Lietuvos Respublikos Konstitucija,</text:span><text:s/><text:span text:style-name="T94">tarptautinėmis sutartimis ir rekomendacijomis, Lietuvos Respublikos įstatymais, Lietuvos Respublikos Vyriausybės nutarimais, Vilniaus miesto savivaldybės institucijų teisės aktais, Vilniaus miesto savivaldybės administracijos struktūrinių padalinių, kuriems pavesta kuruoti Agentūros veiklą, pavedimais, kitais teisės aktais, rekomendacijomis bei šiais įstatais.</text:span></text:p>
      <text:p text:style-name="P95"><text:span text:style-name="T96">6</text:span><text:span text:style-name="T97">.<text:s/></text:span><text:span text:style-name="T98">Agentūra turi antspaudą su Vilniaus miesto savivaldybės herbu ir įstaigos pavadinimu, atsiskaitomąją ir kitas sąskaitas Lietuvos Respublikoje įregistruotuose bankuose ir (ar) kitose kredito įstaigose, atributiką.</text:span></text:p>
      <text:p text:style-name="P99"><text:span text:style-name="T100">7</text:span><text:span text:style-name="T101">.<text:s/></text:span><text:span text:style-name="T102">Agentūros buveinės adresas – Stiklių g. 4, Vilnius.<text:s/></text:span></text:p>
      <text:p text:style-name="P103"><text:span text:style-name="T104">8</text:span><text:span text:style-name="T105">.<text:s/></text:span><text:span text:style-name="T106">Agentūros veiklos laikotarpis yra neribotas.</text:span></text:p>
      <text:p text:style-name="P107"><text:span text:style-name="T108">9</text:span><text:span text:style-name="T109">.<text:s/></text:span><text:span text:style-name="T110">Agentūros finansiniai metai yra kalendoriniai metai.</text:span></text:p>
      <text:p text:style-name="P111"/>
      <text:p text:style-name="P112"><text:span text:style-name="T113">II</text:span><text:span text:style-name="T114"><text:s/>SKYRIUS</text:span></text:p>
      <text:p text:style-name="P115"><text:span text:style-name="T116">AGENTŪROS VEIKLOS TIKSLAI</text:span></text:p>
      <text:p text:style-name="P117"/>
      <text:p text:style-name="P118"><text:span text:style-name="T119">10</text:span><text:span text:style-name="T120">.<text:s/></text:span><text:span text:style-name="T121">Agentūros veiklos tikslai:</text:span></text:p>
      <text:p text:style-name="P122"><text:span text:style-name="T123">10.1</text:span><text:span text:style-name="T124">. įgyvendinti ir tobulinti Vilniaus miesto senamiesčio (toliau – Senamiestis) – UNESCO Pasaulio paveldo vietovės – <text:s/>stebėseną, apsaugą ir tvarkybą;</text:span></text:p>
      <text:p text:style-name="P125"><text:span text:style-name="T126">10.2</text:span><text:span text:style-name="T127">. pagal kompetenciją dalyvauti įgyvendinant UNESCO pasaulio kultūros ir gamtos paveldo apsaugos konvenciją, Europos architektūros paveldo apsaugos konvenciją, Europos archeologijos paveldo apsaugos konvenciją, kitas konvencijas ir chartijas;</text:span></text:p>
      <text:p text:style-name="P128"><text:span text:style-name="T129">10.3</text:span><text:span text:style-name="T130">. pagal kompetenciją įgyvendinti Vilniaus miesto savivaldybės strateginio planavimo dokumentuose nustatytus tikslus ir uždavinius, susijusius su Senamiesčio ir kitų Vilniaus miesto kultūros paveldo vietovių kultūros paveldo vertybių apsauga;</text:span></text:p>
      <text:p text:style-name="P131"><text:span text:style-name="T132">10.4</text:span><text:span text:style-name="T133">. bendradarbiauti su Lietuvos Respublikos kultūros ministerija, kitomis atsakingomis valstybės ir savivaldybių institucijomis ir įstaigomis rengiant ir įgyvendinant Senamiesčio valdymo planą bei Senamiesčio atgaivinimo strategiją;</text:span></text:p>
      <text:p text:style-name="P134"><text:span text:style-name="T135">10.5</text:span><text:span text:style-name="T136">. pagal kompetenciją užtikrinti Senamiesčio vertingųjų savybių apsaugos ir Vilniaus miesto nekilnojamojo kultūros paveldo tvarkybos priemonių viešumą ir informacijos apie šias priemones sklaidą.</text:span></text:p>
      <text:p text:style-name="P137"><text:span text:style-name="T138">11</text:span><text:span text:style-name="T139">.<text:s/></text:span><text:span text:style-name="T140">Siekdama šių tikslų, Agentūra:</text:span></text:p>
      <text:p text:style-name="P141"><text:span text:style-name="T142">11.1</text:span><text:span text:style-name="T143">. teikia siūlymus Vilniaus miesto savivaldybės, valstybės institucijoms<text:s/></text:span><text:span text:style-name="T144">ir įstaigoms</text:span><text:span text:style-name="T145"><text:s/>dėl Senamiesčio atgaivinimo ir tvarkybos prioritetų, gerinant veiklos šioje srityje kokybę ir efektyvumą;</text:span></text:p>
      <text:p text:style-name="P146"><text:span text:style-name="T147">11.2</text:span><text:span text:style-name="T148">. pagal kompetenciją rengia Vilniaus miesto savivaldybės institucijų teisės aktų projektus;</text:span></text:p>
      <text:p text:style-name="P149"><text:span text:style-name="T150">11.3</text:span><text:span text:style-name="T151">. inicijuoja ir organizuoja Senamiesčio bei Vilniaus miesto nekilnojamojo kultūros paveldo objektų tyrimų ir tvarkybos darbų dokumentų rengimą, vykdo šių dokumentų ruošimo proceso (eigos) kontrolę;<text:s/></text:span></text:p>
      <text:p text:style-name="P152"><text:span text:style-name="T153">11.4</text:span><text:span text:style-name="T154">. vykdo Vilniaus miesto valstybės saugomų nekilnojamojo kultūros paveldo objektų, kultūros paveldo vietovių atvirųjų erdvių, statinių išorės bei autentiškų istorinių įrenginių stebėseną, vertina jų būklę, kaupia stebėsenos duomenis ir viešina susistemintą informaciją; pagal kompetenciją renka, apibendrina ir teikia informaciją periodinei UNESCO Pasaulio paveldo vietovės stebėsenos ataskaitos rengėjui;</text:span></text:p>
      <text:p text:style-name="P155"><text:span text:style-name="T156">11.5</text:span><text:span text:style-name="T157">. pagal kompetenciją vykdo bendruomeniškumo plėtojimo, gyventojų įtraukimo į pastatų ir aplinkos tvarkybos, planavimo bei įgyvendinimo sprendimų priėmimo procesus;</text:span></text:p>
      <text:p text:style-name="P158"><text:span text:style-name="T159">11.6</text:span><text:span text:style-name="T160">. teikia fiziniams ir juridiniams asmenims informaciją bei konsultuoja nekilnojamųjų kultūros paveldo vertybių priežiūros, tvarkybos, apsaugos klausimais;</text:span></text:p>
      <text:p text:style-name="P161"><text:span text:style-name="T162">11.7</text:span><text:span text:style-name="T163">. laikydamasi teisės aktų reikalavimų sudaro sutartis su fiziniais ir juridiniais asmenimis dėl Vilniaus miesto savivaldybės lėšomis iš dalies finansuojamų objektų tvarkybos pagal Vilniaus miesto savivaldybės institucijų patvirtintas programas; pagal kompetenciją dalyvauja prižiūrint tokių objektų tvarkybos darbus;</text:span></text:p>
      <text:p text:style-name="P164"><text:span text:style-name="T165">11.8</text:span><text:span text:style-name="T166">. įgyvendina Vilniaus miesto savivaldybės institucijų patvirtintas Vilniaus miesto istorijos ir kultūros materialaus bei nematerialaus paveldo apsaugos ir pažinimo programas;<text:s/></text:span></text:p>
      <text:p text:style-name="P167"><text:span text:style-name="T168">11.9</text:span><text:span text:style-name="T169">. dalyvauja organizuojant visuomenei svarbių Senamiesčio statinių (pastatų) ir atvirųjų erdvių viešą projektinių dokumentų svarstymą;<text:s/></text:span></text:p>
      <text:p text:style-name="P170"><text:span text:style-name="T171">11.10</text:span><text:span text:style-name="T172">. stebi ir analizuoja duomenis apie Lietuvos ir tarptautinius paveldo apsaugos ir urbanistikos procesus, jų pokyčius, bendradarbiauja šiais klausimais su valstybės ir savivaldybių institucijomis ir įstaigomis, <text:s/>nevyriausybinėmis ir tarptautinėmis organizacijomis.</text:span></text:p>
      <text:p text:style-name="P173"><text:span text:style-name="T174">11.11</text:span><text:span text:style-name="T175">. pagal kompetenciją inicijuoja ir įgyvendina arba dalyvauja įgyvendinant regioninius ir tarptautinius projektus, teikia siūlymus valstybės ir savivaldybių institucijoms bei įstaigoms dėl tokio bendradarbiavimo aktualumo, poreikių, <text:s/>prioritetų;</text:span></text:p>
      <text:p text:style-name="P176"><text:span text:style-name="T177">11.12</text:span><text:span text:style-name="T178">. viešina informaciją apie materialias ir nematerialias Senamiesčio bei Vilniaus miesto istorines ir kultūros vertybes, kultūros paveldo komunikacijos klausimais bendradarbiauja su valstybės, savivaldybių institucijomis ir įstaigomis, mokslo įstaigomis, nevyriausybinėmis organizacijomis;</text:span></text:p>
      <text:p text:style-name="P179"><text:span text:style-name="T180">11.13</text:span><text:span text:style-name="T181">. Agentūros veiklos rūšys pagal Ekonominės veiklos rūšių klasifikatorių (EVRK 2 red.), patvirtintą Statistikos departamento prie Lietuvos Respublikos Vyriausybės generalinio direktoriaus 2007 m. spalio 31 d. įsakymu Nr. DĮ-226 „Dėl Ekonominės veiklos rūšių klasifikatoriaus patvirtinimo“:</text:span></text:p>
      <text:p text:style-name="P182"><text:span text:style-name="T183">11.13.1</text:span><text:span text:style-name="T184">. vaikų poilsio stovyklų veikla, kodas 55.20.20;</text:span></text:p>
      <text:p text:style-name="P185"><text:span text:style-name="T186">11.13.2</text:span><text:span text:style-name="T187">. nuosavo arba nuomojamo nekilnojamojo turto nuoma ir eksploatavimas, kodas 68.20;</text:span></text:p>
      <text:p text:style-name="P188"><text:span text:style-name="T189">11.13.3</text:span><text:span text:style-name="T190">. architektūros ir inžinerijos veikla; techninis tikrinimas ir analizė, kodas 71;</text:span></text:p>
      <text:p text:style-name="P191"><text:span text:style-name="T192">11.13.4</text:span><text:span text:style-name="T193">. reklama, kodas73.1;</text:span></text:p>
      <text:p text:style-name="P194"><text:span text:style-name="T195">11.13.5</text:span><text:span text:style-name="T196">. fotografavimo veikla, kodas 74.20;</text:span></text:p>
      <text:p text:style-name="P197"><text:span text:style-name="T198">11.13.6</text:span><text:span text:style-name="T199">. įstaigos mašinų ir įrangos, įskaitant kompiuterius, nuoma ir išperkamoji nuoma, kodas 77.33;</text:span></text:p>
      <text:p text:style-name="P200"><text:span text:style-name="T201">11.13.7</text:span><text:span text:style-name="T202">. kelionių agentūrų ir ekskursijų organizatorių veikla, kodas 79.1;</text:span></text:p>
      <text:p text:style-name="P203"><text:span text:style-name="T204">11.13.8</text:span><text:span text:style-name="T205">. posėdžių ir verslo renginių organizavimas, kodas 82.30;</text:span></text:p>
      <text:p text:style-name="P206"><text:span text:style-name="T207">11.13.9</text:span><text:span text:style-name="T208">. kultūrinis švietimas, kodas 85.52;</text:span></text:p>
      <text:p text:style-name="P209"><text:span text:style-name="T210">11.13.10</text:span><text:span text:style-name="T211">. kitų, niekur kitur nepriskirtų, narystės organizacijų veikla, kodas 94.99.</text:span></text:p>
      <text:p text:style-name="P212"/>
      <text:p text:style-name="P213"><text:span text:style-name="T214">III</text:span><text:span text:style-name="T215"><text:s/>SKYRIUS</text:span></text:p>
      <text:p text:style-name="P216"><text:span text:style-name="T217">AGENTŪROS TEISĖS IR PAREIGOS</text:span></text:p>
      <text:p text:style-name="P218"/>
      <text:p text:style-name="P219"><text:span text:style-name="T220">12</text:span><text:span text:style-name="T221">.<text:s/></text:span><text:span text:style-name="T222">Agentūra turi teisę:</text:span></text:p>
      <text:p text:style-name="P223"><text:span text:style-name="T224">12.1</text:span><text:span text:style-name="T225">. sudaryti darbo grupes, šaukti suinteresuotų valstybės ir savivaldybių institucijų ir įstaigų atstovų pasitarimus;</text:span></text:p>
      <text:p text:style-name="P226"><text:span text:style-name="T227">12.2</text:span><text:span text:style-name="T228">. laikantis teisės aktų nustatytų reikalavimų pagal kompetenciją sudaryti sutartis su juridiniais ir fiziniais asmenimis;</text:span></text:p>
      <text:p text:style-name="P229"><text:span text:style-name="T230">12.3</text:span><text:span text:style-name="T231">. verstis įstatymų nedraudžiama ūkine komercine veikla, kuri yra neatsiejamai susijusi su Agentūros veiklos tikslais. Įstatymų nustatytais atvejais imtis tam tikros rūšies veiklos tik gavusi įstatymų nustatyta tvarka išduotą licenciją. Agentūra privalo turėti visas licencijas (leidimus), kurios įstatymuose numatytos kaip būtinos jos veiklos sąlygos;<text:s/></text:span></text:p>
      <text:p text:style-name="P232"><text:span text:style-name="T233">12.4</text:span><text:span text:style-name="T234">. laikantis teisės aktų reikalavimų gauti paramą;</text:span></text:p>
      <text:p text:style-name="P235"><text:span text:style-name="T236">12.5</text:span><text:span text:style-name="T237">. naudoti nuosavas lėšas šiuose įstatuose numatytais tikslais ir teisės aktų nustatyta tvarka;</text:span></text:p>
      <text:p text:style-name="P238"><text:span text:style-name="T239">12.6</text:span><text:span text:style-name="T240">. teisės aktų nustatyta tvarka įsigyti turtą, jį valdyti, naudoti ir disponuoti juo;</text:span></text:p>
      <text:p text:style-name="P241"><text:span text:style-name="T242">12.7</text:span><text:span text:style-name="T243">. užmegzti tarptautinius ryšius;</text:span></text:p>
      <text:p text:style-name="P244"><text:span text:style-name="T245">12.8</text:span><text:span text:style-name="T246">. dalyvauti šalies ir tarptautiniuose projektuose, susijusiuose su kultūros paveldo apsauga, priežiūra ir komunikacija;<text:s/></text:span></text:p>
      <text:p text:style-name="P247"><text:span text:style-name="T248">12.9</text:span><text:span text:style-name="T249">. teisės aktų nustatyta tvarka stoti į ne pelno organizacijų asociacijas, dalyvauti jų veikloje.</text:span></text:p>
      <text:p text:style-name="P250"><text:span text:style-name="T251">13</text:span><text:span text:style-name="T252">.<text:s/></text:span><text:span text:style-name="T253">Agentūra turi pareigą:</text:span></text:p>
      <text:p text:style-name="P254"><text:span text:style-name="T255">13.1</text:span><text:span text:style-name="T256">. vykdyti Agentūros sudarytose sutartyse sutartus įsipareigojimus;</text:span></text:p>
      <text:p text:style-name="P257"><text:span text:style-name="T258">13.2</text:span><text:span text:style-name="T259">. teisės aktų nustatyta tvarka naudoti lėšas Įstatuose nurodytiems uždaviniams vykdyti;</text:span></text:p>
      <text:p text:style-name="P260"><text:span text:style-name="T261">13.3</text:span><text:span text:style-name="T262">. vykdydama savo veiklą vadovautis kompetentingų Vilniaus miesto savivaldybės institucijų priimamais sprendimais, ir (ar) kitais teisės aktais bei Vilniaus miesto savivaldybės administracijos struktūrinių padalinių, kuriems pavesta kuruoti Agentūros veiklą, pavedimais;</text:span></text:p>
      <text:p text:style-name="P263"><text:span text:style-name="T264">13.4</text:span><text:span text:style-name="T265">. vykdyti kitas teisės aktuose numatytas pareigas.</text:span></text:p>
      <text:p text:style-name="Normal"/>
      <text:p text:style-name="P266"><text:span text:style-name="T267">IV</text:span><text:span text:style-name="T268"><text:s/>SKYRIUS</text:span></text:p>
      <text:p text:style-name="P269"><text:span text:style-name="T270">DALININKAI IR ASMENS TAPIMO NAUJU DALININKU TVARKA</text:span></text:p>
      <text:p text:style-name="P271"/>
      <text:p text:style-name="P272"><text:span text:style-name="T273">14</text:span><text:span text:style-name="T274">.<text:s/></text:span><text:span text:style-name="T275">Asmuo gali tapti nauju dalininku, jį priėmus dalininku arba jam įgijus (paveldėjus, nupirkus ar kitais būdais įgijus) dalininko teises.</text:span></text:p>
      <text:p text:style-name="P276"><text:span text:style-name="T277">15</text:span><text:span text:style-name="T278">.<text:s/></text:span><text:span text:style-name="T279">Asmuo priimamas dalininku tokia tvarka:</text:span></text:p>
      <text:p text:style-name="P280"><text:span text:style-name="T281">15.1</text:span><text:span text:style-name="T282">. pageidaujantis tapti dalininku asmuo pateikia Agentūros direktoriui prašymą juo tapti; asmens prašyme turi būti nurodyti duomenys apie ji (fizinio asmens vardas, pavardė, asmens kodas,</text:span><text:s/><text:span text:style-name="T283">kai asmuo jo neturi – gimimo data), deklaruota gyvenamoji vieta arba adresas korespondencijai; juridinio asmens pavadinimas, teisinė forma, kodas, buveinė, atstovo vardas, pavardė), išreikštas pritarimas Agentūros veiklos tikslams ir nurodytas asmens numatomas įnašas į dalininkų kapitalą, šio įnašo dydis (kai numatomas įnašas – pinigai) ar vertė (kai numatomas įnašas – materialusis ar nematerialusis turtas) (eurais) ir įnašo perdavimo Agentūros terminas;</text:span></text:p>
      <text:p text:style-name="P284"><text:span text:style-name="T285">15.2</text:span><text:span text:style-name="T286">. asmuo dalininku priimamas visuotinio dalininkų susirinkimo sprendimu;</text:span></text:p>
      <text:p text:style-name="P287"><text:span text:style-name="T288">15.3</text:span><text:span text:style-name="T289">. visuotiniam dalininkų susirinkimui priėmus sprendimą priimti dalininką, pageidavęs dalininku tapti asmuo juo tampa, perdavęs Agentūrai savo prašyme nurodytą įnašą.</text:span></text:p>
      <text:p text:style-name="P290"><text:span text:style-name="T291">16</text:span><text:span text:style-name="T292">.<text:s/></text:span><text:span text:style-name="T293">Dalininko teises įgijęs asmuo dalininku tampa tokia tvarka:</text:span></text:p>
      <text:p text:style-name="P294"><text:span text:style-name="T295">16.1</text:span><text:span text:style-name="T296">. apie tai, kad įgijo dalininko teises, raštu praneša Agentūros direktoriui ir kartu pateikia jam dalininko teisių įgijimą liudijantį dokumentą ar jo išrašą; pranešime turi būti nurodyta: dalininkas, kurio turėtas dalininko teises asmuo įgijo (fizinio asmens vardas, pavardė, asmens kodas; juridinio asmens pavadinimas); asmuo, įgijęs dalininko teises (fizinio asmens vardas, pavardė, asmens kodas, gyvenamosios vietos adresas ar adresas korespondencijai; juridinio asmens pavadinimas, buveinė, kodas, atstovo vardas ir pavardė); dalininko teisių įgijimo data;</text:span></text:p>
      <text:p text:style-name="P297"><text:span text:style-name="T298">16.2</text:span><text:span text:style-name="T299">. dalininku tapusio asmens įnašo dalininkų kapitalą vertė atitinka dalininko teises perleidusio dalininko turėtų įnašų vertę.</text:span></text:p>
      <text:p text:style-name="P300"><text:span text:style-name="T301">17</text:span><text:span text:style-name="T302">.<text:s/></text:span><text:span text:style-name="T303">Pageidavusiam tapti dalininku asmeniui atlikus šių įstatų 15.3 papunktyje nurodytus ar dalininko teises įgijusiam asmeniui atlikus šių įstatų 16.1 papunktyje nurodytus veiksmus, Agentūros direktorius per 2 darbo dienas įrašo naują dalininką ir jo įnašo vertę į Agentūros dokumentus, atsižvelgdamas atitinkamai šių įstatų 15.3 papunkčio nuostatas ar 16.1 papunktyje nurodytuose dokumentuose nurodytą dalininko teisių įgijimo datą ir 16.2 papunkčio nuostatas.</text:span></text:p>
      <text:p text:style-name="P304"><text:span text:style-name="T305">18</text:span><text:span text:style-name="T306">.<text:s/></text:span><text:span text:style-name="T307">Atlikus šių įstatų 14 punkte nurodytus veiksmus, naujam dalininkui išduodamas jo įnašų vertę patvirtinantis dokumentas.<text:s/></text:span></text:p>
      <text:p text:style-name="P308"/>
      <text:p text:style-name="P309"><text:span text:style-name="T310">V</text:span><text:span text:style-name="T311"><text:s/>SKYRIUS</text:span></text:p>
      <text:p text:style-name="P312"><text:span text:style-name="T313">DALININKŲ TEISIŲ PARDAVIMO KITIEMS ASMENIMS TVARKA</text:span></text:p>
      <text:p text:style-name="P314"/>
      <text:p text:style-name="P315"><text:span text:style-name="T316">19</text:span><text:span text:style-name="T317">.<text:s/></text:span><text:span text:style-name="T318">Dalininko teisės gali būti parduotos ar perduotos kitiems asmenims Lietuvos Respublikos viešųjų įstaigų įstatymo ir įstatymų, reglamentuojančių valstybės ir savivaldybių turto valdymą, naudojimą ir disponavimą juo, nustatytais atvejais ir būdais.</text:span></text:p>
      <text:p text:style-name="P319"/>
      <text:p text:style-name="P320"><text:span text:style-name="T321">VI</text:span><text:span text:style-name="T322"><text:s/>SKYRIUS</text:span></text:p>
      <text:p text:style-name="P323"><text:span text:style-name="T324">DALININKŲ ĮNAŠŲ PERDAVIMO AGENTŪRAI TVARKA</text:span></text:p>
      <text:p text:style-name="P325"/>
      <text:p text:style-name="P326"><text:span text:style-name="T327">20</text:span><text:span text:style-name="T328">.<text:s/></text:span><text:span text:style-name="T329">Dalininkų įnašai Agentūrai perduodami tokia tvarka:</text:span></text:p>
      <text:p text:style-name="P330"><text:span text:style-name="T331">20.1</text:span><text:span text:style-name="T332">. pinigai įnešami į Agentūros sąskaitą;<text:s/></text:span></text:p>
      <text:p text:style-name="P333"><text:span text:style-name="T334">20.2</text:span><text:span text:style-name="T335">. materialusis ir nematerialusis turtas Agentūrai perduodamas surašant turto perdavimo aktą; aktą pasirašo turtą perduodantis asmuo (steigėjas, dalininkas, dalininku tapti pageidaujantis asmuo) ir Agentūros direktorius; kartu su perduodamu turtu Agentūrai pateikiama ir šio turto vertinimo ataskaita, kuri turi būti sudaryta ne vėliau kaip prieš 6 mėnesius iki turto perdavimo Agentūrai; turto vertinimas atliekamas perduodamo turto savininko lėšomis.<text:s/></text:span></text:p>
      <text:p text:style-name="Normal"/>
      <text:p text:style-name="P336"><text:span text:style-name="T337">VII</text:span><text:span text:style-name="T338"><text:s/>SKYRIUS<text:s/></text:span></text:p>
      <text:p text:style-name="P339"><text:span text:style-name="T340">AGENTŪROS ORGANAI IR JŲ KOMPETENCIJA</text:span></text:p>
      <text:p text:style-name="P341"/>
      <text:p text:style-name="P342"><text:span text:style-name="T343">21</text:span><text:span text:style-name="T344">.<text:s/></text:span><text:span text:style-name="T345">Agentūros organai — visuotinis dalininkų susirinkimas, vienasmenis valdymo organas — Agentūros direktorius, patariamasis organas – Agentūros patariamoji grupė.</text:span></text:p>
      <text:p text:style-name="P346"><text:span text:style-name="T347">22</text:span><text:span text:style-name="T348">.<text:s/></text:span><text:span text:style-name="T349">Be Viešųjų įstaigų įstatyme nurodytos kompetencijos, visuotinis dalininkų susirinkimas taip pat vykdo šias funkcijas:<text:s/></text:span></text:p>
      <text:p text:style-name="P350"><text:span text:style-name="T351">22.1</text:span><text:span text:style-name="T352">. tvirtina Agentūros veiklos strategiją;</text:span></text:p>
      <text:p text:style-name="P353"><text:span text:style-name="T354">22.2</text:span><text:span text:style-name="T355">. priima sprendimą dėl Agentūros valdymo struktūros, tvirtina Agentūros pareigybių, į kurias Agentūros darbuotojai priimami konkurso būdu, sąrašą ir kvalifikacinius reikalavimus, tvirtina Agentūros pareigybių sąrašus ir didžiausią leistiną pareigybių skaičių;<text:s/></text:span></text:p>
      <text:p text:style-name="P356"><text:span text:style-name="T357">22.3</text:span><text:span text:style-name="T358">. vadovaudamasis Viešųjų įstaigų įstatyme nustatyta tvarka skiria ir atšaukia Agentūros direktorių, priima sprendimą dėl jo darbo apmokėjimo tvarkos.</text:span><text:s/><text:span text:style-name="T359">Šią visuotiniam dalininkų susirinkimui priskirtą teisę dalininkė (savininkė) Vilniaus miesto savivaldybė įgyvendina per Savivaldybės vykdomąją instituciją;</text:span><text:s/></text:p>
      <text:p text:style-name="P360"><text:span text:style-name="T361">22.4</text:span><text:span text:style-name="T362">. priima sprendimą dėl Agentūros veiklos vertinimo kriterijų nustatymo;<text:s/></text:span></text:p>
      <text:p text:style-name="P363"><text:span text:style-name="T364">22.5</text:span><text:span text:style-name="T365">. sprendžia klausimus dėl Agentūrai nuosavybės teise priklausančio ilgalaikio turto pardavimo.</text:span></text:p>
      <text:p text:style-name="P366"><text:span text:style-name="T367">23</text:span><text:span text:style-name="T368">.<text:s/></text:span><text:span text:style-name="T369">Visuotinį dalininkų susirinkimą šaukia Agentūros direktorius.<text:s/></text:span></text:p>
      <text:p text:style-name="P370"><text:span text:style-name="T371">24</text:span><text:span text:style-name="T372">.<text:s/></text:span><text:span text:style-name="T373">Apie šaukiamą visuotinį dalininkų susirinkimą Agentūros direktorius ne vėliau kaip prieš 14 dienų iki susirinkimo dienos praneša kiekvienam dalininkui, išsiųsdamas registruotą laišką adresu, kuri dalininkas nurodęs Agentūrai, ar elektroninių ryšių priemonėmis.</text:span></text:p>
      <text:p text:style-name="P374"><text:span text:style-name="T375">25</text:span><text:span text:style-name="T376">.<text:s/></text:span><text:span text:style-name="T377">Visuotinis dalininkų susirinkimas gali būti šaukiamas nesilaikant šių įstatų 24 punkte nurodyto termino, jei su tuo raštiškai sutinka visi dalininkai.</text:span></text:p>
      <text:p text:style-name="P378"><text:span text:style-name="T379">26</text:span><text:span text:style-name="T380">.<text:s/></text:span><text:span text:style-name="T381">Visuotiniame dalininkų susirinkime kiekvienas dalininkas turi vieną balsą.</text:span></text:p>
      <text:p text:style-name="P382"><text:span text:style-name="T383">27</text:span><text:span text:style-name="T384">.<text:s/></text:span><text:span text:style-name="T385">Visuotinio dalininkų susirinkimo sprendimai priimami paprasta dalyvaujančių susirinkime dalininkų balsų dauguma, išskyrus šiuos sprendimus, kurie priimami ne mažiau kaip 2/3 visų susirinkime dalyvaujančių dalininkų balsų:</text:span></text:p>
      <text:p text:style-name="P386"><text:span text:style-name="T387">27.1</text:span><text:span text:style-name="T388">. sprendimą dėl Agentūros reorganizavimo sąlygų tvirtinimo;<text:s/></text:span></text:p>
      <text:p text:style-name="P389"><text:span text:style-name="T390">27.2</text:span><text:span text:style-name="T391">. sprendimą pertvarkyti Agentūrą;</text:span></text:p>
      <text:p text:style-name="P392"><text:span text:style-name="T393">27.3</text:span><text:span text:style-name="T394">. sprendimą likviduoti Agentūrą ar atšaukti jos likvidavimą.</text:span></text:p>
      <text:p text:style-name="P395"><text:span text:style-name="T396">28</text:span><text:span text:style-name="T397">.<text:s/></text:span><text:span text:style-name="T398">Įstaigai vadovauja direktorius, į pareigas skiriamas viešo konkurso būdu ir atleidžiamas iš jų visuotinio dalininkų susirinkimo teisės aktų nustatyta tvarka.</text:span></text:p>
      <text:p text:style-name="P399"><text:span text:style-name="T400">29</text:span><text:span text:style-name="T401">.<text:s/></text:span><text:span text:style-name="T402">Agentūros direktorius:<text:s/></text:span></text:p>
      <text:p text:style-name="P403"><text:span text:style-name="T404">29.1</text:span><text:span text:style-name="T405">. organizuoja Agentūros veiklą, siekdamas šiuose įstatuose nustatytų veiklos tikslų;<text:s/></text:span></text:p>
      <text:p text:style-name="P406"><text:span text:style-name="T407">29.2</text:span><text:span text:style-name="T408">. atstovauja Agentūrai teismuose, valstybės ir savivaldybių institucijose ir įstaigose, veikia Agentūros vardu esant santykiams su kitais juridiniais ir fiziniais asmenimis;<text:s/></text:span></text:p>
      <text:p text:style-name="P409"><text:span text:style-name="T410">29.3</text:span><text:span text:style-name="T411">. Agentūros vardu pagal šiuose įstatuose nustatytą kompetenciją ir laikydamasis teisės aktų nustatytų reikalavimų sudaro sandorius su fiziniais ir juridiniais asmenimis, taip pat Agentūros vardu atidaro ir uždaro Agentūros sąskaitas bankuose;</text:span></text:p>
      <text:p text:style-name="P412"><text:span text:style-name="T413">29.4</text:span><text:span text:style-name="T414">. laikydamasis teisės aktų reikalavimų, sudaro ir nutraukia darbo sutartis su Agentūros darbuotojais, juos skatina ir skiria pašalpas, <text:s/>nustato jų atlyginimą užtikrina darbo apmokėjimo tvarką, tvirtina jų pareigybių aprašymus;</text:span></text:p>
      <text:p text:style-name="P415"><text:span text:style-name="T416">29.5</text:span><text:span text:style-name="T417">. įgyvendina visuotinio dalininkų susirinkimo sprendimus ir teikia jam ataskaitas apie sprendimų vykdymą;<text:s/></text:span></text:p>
      <text:p text:style-name="P418"><text:span text:style-name="T419">29.6</text:span><text:span text:style-name="T420">. teisės aktų nustatyta tvarka valdo, naudoja Agentūros turtą, lėšas ir jais disponuoja; rūpinasi intelektiniais, materialiniais, finansiniais, informaciniais ištekliais, užtikrina jų optimalų valdymą ir naudojimą;</text:span></text:p>
      <text:p text:style-name="P421"><text:span text:style-name="T422">29.7</text:span><text:span text:style-name="T423">. teikia visuotiniam dalininkų susirinkimui pasiūlymus dėl Agentūros veiklos, Agentūros valdymo struktūros ir veiklos vertinimo kriterijų projektų;<text:s/></text:span></text:p>
      <text:p text:style-name="P424"><text:span text:style-name="T425">29.8</text:span><text:span text:style-name="T426">. tvirtina Agentūros vidaus organizacinius ir tvarkomuosius dokumentus;</text:span></text:p>
      <text:p text:style-name="P427"><text:span text:style-name="T428">29.9</text:span><text:span text:style-name="T429">. sudaro ir nutraukia darbo sutartį su filialo ar atstovybės vadovu;</text:span></text:p>
      <text:p text:style-name="P430"><text:span text:style-name="T431">29.10</text:span><text:span text:style-name="T432">. užtikrina teisės aktų, reglamentuojančių darbuotojų saugą ir sveikatą, vykdymą;</text:span></text:p>
      <text:p text:style-name="P433"><text:span text:style-name="T434">29.11</text:span><text:span text:style-name="T435">. atsako už informacijos apie viešosios įstaigos veiklą pateikimą visuomenei;</text:span></text:p>
      <text:p text:style-name="P436"><text:span text:style-name="T437">29.12</text:span><text:span text:style-name="T438">. sprendžia kitus su Agentūros veikla susijusius visuotinio dalininkų susirinkimo kompetencijai nepriskirtus klausimus.</text:span></text:p>
      <text:p text:style-name="P439"><text:span text:style-name="T440">30</text:span><text:span text:style-name="T441">.<text:s/></text:span><text:span text:style-name="T442">Agentūros direktorius atsako už:<text:s/></text:span></text:p>
      <text:p text:style-name="P443"><text:span text:style-name="T444">30.1</text:span><text:span text:style-name="T445">. Agentūros</text:span><text:span text:style-name="T446"><text:s/></text:span><text:span text:style-name="T447">metinių finansinių ataskaitų rinkinio ir veiklos ataskaitos parengimą ir pateikimą kartu su auditoriaus išvada (tais atvejais, kai finansinių ataskaitų auditas atliktas) arba metinės ataskaitos parengimą ir pateikimą Juridinių asmenų registrui ir visuotiniam dalininkų susirinkimui;</text:span></text:p>
      <text:p text:style-name="P448"><text:span text:style-name="T449">30.2</text:span><text:span text:style-name="T450">. Agentūros metinių finansinių ataskaitų rinkinio, veiklos ataskaitos ir auditoriaus išvados (tais atvejais, kai finansinių ataskaitų auditas atliktas) arba metinės ataskaitos paskelbimą Agentūros interneto svetainėje;</text:span></text:p>
      <text:p text:style-name="P451"><text:span text:style-name="T452">30.3</text:span><text:span text:style-name="T453">. finansinės apskaitos organizavimą pagal Lietuvos Respublikos finansinės apskaitos įstatymą;</text:span></text:p>
      <text:p text:style-name="P454"><text:span text:style-name="T455">30.4</text:span><text:span text:style-name="T456">. finansines ataskaitas rengiančio asmens parinkimą ir (arba) paskyrimą;</text:span></text:p>
      <text:p text:style-name="P457"><text:span text:style-name="T458">30.5</text:span><text:span text:style-name="T459">. teisingos, tikslios, išsamios informacijos apie ūkines operacijas ir kitos informacijos, reikalingos finansinėms ataskaitoms parengti, teikimą laiku finansines ataskaitas ar metinę ataskaitą rengiančiam asmeniui;</text:span></text:p>
      <text:p text:style-name="P460"><text:span text:style-name="T461">30.6</text:span><text:span text:style-name="T462">. duomenų, nurodytų Lietuvos Respublikos civilinio kodekso 2.66 straipsnyje, pateikimą Juridinių asmenų registrui;</text:span></text:p>
      <text:p text:style-name="P463"><text:span text:style-name="T464">30.7</text:span><text:span text:style-name="T465">. duomenų ir dokumentų pateikimą visuotiniam dalininkų susirinkimui;</text:span></text:p>
      <text:p text:style-name="P466"><text:span text:style-name="T467">30.8</text:span><text:span text:style-name="T468">. pranešimą dalininkams apie įvykius, turinčius esminę reikšmę Agentūros veiklai;</text:span></text:p>
      <text:p text:style-name="P469"><text:span text:style-name="T470">30.9</text:span><text:span text:style-name="T471">. Agentūros dalininkų apskaitą;<text:s/></text:span></text:p>
      <text:p text:style-name="P472"><text:span text:style-name="T473">30.10</text:span><text:span text:style-name="T474">. visuotinio dalininkų susirinkimo sušaukimą;</text:span></text:p>
      <text:p text:style-name="P475"><text:span text:style-name="T476">30.11</text:span><text:span text:style-name="T477">. informacijos apie Agentūros veiklą pateikimą visuomenei, viešos informacijos paskelbimą;<text:s/></text:span></text:p>
      <text:p text:style-name="P478"><text:span text:style-name="T479">30.12</text:span><text:span text:style-name="T480">. sąlygų tretiesiems asmenims susipažinti su Agentūros metinių finansinių ataskaitų rinkiniu, veiklos ataskaita ir auditoriaus išvada (tais atvejais, kai finansinių ataskaitų auditas atliktas) arba metine ataskaita Agentūros buveinėje sudarymą;</text:span></text:p>
      <text:p text:style-name="P481"><text:span text:style-name="T482">30.13</text:span><text:span text:style-name="T483">. Agentūros pajamų ir išlaidų sąmatos sudarymą ir vykdymą;</text:span></text:p>
      <text:p text:style-name="P484"><text:span text:style-name="T485">30.14</text:span><text:span text:style-name="T486">. įstatymų ir kitų teisės aktų tinkamą vykdymą Agentūroje;<text:s/></text:span></text:p>
      <text:p text:style-name="P487"><text:span text:style-name="T488">30.15</text:span><text:span text:style-name="T489">. Agentūros vidaus kontrolės tvarkos tinkamą veikimą;<text:s/></text:span></text:p>
      <text:p text:style-name="P490"><text:span text:style-name="T491">30.16</text:span><text:span text:style-name="T492">. Agentūros turto tinkamą naudojimą ir jo apsaugą;<text:s/></text:span></text:p>
      <text:p text:style-name="P493"><text:span text:style-name="T494">30.17</text:span><text:span text:style-name="T495">. viešuosius pirkimus reglamentuojančių teisės aktų laikymąsi;</text:span></text:p>
      <text:p text:style-name="P496"><text:span text:style-name="T497">30.18</text:span><text:span text:style-name="T498">. kitus veiksmus, kurie Agentūros direktoriui nustatyti teisės aktuose ir šiuose įstatuose.</text:span></text:p>
      <text:p text:style-name="P499"><text:span text:style-name="T500">31</text:span><text:span text:style-name="T501">.<text:s/></text:span><text:span text:style-name="T502">Agentūros direktorius priima sprendimus, kurie yra įforminami įsakymais.</text:span></text:p>
      <text:p text:style-name="P503"><text:span text:style-name="T504">32</text:span><text:span text:style-name="T505">.<text:s/></text:span><text:span text:style-name="T506">Nesančio ir (ar) negalinčio vykdyti savo funkcijų Agentūros direktoriaus pareigas laikinai atlieka visuotinio dalininkų susirinkimo įgaliotas Agentūros darbuotojas.</text:span></text:p>
      <text:p text:style-name="P507"><text:span text:style-name="T508">33</text:span><text:span text:style-name="T509">.<text:s/></text:span><text:span text:style-name="T510">Agentūros patariamoji grupė (toliau – Grupė) yra patariamasis įstaigos organas, veikiantis visuomeniniais pagrindais. Grupę sudaro septyni nariai: Vilniaus miesto savivaldybės administracijos struktūrinių padalinių (Kultūros paveldo apsaugos skyriaus, Kultūros skyriaus, Būsto administravimo skyriaus) atstovai ir visuomeninių organizacijų (Architektų sąjungos Lietuvos UNESCO nacionalinės komisijos, Restauratorių sąjungos) deleguoti nariai. Vietoj atšaukto Grupės nario deleguojamas arba skiriamas naujas narys visos anksčiau išrinktos Grupės kadencijos laikui. Grupės sudėtį savo įsakymu tvirtina Agentūros vadovas.</text:span></text:p>
      <text:p text:style-name="P511"><text:span text:style-name="T512">34</text:span><text:span text:style-name="T513">.<text:s/></text:span><text:span text:style-name="T514">Grupės narys privalo:</text:span></text:p>
      <text:p text:style-name="P515"><text:span text:style-name="T516">34.1</text:span><text:span text:style-name="T517">. turėti aukštąjį išsilavinimą;</text:span></text:p>
      <text:p text:style-name="P518"><text:span text:style-name="T519">34.2</text:span><text:span text:style-name="T520">. išmanyti ir mokėti taikyti praktiniame darbe įstatymus, kitus teisės aktus, reglamentuojančius jo atstovaujamos institucijos veiklą;</text:span></text:p>
      <text:p text:style-name="P521"><text:span text:style-name="T522">34.3</text:span><text:span text:style-name="T523">. išmanyti viešosios įstaigos, kurioje atstovauja, įstatus, Grupės darbo reglamentą;</text:span></text:p>
      <text:p text:style-name="P524"><text:span text:style-name="T525">34.4</text:span><text:span text:style-name="T526">. žinoti savo, kaip Grupės nario, teises, <text:s/>pareigas ir atsakomybę, nustatytas įstatymuose ir viešosios įstaigos įstatuose;</text:span></text:p>
      <text:p text:style-name="P527"><text:span text:style-name="T528">34.5</text:span><text:span text:style-name="T529">. veikti Agentūros naudai;</text:span></text:p>
      <text:p text:style-name="P530"><text:span text:style-name="T531">34.6</text:span><text:span text:style-name="T532">. saugoti Agentūros konfidencialią informaciją, kurią sužinojo būdamas Grupės nariu.</text:span></text:p>
      <text:p text:style-name="P533"><text:span text:style-name="T534">35</text:span><text:span text:style-name="T535">.<text:s/></text:span><text:span text:style-name="T536">Grupės nariu negali būti:</text:span></text:p>
      <text:p text:style-name="P537"><text:span text:style-name="T538">35.1</text:span><text:span text:style-name="T539">. politikai ir politinio (asmeninio) pasitikėjimo valstybės tarnautojai;</text:span></text:p>
      <text:p text:style-name="P540"><text:span text:style-name="T541">35.2</text:span><text:span text:style-name="T542">. asmuo, kuriam neišnykęs teistumas;</text:span></text:p>
      <text:p text:style-name="P543"><text:span text:style-name="T544">35.3</text:span><text:span text:style-name="T545">. asmuo, kuris yra viešosios įstaigos dalininkas;<text:s/></text:span></text:p>
      <text:p text:style-name="P546"><text:span text:style-name="T547">35.4</text:span><text:span text:style-name="T548">. asmuo, dėl kurio ar dėl kurio artimųjų giminaičių gali kilti viešųjų ir privačių interesų konfliktas;</text:span></text:p>
      <text:p text:style-name="P549"><text:span text:style-name="T550">35.5</text:span><text:span text:style-name="T551">. asmuo, kurio įgaliojimas atstovauti Savivaldybei per pastaruosius penkerius metus buvo panaikintas dėl netinkamo atstovavimo Savivaldybei;</text:span></text:p>
      <text:p text:style-name="P552"><text:span text:style-name="T553">35.6</text:span><text:span text:style-name="T554">. asmuo, kuris per pastaruosius penkerius metus buvo atšauktas iš viešosios įstaigos organo narių dėl netinkamo pareigų vykdymo.</text:span></text:p>
      <text:p text:style-name="P555"><text:span text:style-name="T556">36</text:span><text:span text:style-name="T557">.<text:s/></text:span><text:span text:style-name="T558">Grupei vadovauja Grupės pirmininkas, renkamas Grupės narių balsų dauguma pirmojo Grupės posėdžio metu. Grupė parengia savo darbo reglamentą bei priima nutarimus posėdžiuose, kurie Agentūros direktoriaus šaukiami ne rečiau kaip du kartus per metus.</text:span></text:p>
      <text:p text:style-name="P559"><text:span text:style-name="T560">37</text:span><text:span text:style-name="T561">.<text:s/></text:span><text:span text:style-name="T562">Grupė tvirtina savo darbo reglamentą pirmo Grupės posėdžio metu. Grupė sprendimus priima paprasta posėdyje dalyvaujančių Grupės narių balsų dauguma. Jeigu posėdyje dalyvaujančių Grupės narių balsai pasiskirsto po lygiai, lemia Grupės pirmininko balsas. Grupės posėdžiai yra teisėti, jeigu juose dalyvauja ne mažiau kaip du trečdaliai Grupės narių. Savo sprendimus Grupė skelbia viešai Agentūros <text:s/>interneto svetainėje.</text:span></text:p>
      <text:p text:style-name="P563"><text:span text:style-name="T564">38</text:span><text:span text:style-name="T565">.<text:s/></text:span><text:span text:style-name="T566">Pradėdamas eiti pareigas Grupėje jos narys posėdyje pasirašo įsipareigojimą vadovautis Agentūros ir visuomenės interesais ir sąžiningai atlikti nustatytas funkcijas.</text:span></text:p>
      <text:p text:style-name="P567"><text:span text:style-name="T568">39</text:span><text:span text:style-name="T569">.<text:s/></text:span><text:span text:style-name="T570">Jeigu Grupės narys netinkamai vykdo Grupės darbo reglamento įsipareigojimus arba nepasirašo 38 punkte nurodyto įsipareigojimo, Grupės pirmininkas turi teisę kreiptis į tą narį paskyrusį juridinį asmenį su prašymu deleguoti kitą Grupės narį. Po to kai deleguojamas kitas Grupės narys, Agentūros vadovas savo įsakymu patvirtina naujos sudėties Grupę, įtraukdamas į ją naujai deleguojamą narį.</text:span></text:p>
      <text:p text:style-name="P571"><text:span text:style-name="T572">40</text:span><text:span text:style-name="T573">.<text:s/></text:span><text:span text:style-name="T574">Grupės kadencija – 3 metai. Grupės kadencija pradedama skaičiuoti nuo Agentūros direktoriaus įsakymo įsigaliojimo dienos. Ne vėliau kaip prieš mėnesį iki Grupės kadencijos pabaigos turi būti tvirtinama naujai sudaromos Grupės sudėtis.</text:span></text:p>
      <text:p text:style-name="P575"><text:span text:style-name="T576">41</text:span><text:span text:style-name="T577">.<text:s/></text:span><text:span text:style-name="T578">Grupės nario įgaliojimai pasibaigia:</text:span></text:p>
      <text:p text:style-name="P579"><text:span text:style-name="T580">41.1</text:span><text:span text:style-name="T581">. pasibaigus Grupės kadencijai;</text:span></text:p>
      <text:p text:style-name="P582"><text:span text:style-name="T583">41.2</text:span><text:span text:style-name="T584">. Grupės nariui mirus;</text:span></text:p>
      <text:p text:style-name="P585"><text:span text:style-name="T586">41.3</text:span><text:span text:style-name="T587">. Grupės nariui atsistatydinus;</text:span></text:p>
      <text:p text:style-name="P588"><text:span text:style-name="T589">41.4</text:span><text:span text:style-name="T590">. atšaukus Grupės narį šių įstatų 39 punkte nustatytais atvejais.</text:span></text:p>
      <text:p text:style-name="P591"><text:span text:style-name="T592">42</text:span><text:span text:style-name="T593">.<text:s/></text:span><text:span text:style-name="T594">Grupė:</text:span></text:p>
      <text:p text:style-name="P595"><text:span text:style-name="T596">42.1</text:span><text:span text:style-name="T597">. analizuoja Agentūros darbą ir teikia rekomendacijas jos direktoriui dėl Agentūros veiklos bei Vilniaus senamiesčio atgaivinimo strategijos įgyvendinimo prioritetų, priemonių ir būdų;</text:span></text:p>
      <text:p text:style-name="P598"><text:span text:style-name="T599">42.2</text:span><text:span text:style-name="T600">. analizuoja, pataria ir siūlo Agentūros direktoriui dėl konkrečių Agentūros rengiamų programų ir projektų įgyvendinimo bei finansavimo būdų;</text:span></text:p>
      <text:p text:style-name="P601"><text:span text:style-name="T602">42.3</text:span><text:span text:style-name="T603">. atlieka kitas patariamojo pobūdžio Agentūros dalininkų susirinkimo pavestas funkcijas.</text:span></text:p>
      <text:p text:style-name="P604"><text:span text:style-name="T605">43</text:span><text:span text:style-name="T606">.<text:s/></text:span><text:span text:style-name="T607">Agentūra teikia Grupės darbui reikiamą informaciją ir organizacinę pagalbą.</text:span></text:p>
      <text:p text:style-name="P608"/>
      <text:p text:style-name="P609"><text:span text:style-name="T610">VIII</text:span><text:span text:style-name="T611"><text:s/>SKYRIUS<text:s/></text:span></text:p>
      <text:p text:style-name="P612"><text:span text:style-name="T613">FILIALŲ IR ATSTOVYBIŲ STEIGIMO BEI JŲ VEIKLOS NUTRAUKIMO TVARKA<text:s/></text:span></text:p>
      <text:p text:style-name="P614"/>
      <text:p text:style-name="P615"><text:span text:style-name="T616">44</text:span><text:span text:style-name="T617">.<text:s/></text:span><text:span text:style-name="T618">Sprendimus steigti Įstaigos filialus ir atstovybes, nutraukti jų veiklą priima, taip pat filialų ir atstovybių nuostatus tvirtina visuotinis dalininkų susirinkimas.<text:s/></text:span></text:p>
      <text:p text:style-name="P619"/>
      <text:p text:style-name="P620"><text:span text:style-name="T621">IX</text:span><text:span text:style-name="T622"><text:s/>SKYRIUS<text:s/></text:span></text:p>
      <text:p text:style-name="P623"><text:span text:style-name="T624">DOKUMENTŲ IR KITOS INFORMACIJOS APIE AGENTŪROS VEIKLĄ PATEIKIMO DALININKAMS TVARKA<text:s/></text:span></text:p>
      <text:p text:style-name="P625"/>
      <text:p text:style-name="P626"><text:span text:style-name="T627">45</text:span><text:span text:style-name="T628">.<text:s/></text:span><text:span text:style-name="T629">Dalininko rašytiniu reikalavimu ne vėliau kaip per 7 dienas nuo reikalavimo gavimo dienos Agentūros dokumentai jam pateikiami susipažinti Agentūros darbo valandomis jo buveinėje ar kitoje Agentūros direktoriaus nurodytoje vietoje, kurioje dokumentai yra saugomi. Dokumentų kopijos dalininkui gali būti siunčiamos registruotu laišku adresu, kurį dalininkas nurodęs Agentūrai, arba įteikiamos pasirašytinai ar elektroninių ryšių priemonėmis.<text:s/></text:span></text:p>
      <text:p text:style-name="P630"><text:span text:style-name="T631">46</text:span><text:span text:style-name="T632">.<text:s/></text:span><text:span text:style-name="T633">Agentūros dokumentai, jų kopijos ar kita informacija dalininkams pateikiama neatlygintinai.<text:s/></text:span></text:p>
      <text:p text:style-name="P634"/>
      <text:p text:style-name="P635"><text:span text:style-name="T636">X</text:span><text:span text:style-name="T637"><text:s/>SKYRIUS<text:s/></text:span></text:p>
      <text:p text:style-name="P638"><text:span text:style-name="T639">VIEŠŲ PRANEŠIMŲ IR SKELBIMŲ PASKELBIMO TVARKA<text:s/></text:span></text:p>
      <text:p text:style-name="P640"/>
      <text:p text:style-name="P641"><text:span text:style-name="T642">47</text:span><text:span text:style-name="T643">.<text:s/></text:span><text:span text:style-name="T644">Kai Agentūros pranešimai turi būti paskelbti viešai, jie skelbiami Lietuvos nacionaliniame laikraštyje „Lietuvos rytas“ ir valstybės įmonės Registrų centro leidžiamame elektroniniame leidinyje „Juridinių asmenų vieši pranešimai“.</text:span></text:p>
      <text:p text:style-name="P645"><text:span text:style-name="T646">48</text:span><text:span text:style-name="T647">.<text:s/></text:span><text:span text:style-name="T648">Kiti Agentūros pranešimai dalininkams ir kitiems asmenims siunčiami registruotu laišku arba įteikiami pasirašytinai ar elektroninių ryšių priemonėmis. Kai pranešimai dalininkui siunčiami registruotu laišku, jie siunčiami adresu, kurį dalininkas nurodęs Agentūrai. Skubūs pranešimai gali būti perduoti elektroninių ryšių priemonėmis, originalai tą pačią dieną išsiunčiami adresatui registruotu laišku ar įteikiami pasirašytinai.</text:span></text:p>
      <text:p text:style-name="P649"><text:span text:style-name="T650">49</text:span><text:span text:style-name="T651">.<text:s/></text:span><text:span text:style-name="T652">Už pranešimų išsiuntimą laiku ar jų įteikimą pasirašytinai atsako Agentūros direktorius.</text:span></text:p>
      <text:p text:style-name="P653"/>
      <text:p text:style-name="P654"><text:span text:style-name="T655">XI</text:span><text:span text:style-name="T656"><text:s/>SKYRIUS</text:span></text:p>
      <text:p text:style-name="P657"><text:span text:style-name="T658">INFORMACIJOS APIE AGENTŪROS VEIKLĄ PATEIKIMO VISUOMENEI TVARKA</text:span></text:p>
      <text:p text:style-name="P659"/>
      <text:p text:style-name="P660"><text:span text:style-name="T661">50</text:span><text:span text:style-name="T662">.<text:s/></text:span><text:span text:style-name="T663">Agentūros veiklos ataskaita ne vėliau kaip per 5 darbo dienas nuo eilinio visuotinio dalininkų susirinkimo turi būti pateikta Juridinių asmenų registrui ir paskelbta Agentūros interneto svetainėje<text:s/></text:span><text:span text:style-name="T664">www.vsaa.lt</text:span><text:span text:style-name="T665">. <text:s/></text:span></text:p>
      <text:p text:style-name="P666"><text:span text:style-name="T667">51</text:span><text:span text:style-name="T668">.<text:s/></text:span><text:span text:style-name="T669">Kita informacija, kuri pateikiama visuomenei, skelbiama Agentūros interneto svetainėje<text:s/></text:span><text:span text:style-name="T670">www.vsaa.lt</text:span><text:span text:style-name="T671">. <text:s/></text:span></text:p>
      <text:p text:style-name="P672"><text:span text:style-name="T673">52</text:span><text:span text:style-name="T674">.<text:s/></text:span><text:span text:style-name="T675">Tretiesiems asmenims turi būti sudarytos sąlygos su Agentūros veiklos ataskaita ir kita visuomenei pateikiama informacija susipažinti Agentūros buveinėje Agentūros darbo valandomis ir interneto svetainėje<text:s/></text:span><text:span text:style-name="T676">www.vsaa.lt</text:span><text:span text:style-name="T677">. <text:s/></text:span></text:p>
      <text:p text:style-name="P678"/>
      <text:p text:style-name="P679"><text:span text:style-name="T680">XII</text:span><text:span text:style-name="T681"><text:s/>SKYRIUS</text:span></text:p>
      <text:p text:style-name="P682"><text:span text:style-name="T683">ĮSTATŲ KEITIMO TVARKA</text:span></text:p>
      <text:p text:style-name="P684"/>
      <text:p text:style-name="P685"><text:span text:style-name="T686">53</text:span><text:span text:style-name="T687">.<text:s/></text:span><text:span text:style-name="T688">Įstatai keičiami vadovaujantis Viešųjų įstaigų įstatyme nustatyta tvarka.</text:span></text:p>
      <text:p text:style-name="P689"/>
      <text:p text:style-name="P690"><text:span text:style-name="T691">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9-25T12:03:00Z</meta:creation-date>
    <dc:date>2024-09-25T12:03:00Z</dc:date>
    <meta:template xlink:href="Normal.dotm" xlink:type="simple"/>
    <meta:editing-cycles>2</meta:editing-cycles>
    <meta:editing-duration>PT0S</meta:editing-duration>
    <meta:document-statistic meta:page-count="3" meta:paragraph-count="308" meta:word-count="3356" meta:character-count="26849" meta:row-count="743" meta:non-whitespace-character-count="23801"/>
  </office:meta>
</office:document-meta>
</file>