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1.083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style:font-size-complex="12pt" style:language-asian="lt" style:country-asian="L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master-page-name="MPF1" style:family="paragraph">
      <style:paragraph-properties fo:break-before="page" fo:margin-left="2.9534in" style:page-number="1">
        <style:tab-stops/>
      </style:paragraph-properties>
      <style:text-properties style:font-size-complex="12pt" style:language-asian="lt" style:country-asian="LT"/>
    </style:style>
    <style:style style:name="P43" style:parent-style-name="Normal" style:family="paragraph">
      <style:paragraph-properties fo:margin-left="2.9534in">
        <style:tab-stops/>
      </style:paragraph-properties>
      <style:text-properties style:font-size-complex="12pt" style:language-asian="lt" style:country-asian="LT"/>
    </style:style>
    <style:style style:name="P44" style:parent-style-name="Normal" style:family="paragraph">
      <style:paragraph-properties fo:margin-left="2.9534in">
        <style:tab-stops/>
      </style:paragraph-properties>
      <style:text-properties style:font-size-complex="12pt" style:language-asian="lt" style:country-asian="LT"/>
    </style:style>
    <style:style style:name="P45" style:parent-style-name="Normal" style:family="paragraph">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text-properties fo:font-weight="bold" style:font-weight-asian="bold" style:font-weight-complex="bold" style:font-size-complex="12pt"/>
    </style:style>
    <style:style style:name="P57" style:parent-style-name="Normal" style:family="paragraph">
      <style:paragraph-properties fo:text-align="justify" fo:text-indent="0.5in">
        <style:tab-stops>
          <style:tab-stop style:type="left" style:position="0.865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8659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8659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tab-stops>
          <style:tab-stop style:type="left" style:position="0.865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865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0.865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865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language="en" fo:country="U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865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tab-stops>
          <style:tab-stop style:type="left" style:position="0.865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tyle-complex="italic"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865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tab-stops>
          <style:tab-stop style:type="left" style:position="0.8659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909in"/>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text-properties style:font-size-complex="12pt"/>
    </style:style>
    <style:style style:name="P162"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text-properties fo:color="#FF0000" style:font-size-complex="12pt"/>
    </style:style>
    <style:style style:name="P16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75in"/>
          <style:tab-stop style:type="left" style:position="0.8958in"/>
          <style:tab-stop style:type="left" style:position="1.2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tab-stops>
          <style:tab-stop style:type="left" style:position="0in"/>
          <style:tab-stop style:type="left" style:position="0.75in"/>
          <style:tab-stop style:type="left" style:position="0.8958in"/>
          <style:tab-stop style:type="left" style:position="1.25in"/>
        </style:tab-stops>
      </style:paragraph-properties>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ext-properties style:font-name-asian="Calibri" style:font-size-complex="12pt"/>
    </style:style>
    <style:style style:name="P218" style:parent-style-name="Normal" style:family="paragraph">
      <style:paragraph-properties fo:text-align="justify" fo:text-indent="0.5in">
        <style:tab-stops>
          <style:tab-stop style:type="left" style:position="0.865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name-asian="SimSun" style:letter-kerning="true" style:font-size-complex="12pt" style:language-asian="hi" style:country-asian="IN" style:language-complex="hi" style:country-complex="IN"/>
    </style:style>
    <style:style style:name="T2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6" style:parent-style-name="DefaultParagraphFont" style:family="text">
      <style:text-properties style:font-name-asian="SimSun" style:letter-kerning="true" style:font-size-complex="12pt" style:language-asian="hi" style:country-asian="IN" style:language-complex="hi" style:country-complex="IN"/>
    </style:style>
    <style:style style:name="T22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28" style:parent-style-name="DefaultParagraphFont" style:family="text">
      <style:text-properties style:font-name-asian="SimSun" style:letter-kerning="true" style:font-size-complex="12pt" style:language-asian="hi" style:country-asian="IN" style:language-complex="hi" style:country-complex="IN"/>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865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8659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865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8659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8659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in">
        <style:tab-stops>
          <style:tab-stop style:type="left" style:position="0.8659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fo:color="#FF0000"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62" style:parent-style-name="DefaultParagraphFont" style:family="text">
      <style:text-properties style:font-name-asian="SimSun" style:letter-kerning="true" style:language-asian="hi" style:country-asian="IN" style:language-complex="hi" style:country-complex="IN"/>
    </style:style>
    <style:style style:name="T263" style:parent-style-name="DefaultParagraphFont" style:family="text">
      <style:text-properties style:font-name-asian="SimSun" style:letter-kerning="true" style:language-asian="hi" style:country-asian="IN" style:language-complex="hi" style:country-complex="IN"/>
    </style:style>
    <style:style style:name="P264" style:parent-style-name="Normal" style:family="paragraph">
      <style:paragraph-properties fo:text-align="justify" fo:text-indent="0.5in">
        <style:tab-stops>
          <style:tab-stop style:type="left" style:position="0.865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865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text-properties style:font-size-complex="12pt"/>
    </style:style>
    <style:style style:name="TableColumn282" style:family="table-column">
      <style:table-column-properties style:column-width="2.2611in"/>
    </style:style>
    <style:style style:name="TableColumn283" style:family="table-column">
      <style:table-column-properties style:column-width="4.1416in"/>
    </style:style>
    <style:style style:name="Table281" style:family="table">
      <style:table-properties style:width="6.4027in" fo:margin-left="0in" table:align="center"/>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06%"/>
    </style:style>
    <style:style style:name="T287" style:parent-style-name="DefaultParagraphFont" style:family="text">
      <style:text-properties fo:font-weight="bold" style:font-weight-asian="bold"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fo:line-height="106%"/>
      <style:text-properties fo:font-weight="bold" style:font-weight-asian="bold" style:language-asian="lt" style:country-asian="L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line-height="106%"/>
    </style:style>
    <style:style style:name="T295" style:parent-style-name="DefaultParagraphFont" style:family="text">
      <style:text-properties fo:font-weight="bold" style:font-weight-asian="bold"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line-height="106%"/>
    </style:style>
    <style:style style:name="T299" style:parent-style-name="DefaultParagraphFont" style:family="text">
      <style:text-properties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style:language-asian="lt" style:country-asian="L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line-height="106%"/>
    </style:style>
    <style:style style:name="T306" style:parent-style-name="DefaultParagraphFont" style:family="text">
      <style:text-properties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line-height="106%"/>
    </style:style>
    <style:style style:name="T309" style:parent-style-name="DefaultParagraphFont" style:family="text">
      <style:text-properties style:language-asian="lt" style:country-asian="L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fo:line-height="106%"/>
    </style:style>
    <style:style style:name="T313" style:parent-style-name="DefaultParagraphFont" style:family="text">
      <style:text-properties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fo:line-height="106%"/>
    </style:style>
    <style:style style:name="T316" style:parent-style-name="DefaultParagraphFont" style:family="text">
      <style:text-properties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line-height="106%"/>
    </style:style>
    <style:style style:name="T320" style:parent-style-name="DefaultParagraphFont" style:family="text">
      <style:text-properties fo:font-weight="bold" style:font-weight-asian="bold"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line-height="106%"/>
    </style:style>
    <style:style style:name="T324" style:parent-style-name="DefaultParagraphFont" style:family="text">
      <style:text-properties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fo:line-height="106%"/>
    </style:style>
    <style:style style:name="T327" style:parent-style-name="DefaultParagraphFont" style:family="text">
      <style:text-properties style:language-asian="lt" style:country-asian="L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style>
    <style:style style:name="T331" style:parent-style-name="DefaultParagraphFont" style:family="text">
      <style:text-properties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line-height="106%"/>
    </style:style>
    <style:style style:name="T334" style:parent-style-name="DefaultParagraphFont" style:family="text">
      <style:text-properties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line-height="106%"/>
    </style:style>
    <style:style style:name="T341" style:parent-style-name="DefaultParagraphFont" style:family="text">
      <style:text-properties style:language-asian="lt" style:country-asian="L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style>
    <style:style style:name="T348" style:parent-style-name="DefaultParagraphFont" style:family="text">
      <style:text-properties style:language-asian="lt" style:country-asian="L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fo:line-height="106%"/>
    </style:style>
    <style:style style:name="T352" style:parent-style-name="DefaultParagraphFont" style:family="text">
      <style:text-properties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style:tab-stops>
          <style:tab-stop style:type="left" style:position="0in"/>
          <style:tab-stop style:type="left" style:position="0.75in"/>
          <style:tab-stop style:type="left" style:position="1.0833in"/>
          <style:tab-stop style:type="left" style:position="1.75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ab-stops>
          <style:tab-stop style:type="left" style:position="0in"/>
          <style:tab-stop style:type="left" style:position="0.75in"/>
          <style:tab-stop style:type="left" style:position="0.9847in"/>
          <style:tab-stop style:type="left" style:position="1.25in"/>
          <style:tab-stop style:type="left" style:position="1.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0in"/>
          <style:tab-stop style:type="left" style:position="0.75in"/>
          <style:tab-stop style:type="left" style:position="1.0833in"/>
          <style:tab-stop style:type="left" style:position="1.2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text-properties fo:font-weight="bold" style:font-weight-asian="bold" style:font-size-complex="12pt" style:language-asian="lt" style:country-asian="LT"/>
    </style:style>
    <style:style style:name="P390" style:parent-style-name="Normal" style:family="paragraph">
      <style:paragraph-properties fo:text-align="justify" fo:text-indent="0.5in">
        <style:tab-stops>
          <style:tab-stop style:type="left" style:position="0.865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865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865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SimSun" style:letter-kerning="true" style:font-size-complex="12pt" style:language-asian="hi" style:country-asian="IN" style:language-complex="hi" style:country-complex="IN"/>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SimSun" style:letter-kerning="true" style:font-size-complex="12pt" style:language-asian="hi" style:country-asian="IN" style:language-complex="hi" style:country-complex="IN"/>
    </style:style>
    <style:style style:name="T408" style:parent-style-name="DefaultParagraphFont" style:family="text">
      <style:text-properties style:font-name-asian="SimSun" style:letter-kerning="true" style:font-size-complex="12pt" style:language-asian="hi" style:country-asian="IN" style:language-complex="hi" style:country-complex="IN"/>
    </style:style>
    <style:style style:name="P409" style:parent-style-name="Normal" style:family="paragraph">
      <style:paragraph-properties fo:text-align="justify" fo:text-indent="0.5in"/>
    </style:style>
    <style:style style:name="T410" style:parent-style-name="DefaultParagraphFont" style:family="text">
      <style:text-properties style:font-name-asian="SimSun" style:letter-kerning="true" style:font-size-complex="12pt" style:language-asian="hi" style:country-asian="IN" style:language-complex="hi" style:country-complex="IN"/>
    </style:style>
    <style:style style:name="T411" style:parent-style-name="DefaultParagraphFont" style:family="text">
      <style:text-properties style:font-size-complex="12pt" fo:language="en" fo:country="US"/>
    </style:style>
    <style:style style:name="T412" style:parent-style-name="DefaultParagraphFont" style:family="text">
      <style:text-properties style:font-size-complex="12pt"/>
    </style:style>
    <style:style style:name="T413" style:parent-style-name="DefaultParagraphFont" style:family="text">
      <style:text-properties style:font-size-complex="12pt" fo:language="en" fo:country="US"/>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in">
        <style:tab-stops>
          <style:tab-stop style:type="left" style:position="0.865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0.865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865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865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865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659in"/>
          <style:tab-stop style:type="left" style:position="2.869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865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86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tab-stops>
          <style:tab-stop style:type="left" style:position="0.865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5in"/>
      <style:text-properties fo:color="#000000" style:font-size-complex="12pt" style:language-asian="lt" style:country-asian="LT"/>
    </style:style>
    <style:style style:name="P520" style:parent-style-name="Normal" style:family="paragraph">
      <style:paragraph-properties fo:text-align="justify" fo:text-indent="0.5in"/>
    </style:style>
    <style:style style:name="P521" style:parent-style-name="Normal" style:family="paragraph">
      <style:paragraph-properties fo:text-align="center"/>
    </style:style>
    <style:style style:name="T522" style:parent-style-name="DefaultParagraphFont" style:family="text">
      <style:text-properties style:font-size-complex="12pt"/>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0">JONIŠKIO RAJONO SAVIVALDYBĖS<text:s/></text:p>
      <text:p text:style-name="P11">TARYBA</text:p>
      <text:p text:style-name="P12"/>
      <text:p text:style-name="P13">SPRENDIMAS</text:p>
      <text:p text:style-name="P14"><text:span text:style-name="T15">DĖL<text:s/></text:span><text:span text:style-name="T16">INTEGRALIOS PAGALBOS TEIKIMO JONIŠKIO RAJONO SAVIVALDYBĖJE TVARKOS APRAŠO<text:s/></text:span><text:span text:style-name="T17">PATVIRTINIMO</text:span></text:p>
      <text:p text:style-name="P18"/>
      <text:p text:style-name="P19">2023 m. lapkričio 30 d. Nr. T-178</text:p>
      <text:p text:style-name="P20">Joniškis</text:p>
      <text:p text:style-name="P21"/>
      <text:p text:style-name="P22"><text:span text:style-name="T23">Vadovaudamasi Lietuvos Respublikos vietos savivaldos įstatymo 6 straipsnio 12 punktu,<text:s/></text:span><text:span text:style-name="T24">Lietuvos Respublikos socialinių paslaugų įstatymo 13 straipsnio <text:s/>1 dalimi,</text:span><text:s/><text:span text:style-name="T25">Socialinių paslaugų katalogu, patvirtintu Lietuvos Respublikos socialinės apsaugos ir darbo ministro 2006 m. balandžio 5 d. įsakymu Nr. A1-93 „Dėl Socialinių paslaugų katalogo patvirtinimo“, ir Integralios pagalbos plėtros 2022–2029 metų veiksmų planu, patvirtintu Lietuvos Respublikos socialinės apsaugos ir darbo ministro 2022 m. rugpjūčio 24 d. įsakymu Nr. A1-552 „Dėl Integralios pagalbos plėtros 2022–2029 metų veiksmų plano patvirtinimo“,</text:span><text:s/><text:span text:style-name="T26">Joniškio rajono savivaldybės taryba<text:s/></text:span><text:span text:style-name="T27">nusprendži</text:span><text:span text:style-name="T28">a:</text:span></text:p>
      <text:p text:style-name="P29">Patvirtinti<text:s/><text:span text:style-name="T30">Integralios pagalbos teikimo Joniškio rajono savivaldybėje tvarkos aprašą (pridedama).</text:span></text:p>
      <text:p text:style-name="P31"/>
      <text:p text:style-name="P32"/>
      <text:p text:style-name="P33"/>
      <text:p text:style-name="P34">Savivaldybės meras<text:s/><text:tab/><text:tab/><text:tab/><text:tab/><text:tab/><text:tab/><text:tab/>Vitalijus Gailius</text:p>
      <text:p text:style-name="P35"/>
      <text:soft-page-break/>
      <text:p text:style-name="P36">PATVIRTINTA</text:p>
      <text:p text:style-name="P43">Joniškio rajono savivaldybės tarybos<text:s/></text:p>
      <text:p text:style-name="P44">2023 m. lapkričio 30 d. sprendimu Nr. T-178</text:p>
      <text:p text:style-name="P45"/>
      <text:p text:style-name="P46"><text:span text:style-name="T47">INTEGRALIOS PAGALBOS TEIKIMO JONIŠKIO RAJONO SAVIVALDYBĖJE</text:span></text:p>
      <text:p text:style-name="P48"><text:span text:style-name="T49">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Integralios pagalbos teikimo Joniškio rajono savivaldybėje tvarkos aprašas (toliau – Tvarkos aprašas) reglamentuoja integralios pagalbos gavėjus, paslaugų trukmę, integralios pagalbos organizavimo, skyrimo ir teikimo pagrindinius principus, finansavimo bei mokėjimo už paslaugas tvarką ir sąlygas, įgyvendinant 2021–2027 metų Europos Sąjungos fondų investicijų programos lėšomis finansuojamą projektą.</text:span></text:p>
      <text:p text:style-name="P60"><text:span text:style-name="T61">2</text:span><text:span text:style-name="T62">. Tvarkos aprašas parengtas vadovaujantis<text:s/></text:span><text:span text:style-name="T63">Lietuvos Respublikos socialinių paslaugų įstatymu, Socialinių paslaugų katalogu, patvirtintu Lietuvos Respublikos socialinės apsaugos ir darbo ministro 2006 m. balandžio 5 d. įsakymu Nr. A1-93 „Dėl Socialinių paslaugų katalogo patvirtinimo“, Mokėjimo už socialines paslaugas tvarkos aprašu, patvirtintu Lietuvos Respublikos Vyriausybės 2006 m. birželio 14 d. nutarimu Nr. 583 „Dėl mokėjimo už socialines paslaugas tvarkos aprašo patvirtinimo“, Integralios pagalbos plėtros 2022–2029 metų veiksmų planu, patvirtintu Lietuvos Respublikos socialinės apsaugos ir darbo ministro 2022 m. rugpjūčio 24 d. įsakymu Nr. A1-552 „Dėl Integralios pagalbos plėtros 2022–2029 metų veiksmų plano patvirtinimo“ (toliau </text:span><text:span text:style-name="T64">– Veiksmų planas)</text:span><text:span text:style-name="T65">.</text:span></text:p>
      <text:p text:style-name="P66"><text:span text:style-name="T67">3</text:span><text:span text:style-name="T68">. Integralios pagalbos tikslas – sudaryti sąlygas asmeniui kuo ilgiau visavertiškai gyventi namuose, bendruomenėje, užtikrinti tinkamą socialinės globos ir slaugos paslaugų organizavimą ir teikimą, stiprinti asmens gebėjimus ir savarankiškumą, palaikyti socialinius ryšius su šeima, bendruomene.</text:span></text:p>
      <text:p text:style-name="P69"><text:span text:style-name="T70">4</text:span><text:span text:style-name="T71">.<text:s/></text:span>Integrali pagalba – tai dienos socialinės globos ir slaugos asmens namuose paslaugų, kurias teikiant asmeniui namuose tenkinami socialinių paslaugų ir slaugos poreikiai, teikiama nuolatinė kompleksinė specialistų pagalba ir priežiūra, visuma.<text:s/></text:p>
      <text:p text:style-name="P72"><text:span text:style-name="T73">5</text:span><text:span text:style-name="T74">.<text:s/></text:span><text:span text:style-name="T75">Integralios pagalbos gavėjai – neįgalūs vaikai, neįgalūs darbingo amžiaus ir neįgalūs senyvo amžiaus asmenys, kuriems teisės aktų nustatyta tvarka nustatytas visiškas nesavarankiškumo lygis ir specialusis nuolatinės priežiūros (pagalbos) poreikis ar specialusis nuolatinės slaugos poreikis ir kurių deklaruota gyvenamoji vieta yra Joniškio rajono savivaldybėje (toliau – Savivaldybė).</text:span></text:p>
      <text:p text:style-name="P76"><text:span text:style-name="T77">6</text:span><text:span text:style-name="T78">.<text:s/></text:span><text:span text:style-name="T79">Mobilioji komanda</text:span><text:span text:style-name="T80"><text:s/>– socialinių paslaugų srities ir slaugos specialistai (socialinis darbuotojas, individualios priežiūros darbuotojas, slaugytojas, slaugytojo padėjėjas,<text:s/></text:span><text:span text:style-name="T81">prireikus – psichologas, reabilitacijos specialistas ir kt.</text:span><text:span text:style-name="T82">), kurie, dirbdami kartu, teikia integralią pagalbą.</text:span></text:p>
      <text:p text:style-name="P83"><text:span text:style-name="T84">7</text:span><text:span text:style-name="T85">. Integralios pagalbos vykdomos veiklos nurodytos Veiksmų plano<text:s/></text:span><text:span text:style-name="T86">15<text:s/></text:span><text:span text:style-name="T87">punkte.</text:span></text:p>
      <text:p text:style-name="P88"><text:span text:style-name="T89">8</text:span><text:span text:style-name="T90">.<text:s/></text:span><text:span text:style-name="T91">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92"><text:span text:style-name="T93">9</text:span><text:span text:style-name="T94">.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95">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96">, taip pat slaugos, kurią teikia pirminės asmens sveikatos priežiūros įstaigų slaugytojai, slaugos paslaugas teikiantys, vadovaudamiesi Ambulatorinių slaugos paslaugų namuose teikimo tvarkos aprašu.</text:span></text:p>
      <text:p text:style-name="P97"><text:span text:style-name="T98">10</text:span><text:span text:style-name="T99">. Kineziterapijos paslaugos, teikiant integralią pagalbą, organizuojamos vadovaujantis<text:s/></text:span><text:span text:style-name="T100">Kineziterapijos paslaugų teikimo reikalavimų aprašu, patvirtintu Lietuvos Respublikos sveikatos apsaugos ministro<text:s/></text:span><text:span text:style-name="T101">2022 m. birželio 1 d. įsakymu Nr. V-1034 „Dėl<text:s/></text:span><text:span text:style-name="T102">Kineziterapijos paslaugų teikimo reikalavimų aprašo patvirtinimo“.</text:span></text:p>
      <text:p text:style-name="P103"><text:span text:style-name="T104">11</text:span><text:span text:style-name="T105">.<text:s/></text:span><text:span text:style-name="T106">Integralią pagalbą administruoja ir kontroliuoja Joniškio rajono savivaldybės administracijos Socialinės paramos ir sveikatos skyrius (toliau – Skyrius). Už integralios pagalbos teikimo organizavimą ir teikimą atsakingas viešoji įstaiga Joniškio socialinių paslaugų ir užimtumo centras (toliau – Centras), kuris Savivaldybės administracijos direktoriaus 2022 m. lapkričio 4 d. įsakymu Nr. A-1034 „Dėl projekto Integralios pagalbos Joniškio rajono savivaldybėje partnerio patvirtinimo“ yra patvirtintas projekto Integralios pagalbos Joniškio rajono savivaldybėje partneriu.</text:span></text:p>
      <text:p text:style-name="Normal"/>
      <text:p text:style-name="P107"><text:span text:style-name="T108">II</text:span><text:span text:style-name="T109"><text:s/>SKYRIUS</text:span></text:p>
      <text:p text:style-name="P110"><text:span text:style-name="T111">KREIPIMASIS DĖL INTEGRALIOS PAGALBOS</text:span></text:p>
      <text:p text:style-name="P112"/>
      <text:p text:style-name="P113"><text:span text:style-name="T114">12</text:span><text:span text:style-name="T115">.<text:s/></text:span><text:span text:style-name="T116">Asmuo arba jo įgaliotas asmuo, globėjas (rūpintojas), bendruomenės nariai ar kiti suinteresuoti asmenys, nurodę priežastį, dėl kurios asmuo (vienas iš suaugusių šeimos narių) negali to padaryti pats, dėl šių paslaugų skyrimo kreipiasi į deklaruotos gyvenamosios vietos seniūniją: užpildo prašymą-paraišką gauti socialines paslaugas (forma SP-8, patvirtinta Lietuvos Respublikos socialinės apsaugos ir darbo ministro įsakymu) ir pateikia šiuos dokumentus:</text:span></text:p>
      <text:p text:style-name="P117"><text:span text:style-name="T118">12.1</text:span><text:span text:style-name="T119">. asmens tapatybę patvirtinantį dokumentą (Lietuvos Respublikos piliečio pasą, asmens tapatybės kortelę, leidimą nuolat gyventi Lietuvoje);</text:span></text:p>
      <text:p text:style-name="P120"><text:span text:style-name="T121">12.2</text:span><text:span text:style-name="T122">. pažymą apie deklaruotą gyvenamąją vietą arba pažymą, patvirtinančią, kad jis įtrauktas į gyvenamosios vietos neturinčių asmenų apskaitą (tik tuo atveju, kai Lietuvos Respublikos piliečio pase ar leidime nuolat gyventi Lietuvos Respublikoje nėra įrašo apie gyvenamąją vietą arba nėra duomenų gyvenamosios vietos apskaitos sistemoje);</text:span></text:p>
      <text:p text:style-name="P123"><text:span text:style-name="T124">12.3</text:span><text:span text:style-name="T125">. pensininko ar neįgaliojo pažymėjimą;</text:span></text:p>
      <text:p text:style-name="P126"><text:span text:style-name="T127">12.4</text:span><text:span text:style-name="T128">. darbingumo lygio pažymą, išduotą Neįgalumo ir darbingumo nustatymo tarnybos prie Socialinės apsaugos ir darbo ministerijos (toliau – NDNT);</text:span></text:p>
      <text:p text:style-name="P129"><text:span text:style-name="T130">12.5</text:span><text:span text:style-name="T131">. specialiųjų poreikių nustatymo pažymą, išduotą NDNT;</text:span></text:p>
      <text:p text:style-name="P132"><text:span text:style-name="T133">12.6</text:span><text:span text:style-name="T134">. pažymas apie asmens (šeimos) pajamas</text:span><text:span text:style-name="T135">, kai tokių duomenų nėra socialinės paramos apskaitos sistemoje „Parama“ ir Socialinės paramos informacinėje sistemoje (toliau – SPIS);</text:span></text:p>
      <text:p text:style-name="P136"><text:span text:style-name="T137">12.7</text:span><text:span text:style-name="T138">. teismo nutartį dėl rūpybos ar globos nustatymo (jei asmeniui teismo sprendimu nustatyta rūpyba arba globa);</text:span></text:p>
      <text:p text:style-name="P139"><text:span text:style-name="T140">12.8</text:span><text:span text:style-name="T141">. sveikatos priežiūros įstaigos užpildytą medicinos dokumentų išrašą (F027/a) su rekomendacija teikti slaugos paslaugas namuose.</text:span></text:p>
      <text:p text:style-name="P142"><text:span text:style-name="T143">12.9</text:span><text:span text:style-name="T144">. kitus dokumentus pagal poreikį.</text:span></text:p>
      <text:p text:style-name="P145"><text:span text:style-name="T146">13</text:span><text:span text:style-name="T147">. Šio Tvarkos aprašo<text:s/></text:span><text:span text:style-name="T148">12.2–12.6<text:s/></text:span><text:span text:style-name="T149">papunkčiuose nurodyti dokumentai teikiami, jei tokios informacijos nėra valstybės registruose (kadastruose), žinybiniuose registruose, valstybės informacinėse sistemose.</text:span></text:p>
      <text:p text:style-name="P150"><text:span text:style-name="T151">14</text:span><text:span text:style-name="T152">. Pareiškėjas prašymą-paraišką gauti socialines paslaugas gali teikti ir elektroniniu būdu, jeigu valstybės elektroninės valdžios sistemoje teikiama tokios rūšies elektroninė paslauga.</text:span></text:p>
      <text:p text:style-name="P153"><text:span text:style-name="T154">15</text:span><text:span text:style-name="T155">. Seniūnijos atsakingas specialistas suveda duomenis apie asmenį į<text:s/></text:span><text:span text:style-name="T156">SPIS.</text:span></text:p>
      <text:p text:style-name="P157"><text:span text:style-name="T158">16</text:span><text:span text:style-name="T159">.<text:s/></text:span><text:span text:style-name="T160">Jei asmeniui, kuriam Centras teikia dienos socialinę globą, nustatomas integralios pagalbos poreikis, Centras kreipiasi raštu į Skyrių ir pateikia asmens socialinės globos poreikio ir (ar) slaugos poreikio vertinimus ir išvadas.<text:s/></text:span></text:p>
      <text:p text:style-name="P161"/>
      <text:p text:style-name="P162"/>
      <text:p text:style-name="P163"><text:span text:style-name="T164">III</text:span><text:span text:style-name="T165"><text:s/>SKYRIUS</text:span></text:p>
      <text:p text:style-name="P166"><text:span text:style-name="T167">INTEGRALIOS PAGALBOS SKYRIMAS</text:span></text:p>
      <text:p text:style-name="P168"/>
      <text:p text:style-name="P169"><text:span text:style-name="T170">17</text:span><text:span text:style-name="T171">.<text:s/></text:span><text:span text:style-name="T172">Seniūnijos arba Skyriaus atsakingas specialistas Asmens socialinės globos poreikį įvertina<text:s/></text:span><text:span text:style-name="T173">vadovaudamas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 255 „Dėl Socialinės globos poreikio vaikui su negalia nustatymo metodikos patvirtinimo“. Atlikus asmens globos poreikio vertinimą, pateikiama išvada ir asmeniui rekomenduojamų dienos socialinės globos dienų ir valandų skaičius.</text:span></text:p>
      <text:p text:style-name="P174"><text:span text:style-name="T175">18</text:span><text:span text:style-name="T176">. Skyriaus atsakingas specialistas, gavęs prašymą-paraišką ir jo priedus, raštu informuoja Centrą dėl Slaugos poreikio asmeniui vertinimo.</text:span></text:p>
      <text:p text:style-name="P177"><text:span text:style-name="T178">19</text:span><text:span text:style-name="T179">. Slaugos poreikį nustato Centro slaugytojas ne vėliau kaip per 10 (dešimt) kalendorinių dienų nuo Skyriaus informacijos gavimo dienos, užpildydamas<text:s/></text:span><text:span text:style-name="T180">Slaugos paslaugų poreikio nustatymo klausimyną</text:span><text:span text:style-name="T181"><text:s/>(</text:span><text:span text:style-name="T182">Ambulatorinių slaugos paslaugų namuose teikimo reikalavimų ir šių paslaugų apmokėjimo tvarkos aprašo</text:span><text:span text:style-name="T183">, patvirtinto Lietuvos Respublikos sveikatos apsaugos ministro 2007 m. gruodžio 14 d. įsakymu Nr. V-1026 „Dėl<text:s/></text:span><text:span text:style-name="T184">Ambulatorinių slaugos paslaugų namuose teikimo reikalavimų ir šių paslaugų apmokėjimo tvarkos aprašo patvirtinimo</text:span><text:span text:style-name="T185">“, 1 priedas). Atlikus slaugos poreikio vertinimą, Skyriui raštu pateikiama išvada ir asmeniui rekomenduojamų slaugos dienų ir valandų skaičius.</text:span></text:p>
      <text:p text:style-name="P186"><text:span text:style-name="T187">20</text:span><text:span text:style-name="T188">. Sprendimą dėl integralios pagalbos skyrimo, sustabdymo ar nutraukimo priima Skyriaus vedėjas, vadovaudamasis Asmens (šeimos) socialinių paslaugų poreikio nustatymo ir skyrimo tvarkos aprašo nuostatomis.</text:span></text:p>
      <text:p text:style-name="P189"><text:span text:style-name="T190">21</text:span><text:span text:style-name="T191">. Integrali pagalba neskiriama, jeigu:</text:span></text:p>
      <text:p text:style-name="P192"><text:span text:style-name="T193">21.1</text:span><text:span text:style-name="T194">. asmens pageidavimai prieštarauja teisės aktams, saugos darbe reikalavimams ir (ar) kitoms integralios pagalbos teikimo sąlygoms;</text:span></text:p>
      <text:p text:style-name="P195"><text:span text:style-name="T196">21.2</text:span><text:span text:style-name="T197">. pirminio socialinės globos ir (ar) slaugos paslaugų poreikio nustatymo metu paaiškėja, kad asmeniui integrali pagalba nėra būtina arba integralios pagalbos teikimas neužtikrins asmens poreikių;</text:span></text:p>
      <text:p text:style-name="P198"><text:span text:style-name="T199">21.3</text:span><text:span text:style-name="T200">. įtariama, kad asmuo (jo šeimos narys) gali sirgti užkrečiama liga, kol gaunama gydytojų išvada, kad asmuo nekelia pavojaus užsikrėsti tiesioginiams paslaugų teikėjams;</text:span></text:p>
      <text:p text:style-name="P201"><text:span text:style-name="T202">21.4</text:span><text:span text:style-name="T203">. asmens namuose visiškai nesudarytos sąlygos integraliai pagalbai teikti (asmuo ar jo šeimos nariai girtauja, vartoja psichotropines medžiagas, smurtauja ir kyla grėsmė integralios pagalbos teikėjų saugumui);</text:span></text:p>
      <text:p text:style-name="P204"><text:span text:style-name="T205">21.5</text:span><text:span text:style-name="T206">. kitais Tvarkos apraše nenumatytais atvejais.</text:span></text:p>
      <text:p text:style-name="P207"><text:span text:style-name="T208">22</text:span><text:span text:style-name="T209">. Skyrius Sprendimą ir socialinės globos poreikio vertinimo dokumentų kopijas ne vėliau kaip per 5 (penkias) darbo dienas po Sprendimo priėmimo dienos perduoda Centrui. Centras, gavęs dokumentus, elektroniniu paštu informuoja Skyrių apie integralios pagalbos teikimo pradžios galimybes.<text:s/></text:span><text:span text:style-name="T210">Nesant galimybės pradėti teikti integralią pagalbą nedelsiant, Centras įrašo asmenį į laukiančių gauti integralią pagalbą eilę pagal Sprendimo datą ir numerį. Centras atsako už teisingą eilės sudarymą.</text:span></text:p>
      <text:p text:style-name="P211"/>
      <text:p text:style-name="P212"><text:span text:style-name="T213">IV</text:span><text:span text:style-name="T214"><text:s/>SKYRIUS</text:span></text:p>
      <text:p text:style-name="P215"><text:span text:style-name="T216">INTEGRALIOS PAGALBOS TEIKIMAS</text:span></text:p>
      <text:p text:style-name="P217"/>
      <text:p text:style-name="P218"><text:span text:style-name="T219">23</text:span><text:span text:style-name="T220">. Atsižvelgiant į nustatytą integralios pagalbos teikimo trukmę,<text:s/></text:span><text:span text:style-name="T221">sudaroma dvišalė</text:span><text:span text:style-name="T222"><text:s/>Centro</text:span><text:span text:style-name="T223"><text:s/>ir</text:span><text:span text:style-name="T224"><text:s/>asmens (</text:span><text:span text:style-name="T225">jo globėjo, rūpintojo<text:s/></text:span><text:span text:style-name="T226">arba asmeniui atstovaujančio suaugusio šeimos nario</text:span><text:span text:style-name="T227">)</text:span><text:span text:style-name="T228"><text:s/></text:span><text:span text:style-name="T229">tarpusavio teises ir pareigas nustatanti rašytinė sutartis.</text:span></text:p>
      <text:p text:style-name="P230"><text:span text:style-name="T231">24</text:span><text:span text:style-name="T232">. Dienos socialinės globos asmens namuose, kuri yra sudėtinė integralios pagalbos dalis, teikimo trukmė nustatoma vadovaujantis Socialinių paslaugų katalogu, patvirtintu Lietuvos Respublikos socialinės apsaugos ir darbo ministro 2006 m. balandžio 5 d. įsakymu Nr. A1-93 „Dėl Socialinių paslaugų katalogo patvirtinimo“. Slaugos paslaugų teikimo trukmė nustatoma atsižvelgiant į individualų asmens slaugos paslaugų poreikį.</text:span></text:p>
      <text:p text:style-name="P233"><text:span text:style-name="T234">25</text:span><text:span text:style-name="T235">.<text:s/></text:span><text:span text:style-name="T236">Už integralios pagalbos teikimo kokybę atsako Centras. Centro direktoriaus įsakymu paskiriami atsakingi darbuotojai Integralios pagalbos teikimui, tvirtinamos integralios pagalbos individualių planų, jų peržiūros ir pokyčių vertinimo formos, darbuotojų integralios pagalbos teikimo lapai ir kitos formos, tiesiogiai susijusios su integralios pagalbos teikimu.</text:span></text:p>
      <text:p text:style-name="P237"><text:span text:style-name="T238">26</text:span><text:span text:style-name="T239">. Siekiant patenkinti asmenų poreikį gauti integralią pagalbą ne tik darbo dienomis, mobiliosios komandos narių darbo laikas gali būti apskaitomas pagal suminę darbo laiko apskaitą.</text:span></text:p>
      <text:p text:style-name="P240"><text:span text:style-name="T241">27</text:span><text:span text:style-name="T242">. Specialistų, teikiančių integralią pagalbą, kelionė nuo vieno integralios pagalbos gavėjo iki kito įskaitoma į darbo laiko trukmę.</text:span></text:p>
      <text:p text:style-name="P243"><text:span text:style-name="T244">28</text:span><text:span text:style-name="T245">. Integralios pagalbos teikimo laikotarpiu, pasikeitus aplinkybėms ar asmens sveikatos būklei, bet ne rečiau kaip kartą per metus, integralios pagalbos poreikį iš naujo vertina Centro darbuotojai. Esant poreikiui keisti teikiamų paslaugų ir (ar) pagalbos rūšį, kai integralios pagalbos paslaugų nepakanka, asmuo, vienas iš suaugusių šeimos narių, globėjas ar rūpintojas apie tai per<text:s/></text:span><text:span text:style-name="T246"><text:line-break/>7 kalendorines dienas turi pranešti Centrui ir kreipiasi į deklaruotos gyvenamosios vietos seniūniją dėl paslaugų rūšies keitimo.</text:span></text:p>
      <text:p text:style-name="P247"><text:span text:style-name="T248">29</text:span><text:span text:style-name="T249">. Informacija apie asmenį, kuriam teikiama integrali pagalba, kaupiama ir saugoma asmens byloje.</text:span></text:p>
      <text:p text:style-name="P250"><text:span text:style-name="T251">30</text:span><text:span text:style-name="T252">. Mobilios komandos darbuotojais, teikiančiais integralią pagalbą, negali dirbti asmenys, kuriuos su paslaugų gavėjais sieja giminystės ar svainystės ryšiai.</text:span></text:p>
      <text:p text:style-name="Normal"/>
      <text:p text:style-name="P253"><text:span text:style-name="T254">V</text:span><text:span text:style-name="T255"><text:s/>SKYRIUS</text:span></text:p>
      <text:p text:style-name="P256"><text:span text:style-name="T257">MOKĖJIMAS UŽ INTEGRALIĄ</text:span><text:span text:style-name="T258"><text:s/></text:span><text:span text:style-name="T259">PAGALBĄ</text:span></text:p>
      <text:p text:style-name="P260"/>
      <text:p text:style-name="P261"><text:span text:style-name="T262">31</text:span><text:span text:style-name="T263">. Integrali pagalba susideda iš dvejų dalių: dienos socialinės globos asmens namuose ir slaugos paslaugų asmens namuose.</text:span></text:p>
      <text:p text:style-name="P264"><text:span text:style-name="T265">32</text:span><text:span text:style-name="T266">. Slaugos paslaugos Veiksmų plano įgyvendinimo laikotarpiu, kai jos finansuojamos Europos Sąjungos fondų investicijų programos lėšomis, asmeniui teikiamos nemokamai.</text:span></text:p>
      <text:p text:style-name="P267"><text:span text:style-name="T268">33</text:span><text:span text:style-name="T269">.<text:s/></text:span><text:span text:style-name="T270">Mokėjimo už dienos socialinę globą, teikiant integralią pagalbą, dydis nustatomas atsižvelgiant į gaunamas asmens (šeimos) pajamas ir paslaugos trukmę.</text:span></text:p>
      <text:p text:style-name="P271"><text:span text:style-name="T272">34</text:span><text:span text:style-name="T273">.<text:s/></text:span><text:span text:style-name="T274">Asmens (šeimos) finansines galimybes mokėti už dienos socialinę globą namuose vertina ir mokesčio dydį nustato Skyriaus atsakingas specialistas.</text:span></text:p>
      <text:p text:style-name="P275"><text:span text:style-name="T276">35</text:span><text:span text:style-name="T277">. Mokesčio už dienos</text:span><text:s/><text:span text:style-name="T278">socialinę globą namuose,</text:span><text:s/><text:span text:style-name="T279">teikiant integralią pagalbą, dydžiai (VRP – valstybės remiamos pajamo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Pajamų dydžiai</text:span></text:p>
          </table:table-cell>
          <table:table-cell table:style-name="TableCell288">
            <text:p text:style-name="P289"><text:span text:style-name="T290">Viršutinė mokėjimo riba</text:span></text:p>
            <text:p text:style-name="P291">(ne daugiau kaip)</text:p>
          </table:table-cell>
        </table:table-row>
        <table:table-row table:style-name="TableRow292">
          <table:table-cell table:style-name="TableCell293" table:number-columns-spanned="2">
            <text:p text:style-name="P294"><text:span text:style-name="T295">Vienam gyvenančiam asmeniui</text:span></text:p>
          </table:table-cell>
          <table:covered-table-cell/>
        </table:table-row>
        <table:table-row table:style-name="TableRow296">
          <table:table-cell table:style-name="TableCell297">
            <text:p text:style-name="P298"><text:span text:style-name="T299">Iki 3 VRP<text:s/></text:span></text:p>
          </table:table-cell>
          <table:table-cell table:style-name="TableCell300">
            <text:p text:style-name="P301"><text:span text:style-name="T302">10 % asmens pajamų</text:span></text:p>
          </table:table-cell>
        </table:table-row>
        <table:table-row table:style-name="TableRow303">
          <table:table-cell table:style-name="TableCell304">
            <text:p text:style-name="P305"><text:span text:style-name="T306">Nuo 3 VRP iki 4 VRP</text:span></text:p>
          </table:table-cell>
          <table:table-cell table:style-name="TableCell307">
            <text:p text:style-name="P308"><text:span text:style-name="T309">15 % asmens pajamų</text:span></text:p>
          </table:table-cell>
        </table:table-row>
        <table:table-row table:style-name="TableRow310">
          <table:table-cell table:style-name="TableCell311">
            <text:p text:style-name="P312"><text:span text:style-name="T313">Daugiau kaip 4 VPR<text:s/></text:span></text:p>
          </table:table-cell>
          <table:table-cell table:style-name="TableCell314">
            <text:p text:style-name="P315"><text:span text:style-name="T316">20 % asmens pajamų</text:span></text:p>
          </table:table-cell>
        </table:table-row>
        <table:table-row table:style-name="TableRow317">
          <table:table-cell table:style-name="TableCell318" table:number-columns-spanned="2">
            <text:p text:style-name="P319"><text:span text:style-name="T320">Šeimoje gyvenančiam asmeniui</text:span></text:p>
          </table:table-cell>
          <table:covered-table-cell/>
        </table:table-row>
        <table:table-row table:style-name="TableRow321">
          <table:table-cell table:style-name="TableCell322">
            <text:p text:style-name="P323"><text:span text:style-name="T324">Iki 2 VRP</text:span></text:p>
          </table:table-cell>
          <table:table-cell table:style-name="TableCell325">
            <text:p text:style-name="P326"><text:span text:style-name="T327">10 % asmens pajamų</text:span></text:p>
          </table:table-cell>
        </table:table-row>
        <table:table-row table:style-name="TableRow328">
          <table:table-cell table:style-name="TableCell329">
            <text:p text:style-name="P330"><text:span text:style-name="T331">Nuo 2 VRP iki 3 VRP</text:span></text:p>
          </table:table-cell>
          <table:table-cell table:style-name="TableCell332">
            <text:p text:style-name="P333"><text:span text:style-name="T334">15 % asmens pajamų</text:span></text:p>
          </table:table-cell>
        </table:table-row>
        <table:table-row table:style-name="TableRow335">
          <table:table-cell table:style-name="TableCell336">
            <text:p text:style-name="P337"><text:span text:style-name="T338">Nuo 3 VPR iki 4 VRP</text:span></text:p>
          </table:table-cell>
          <table:table-cell table:style-name="TableCell339">
            <text:p text:style-name="P340"><text:span text:style-name="T341">20 % asmens pajamų</text:span></text:p>
          </table:table-cell>
        </table:table-row>
        <table:table-row table:style-name="TableRow342">
          <table:table-cell table:style-name="TableCell343">
            <text:p text:style-name="P344"><text:span text:style-name="T345">Nuo 4 VRP iki 5 VRP</text:span></text:p>
          </table:table-cell>
          <table:table-cell table:style-name="TableCell346">
            <text:p text:style-name="P347"><text:span text:style-name="T348">25 % asmens pajamų</text:span></text:p>
          </table:table-cell>
        </table:table-row>
        <table:table-row table:style-name="TableRow349">
          <table:table-cell table:style-name="TableCell350">
            <text:p text:style-name="P351"><text:span text:style-name="T352">Daugiau kaip 5 VRP<text:s/></text:span></text:p>
          </table:table-cell>
          <table:table-cell table:style-name="TableCell353">
            <text:p text:style-name="P354"><text:span text:style-name="T355">30 % asmens pajamų</text:span></text:p>
          </table:table-cell>
        </table:table-row>
      </table:table>
      <text:p text:style-name="P356"/>
      <text:p text:style-name="P357"><text:span text:style-name="T358">36</text:span><text:span text:style-name="T359">. Centro atsakingas darbuotojas, pasibaigus kalendoriniam mėnesiui,<text:s/></text:span><text:span text:style-name="T360">vadovaudamasis teisės aktais,</text:span><text:span text:style-name="T361"><text:s/>apskaičiuoja kiekvieno paslaugos gavėjo mokesčio už suteiktą dienos socialinę globą namuose dydį.<text:s/></text:span></text:p>
      <text:p text:style-name="P362"><text:span text:style-name="T363">37</text:span><text:span text:style-name="T364">. Mokesčio dydis už trumpiau nei vieną kalendorinį mėnesį teikiamą dienos socialinę globą nustatomas proporcingai teikiamos paslaugos trukmei.</text:span><text:span text:style-name="T365"><text:s/></text:span></text:p>
      <text:p text:style-name="P366"><text:span text:style-name="T367">38</text:span><text:span text:style-name="T368">. Centras kiekvieną mėnesį suveda duomenis apie asmeniui suteiktas paslaugas į SPIS.</text:span></text:p>
      <text:p text:style-name="P369"><text:span text:style-name="T370">39</text:span><text:span text:style-name="T371">. Asmuo (vienas iš suaugusių šeimos narių), gaunantis dienos</text:span><text:s/><text:span text:style-name="T372">socialinę globą namuose, ar jam teisėtai atstovaujantis asmuo privalo pranešti Centrui apie asmens (šeimos) pajamų pasikeitimus, įvykusius per dienos socialinės globos namuose gavimo laikotarpį.<text:s/></text:span></text:p>
      <text:p text:style-name="P373"><text:span text:style-name="T374">40</text:span><text:span text:style-name="T375">. Skyrius turi teisę asmens, gaunančio socialines paslaugas, finansines galimybes iš naujo vertinti savo ar Centro iniciatyva.</text:span></text:p>
      <text:p text:style-name="P376"><text:span text:style-name="T377">41</text:span><text:span text:style-name="T378">. Skyrius, gavęs informaciją apie asmens (šeimos) pajamų pokyčius per dienos socialinės globos namuose gavimo laiką, finansines galimybes iš naujo įvertina ne vėliau kaip per 3 mėnesius nuo minėtos informacijos gavimo.</text:span></text:p>
      <text:p text:style-name="P379"><text:span text:style-name="T380">42</text:span><text:span text:style-name="T381">. Pervertinus asmens finansines galimybes, asmuo už dienos</text:span><text:s/><text:span text:style-name="T382">socialinę globą namuose moka nuo to mėnesio, nuo kurio pasikeitė asmens (šeimos) pajamos arba teisės aktai, reglamentuojantys mokėjimą už dienos</text:span><text:s/><text:span text:style-name="T383">socialinę globą.</text:span></text:p>
      <text:p text:style-name="Normal"/>
      <text:p text:style-name="P384"><text:span text:style-name="T385">VI</text:span><text:span text:style-name="T386"><text:s/>SKYRIUS</text:span></text:p>
      <text:p text:style-name="P387"><text:span text:style-name="T388">INTEGRALIOS PAGALBOS TEIKIMO SUSTABDYMAS AR NUTRAUKIMAS</text:span></text:p>
      <text:p text:style-name="P389"/>
      <text:p text:style-name="P390"><text:span text:style-name="T391">43</text:span><text:span text:style-name="T392">. Integralios pagalbos teikimas sustabdomas:</text:span></text:p>
      <text:p text:style-name="P393"><text:span text:style-name="T394">43.1</text:span><text:span text:style-name="T395">. asmens (vieno iš suaugusių jo šeimos narių) ar jo globėjo, rūpintojo raštišku prašymu, kuris turi būti pateiktas nė vėliau kaip likus 3 (trims) darbo dienoms iki planuojamo integralios pagalbos sustabdymo dienos. Gavus informaciją (informaciją bei jos aplinkybes darbuotojas užfiksuoja raštu ir įsega į asmens bylą) apie asmens neplanuotą patalpinimą į stacionarią sveikatos priežiūros įstaigą, integrali pagalba sustabdoma kitą pagalbos teikimo dieną;</text:span></text:p>
      <text:p text:style-name="P396"><text:span text:style-name="T397">43.2</text:span><text:span text:style-name="T398">. asmeniui per Sutartyje nurodytą laikotarpį, nesumokėjus už suteiktą integralią pagalbą;</text:span></text:p>
      <text:p text:style-name="P399"><text:span text:style-name="T400">43.3</text:span><text:span text:style-name="T401">.<text:s/></text:span><text:span text:style-name="T402">kai asmens namuose nuolat girtaujama, smurtaujama ir kyla grėsmė integralios pagalbos teikėjų saugumu (iki bus pašalintos nurodytos aplinkybės);</text:span></text:p>
      <text:p text:style-name="P403"><text:span text:style-name="T404">43.4</text:span><text:span text:style-name="T405">. kai įtariama, kad asmuo (jo šeimos nariai) gali sirgti užkrečiama liga, kol gaunama gydytojų išvada, kad asmuo nekelia pavojaus tiesioginiams paslaugų teikėjams – individualios priežiūros darbuotojui ir / ar slaugytojo padėjėjui užsikrėsti;</text:span></text:p>
      <text:p text:style-name="P406"><text:span text:style-name="T407">43.5</text:span><text:span text:style-name="T408">. kai asmens namuose visiškai nesudarytos sąlygos integralios pagalbos teikimui: namuose antisanitarinės sąlygos, nėra tinkamų indų, priemonių, įrangos ir pan. (kol bus pašalintos nurodytos priežastys).</text:span></text:p>
      <text:p text:style-name="P409"><text:span text:style-name="T410">44</text:span><text:span text:style-name="T411">. Integrali pagalba gali b</text:span><text:span text:style-name="T412">ūti<text:s/></text:span><text:span text:style-name="T413">sustabdyta<text:s/></text:span><text:span text:style-name="T414">ne ilgiau kaip 120 kalendorinių dienų. Integralios pagalbos sustabdymas ir atnaujinimas iki 120 kalendorinių dienų fiksuojamas Centro darbuotojų įrašu Paslaugų registravimo žurnale ir paslaugų teikėjų grafikuose.</text:span></text:p>
      <text:p text:style-name="P415"><text:span text:style-name="T416">45</text:span><text:span text:style-name="T417">. Integralios pagalbos teikimas nutraukiamas:</text:span></text:p>
      <text:p text:style-name="P418"><text:span text:style-name="T419">45.1</text:span><text:span text:style-name="T420">. asmens (vieno iš suaugusių jo šeimos narių) ar jo globėjo, rūpintojo rašytiniu prašymu;</text:span></text:p>
      <text:p text:style-name="P421"><text:span text:style-name="T422">45.2</text:span><text:span text:style-name="T423">. pasibaigus sutarties dėl integralios pagalbos teikimo galiojimo terminui;</text:span></text:p>
      <text:p text:style-name="P424"><text:span text:style-name="T425">45.3</text:span><text:span text:style-name="T426">. pasikeitus aplinkybėms, turinčioms tiesioginės įtakos asmens dienos socialinės globos ir (ar) slaugos poreikiui tenkinti;</text:span></text:p>
      <text:p text:style-name="P427"><text:span text:style-name="T428">45.4</text:span><text:span text:style-name="T429">. asmeniui išvykus nuolat gyventi į kitą savivaldybę, užsienio valstybę;</text:span></text:p>
      <text:p text:style-name="P430"><text:span text:style-name="T431">45.5</text:span><text:span text:style-name="T432">. asmeniui pradėjus teikti trumpalaikės ar ilgalaikės socialinės globos paslaugas institucijoje;</text:span></text:p>
      <text:p text:style-name="P433"><text:span text:style-name="T434">45.6</text:span><text:span text:style-name="T435">. jei praėjus 120 kalendorinių dienų nuo prašymo sustabdyti integralios pagalbos teikimą nesikreipiama dėl integralios pagalbos atnaujinimo;</text:span></text:p>
      <text:p text:style-name="P436"><text:span text:style-name="T437">45.7</text:span><text:span text:style-name="T438">. asmeniui mirus;</text:span></text:p>
      <text:p text:style-name="P439"><text:span text:style-name="T440">45.8</text:span><text:span text:style-name="T441">. asmeniui, nesilaikančiam Sutarties įsipareigojimų;</text:span></text:p>
      <text:p text:style-name="P442"><text:span text:style-name="T443">45.9</text:span><text:span text:style-name="T444">. asmeniui atsisakius mokėti už integralią pagalbą;</text:span></text:p>
      <text:p text:style-name="P445"><text:span text:style-name="T446">45.10</text:span><text:span text:style-name="T447">. asmeniui, jo šeimos nariams, globėjui, rūpintojui pageidaujant paslaugų, kurios prieštarauja įstatymams, saugos darbe reikalavimams, integralios pagalbos teikimo sutarties sąlygoms;</text:span></text:p>
      <text:p text:style-name="P448"><text:span text:style-name="T449">45.11</text:span><text:span text:style-name="T450">. kilus pavojui dėl integralios pagalbos teikėjo sveikatos ir saugumo;</text:span></text:p>
      <text:p text:style-name="P451"><text:span text:style-name="T452">45.12</text:span><text:span text:style-name="T453">. kitais šiame Tvarkos apraše nenumatytais atvejais.</text:span></text:p>
      <text:p text:style-name="P454"><text:span text:style-name="T455">46</text:span><text:span text:style-name="T456">. Sprendimą dėl integralios pagalbos teikimo nutraukimo priima Skyriaus vedėjas per 5 (penkias) darbo dienas nuo Centro pateiktos informacijos dėl integralios pagalbos nutraukimo gavimo dienos.</text:span></text:p>
      <text:p text:style-name="P457"/>
      <text:p text:style-name="P458"><text:span text:style-name="T459">VII</text:span><text:span text:style-name="T460"><text:s/>SKYRIUS</text:span></text:p>
      <text:p text:style-name="P461"><text:span text:style-name="T462">INTEGRALIOS PAGALBOS FINANSAVIMAS, ATSAKOMYBĖ, KONTROLĖ</text:span></text:p>
      <text:p text:style-name="P463"/>
      <text:p text:style-name="P464"><text:span text:style-name="T465">47</text:span><text:span text:style-name="T466">. Integralios pagalbos teikimo finansavimo šaltiniai:</text:span></text:p>
      <text:p text:style-name="P467"><text:span text:style-name="T468">47.1</text:span><text:span text:style-name="T469">. Lietuvos Respublikos valstybės biudžeto specialioji tikslinė dotacija asmenims su sunkia negalia socialinei globai teikti;</text:span></text:p>
      <text:p text:style-name="P470"><text:span text:style-name="T471">47.2</text:span><text:span text:style-name="T472">. Europos Sąjungos struktūrinių fondų lėšos;</text:span></text:p>
      <text:p text:style-name="P473"><text:span text:style-name="T474">47.3</text:span><text:span text:style-name="T475">. asmenų už suteiktą dienos socialinę globą mokėjimai;</text:span></text:p>
      <text:p text:style-name="P476"><text:span text:style-name="T477">47.4</text:span><text:span text:style-name="T478">. Joniškio rajono savivaldybės biudžeto lėšos;</text:span></text:p>
      <text:p text:style-name="P479"><text:span text:style-name="T480">47.5</text:span><text:span text:style-name="T481">. kitos teisėtai gautos lėšos.</text:span></text:p>
      <text:p text:style-name="P482"><text:span text:style-name="T483">48</text:span><text:span text:style-name="T484">. Lėšų, gautų už integralios pagalbos teikimą, apskaita tvarkoma įstatymų ir kitų teisės aktų nustatyta tvarka.</text:span></text:p>
      <text:p text:style-name="P485"><text:span text:style-name="T486">49</text:span><text:span text:style-name="T487">. Integralios pagalbos teikimui skirtos lėšos asmeniui (šeimos nariams) grynaisiais pinigais neišmokamos.</text:span></text:p>
      <text:p text:style-name="P488"><text:span text:style-name="T489">50</text:span><text:span text:style-name="T490">. Centras panaudotų lėšų, veiklų vykdymo ataskaitas Europos socialinio fondo agentūrai ir Savivaldybei teikia partnerystės sutartyje, sudarytoje tarp</text:span><text:s/><text:span text:style-name="T491">Centro ir Europos socialinio fondo agentūros, ir užklausose nustatytais terminais.</text:span></text:p>
      <text:p text:style-name="P492"><text:span text:style-name="T493">51</text:span><text:span text:style-name="T494">. Socialinių paslaugų priežiūros departamentas prie Lietuvos Respublikos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495"><text:span text:style-name="T496">52</text:span><text:span text:style-name="T497">. Centras atsako už lėšų, skirtų integraliai pagalbai finansuoti, tinkamą panaudojimą.</text:span></text:p>
      <text:p text:style-name="Normal"/>
      <text:p text:style-name="P498"><text:span text:style-name="T499">VIII</text:span><text:span text:style-name="T500"><text:s/>SKYRIUS</text:span></text:p>
      <text:p text:style-name="P501"><text:span text:style-name="T502">BAIGIAMOSIOS NUOSTATOS</text:span></text:p>
      <text:p text:style-name="P503"/>
      <text:p text:style-name="P504"><text:span text:style-name="T505">53</text:span><text:span text:style-name="T506">. Integralią pagalbą organizuojantys, administruojantys ir teikiantys subjektai garantuoja informacijos apie asmenis (šeimas), gaunančius integralią pagalbą, konfidencialumą.</text:span></text:p>
      <text:p text:style-name="P507"><text:span text:style-name="T508">54</text:span><text:span text:style-name="T509">. Su integralios pagalbos teikimu susiję dokumentai saugomi Savivaldybės administracijoje ir Centre Lietuvos Respublikos dokumentų ir archyvų įstatymo nustatyta tvarka bei iki Centro ir Europos socialinio fondo agentūros sudarytoje partnerystės sutartyje nustatytų terminų.</text:span></text:p>
      <text:p text:style-name="P510"><text:span text:style-name="T511">55</text:span><text:span text:style-name="T512">. Sprendimą dėl integralios pagalbos skyrimo (neskyrimo), mokėjimo už paslaugas asmuo ar vienas iš suaugusių šeimos narių, globėjas, rūpintojas gali apskųsti Savivaldybės administracijos direktoriui.</text:span></text:p>
      <text:p text:style-name="P513"><text:span text:style-name="T514">56</text:span><text:span text:style-name="T515">. Ginčai dėl Savivaldybės administracijos priimtų sprendimų (neveikimo) nagrinėjami Administracinių bylų teisenos įstatymo nustatyta tvarka.</text:span></text:p>
      <text:p text:style-name="P516"><text:span text:style-name="T517">57</text:span><text:span text:style-name="T518">. Tvarkos aprašas gali būti keičiamas ar pildomas Savivaldybės tarybos sprendimu.</text:span></text:p>
      <text:p text:style-name="P519"/>
      <text:p text:style-name="P520"/>
      <text:p text:style-name="P521"><text:span text:style-name="T522">_________________</text:span></text:p>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7</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meta:initial-creator>
    <dc:creator>adlibuser</dc:creator>
    <meta:creation-date>2024-10-01T05:39:00Z</meta:creation-date>
    <dc:date>2024-10-01T05:39:00Z</dc:date>
    <meta:print-date>2019-06-06T07:59:00Z</meta:print-date>
    <meta:template xlink:href="Normal.dotm" xlink:type="simple"/>
    <meta:editing-cycles>2</meta:editing-cycles>
    <meta:editing-duration>PT0S</meta:editing-duration>
    <meta:document-statistic meta:page-count="3" meta:paragraph-count="272" meta:word-count="3041" meta:character-count="21535" meta:row-count="551" meta:non-whitespace-character-count="18766"/>
  </office:meta>
</office:document-meta>
</file>