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color="#0000FF"/>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justify" style:vertical-align="middle" fo:line-height="117%"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justify" style:vertical-align="middle" fo:line-height="150%" fo:text-indent="0.5909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justify" style:vertical-align="middle" fo:line-height="150%" fo:text-indent="0.5909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justify" style:vertical-align="middle" fo:line-height="150%" fo:text-indent="0.2166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50" style:parent-style-name="Normal" style:family="paragraph">
      <style:paragraph-properties fo:text-align="center" style:vertical-align="middle"/>
      <style:text-properties fo:font-weight="bold" style:font-weight-asian="bold" fo:color="#000000" style:font-size-complex="12pt" fo:hyphenate="false"/>
    </style:style>
    <style:style style:name="P51" style:parent-style-name="Normal" style:family="paragraph">
      <style:paragraph-properties fo:text-align="center" style:vertical-align="middle"/>
      <style:text-properties fo:font-weight="bold" style:font-weight-asian="bold" fo:color="#000000" style:font-size-complex="12pt" fo:hyphenate="false"/>
    </style:style>
    <style:style style:name="P52" style:parent-style-name="Normal" style:family="paragraph">
      <style:paragraph-properties fo:text-align="center" style:vertical-align="middle"/>
      <style:text-properties fo:font-weight="bold" style:font-weight-asian="bold" fo:color="#000000" style:font-size-complex="12pt" fo:hyphenate="false"/>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97"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98"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99" style:parent-style-name="Normal" style:family="paragraph">
      <style:paragraph-properties style:vertical-align="middle" fo:line-height="117%" fo:margin-right="0.0972in">
        <style:tab-stops>
          <style:tab-stop style:type="right" style:position="6.6937in"/>
        </style:tab-stops>
      </style:paragraph-properties>
      <style:text-properties fo:hyphenate="false"/>
    </style:style>
    <style:style style:name="T100" style:parent-style-name="DefaultParagraphFont" style:family="text">
      <style:text-properties fo:text-transform="uppercas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text:span text:style-name="T7">DĖL</text:span><text:span text:style-name="T8"><text:s/></text:span><text:span text:style-name="T9">LIETUVOS RESPUBLIKOS VIDAUS REIKALŲ MINISTRO 2015 M. GEGUŽĖS 25 D. ĮSAKYMO NR. 1V-419 „DĖL FINANSAVIMO SUMAŽINIMO ALYTAUS MIESTO SAVIVALDYBĖS ADMINISTRACIJOS PROJEKTUI NR. VP3-1.1-VRM-01-R-11-001, LIETUVOS RESPUBLIKOS VIDAUS REIKALŲ MINISTRO 2009 m. rugpjūčio 24 d. ĮSAKYMO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 IR EUROPOS SĄJUNGOS FINANSINĖS PARAMOS ir BENDROJO FINANSAVIMO LĖŠŲ grąžinimo“ PAKEITIMO<text:s/></text:span></text:p>
      <text:p text:style-name="P10"/>
      <text:p text:style-name="P11">2015 m. gruodžio 30 d. Nr. 1V-1074</text:p>
      <text:p text:style-name="P12">Vilnius</text:p>
      <text:p text:style-name="P13"/>
      <text:p text:style-name="P14"/>
      <text:p text:style-name="P15"><text:span text:style-name="T16">Atsižvelgdamas į viešosios įstaigos Centrinės projektų valdymo agentūros 2015 m. gruodžio 28 d. raštu Nr. 2015/2-10284 „Dėl nustatyto pažeidimo projekte Nr. VP3-1.1-VRM-01-R-11-001“ pateiktą informaciją,</text:span></text:p>
      <text:p text:style-name="P17"><text:span text:style-name="T18">p a k e i č i u Lietuvos Respublikos vidaus reikalų ministro 2015 m. gegužės 25 d. įsakymą Nr. 1V-419 „Dėl finansavimo sumažinimo Alytaus miesto savivaldybės administracijos projektui Nr. VP3-1.1-VRM-01-R-11-001, Lietuvos Respublikos vidaus reikalų ministro 2009 m. rugpjūčio 24 d. įsakymo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 ir Europos Sąjungos finansinės paramos ir bendrojo finansavimo lėšų grąžinimo“ ir jį išdėstau nauja redakcija:</text:span></text:p>
      <text:p text:style-name="P19"><text:span text:style-name="T20">„LIETUVOS RESPUBLIKOS VIDAUS REIKALŲ MINISTRas</text:span></text:p>
      <text:p text:style-name="P21"/>
      <text:p text:style-name="P22">ĮSAKYMAS</text:p>
      <text:soft-page-break/>
      <text:p text:style-name="P23">DĖL FINANSAVIMO SUMAŽINIMO ALYTAUS MIESTO SAVIVALDYBĖS ADMINISTRACIJOS PROJEKTUI NR. VP3-1.1-VRM-01-R-11-001, LIETUVOS RESPUBLIKOS VIDAUS REIKALŲ MINISTRO 2009 m. rugpjūčio 24 d. ĮSAKYMO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 IR EUROPOS SĄJUNGOS FINANSINĖS PARAMOS ir BENDROJO FINANSAVIMO LĖŠŲ grąžinimo<text:s/></text:p>
      <text:p text:style-name="P24"/>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virtinimo“, 198.2 ir 198.3 papunkčiais, Finansinės paramos ir bendrojo finansavimo lėšų grąžinimo į Lietuvos Respublikos valstybės biudžetą taisyklių, patvirtintų Lietuvos Respublikos Vyriausybės 2005 m. gegužės 30 d. nutarimu Nr. 590 „Dėl Finansinės paramos</text:span><text:span text:style-name="T28"><text:s/></text:span><text:span text:style-name="T29">ir bendrojo finansavimo lėšų grąžinimo į Lietuvos Respublikos valstybės biudžetą taisyklių patvirtinimo“, 5.2.3, 8.3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toliau – Agentūra) direktoriaus 2015 m. kovo 19 d. įsakymą Nr. 2015/8-1-14 „Dėl pažeidimo projekte „Buvusio Alytaus eksperimentinio namų statybos kombinato ir Alytaus mėsos kombinato pramonės teritorijos infrastruktūros rekonstrukcija (Naujosios ir Pramonės g. pramonės zonų infrastruktūros sutvarkymas)“, projekto Nr. VP3-1.1-VRM-01-R-11-001“ (Agentūros direktoriaus 2015 m. gruodžio 23 d. įsakymo Nr. 2015/8-1-39 redakcija), Agentūros parengtas Pažeidimo tyrimo išvadas Nr. VP3-1.1-VRM-01-R-11-001/IT01, Nr.</text:span><text:span text:style-name="T30"><text:s/></text:span><text:span text:style-name="T31">VP3-1.1-VRM-01-R-11-001/IT02 ir jose nurodytas faktines pažeidimo tyrimo aplinkybes – Alytaus miesto savivaldybės administracija (toliau – Projekto vykdytojas), įgyvendindama projektą „Buvusio Alytaus eksperimentinio namų statybos kombinato ir Alytaus mėsos kombinato pramonės teritorijos infrastruktūros rekonstrukcija (Naujosios ir Pramonės g. pramonės zonų infrastruktūros sutvarkymas)“, projekto Nr. VP3-1.1-VRM-01-R-11-001 (toliau – Projektas), vykdydama viešuosius pirkimus, viršijo nustatytą supaprastintų pirkimų būdu galimų vykdyti pirkimų ribą bei<text:s/></text:span><text:soft-page-break/><text:span text:style-name="T32">neteisingai pasirinko pirkimo būdą, pažeidė Lietuvos Respublikos viešųjų pirkimų įstatymo 3 straipsnio 1 dalies ir 9 straipsnio 3 ir 6 dalių nuostatas, taip pat į Agentūros patvirtintą bendrą netinkamų finansuoti išlaidų sumą – 12 517,38 Eur (dvylika tūkstančių penkis šimtus septyniolika eurų 38 ct) bei į Agentūros siūlymą susigrąžinti Projekto vykdytojui išmokėtų lėšų dalį, išskaičiuojant ją iš Projekto vykdytojo teikiamuose mokėjimo prašymuose nurodytos sumos:</text:span></text:p>
      <text:p text:style-name="P33"><text:span text:style-name="T34">1</text:span><text:span text:style-name="T35">. S u m a ž i n u Projekto vykdytojui Projektui įgyvendinti skirtą finansavimo lėšų sumą 8 985,31 Eur (aštuoniais tūkstančiais devyniais šimtais aštuoniasdešimt penkiais eurais 31 ct)</text:span><text:span text:style-name="T36"><text:s/></text:span><text:span text:style-name="T37">ir nustatau naują Projektui skirtą finansavimo lėšų sumą – iki 3 328 016,74 Eur (trijų milijonų trijų šimtų dvidešimt aštuonių tūkstančių šešiolikos eurų 74 ct)</text:span><text:span text:style-name="T38"><text:s/></text:span><text:span text:style-name="T39">(iš jų: Europos Sąjungos lėšų dalis – 3 058 177,54 Eur (trys milijonai penkiasdešimt aštuoni tūkstančiai vienas šimtas septyniasdešimt septyni eurai 54 ct)</text:span><text:span text:style-name="T40"><text:s/></text:span><text:span text:style-name="T41">ir bendrojo finansavimo lėšų dalis – 269 839,20 Eur (du šimtai šešiasdešimt devyni tūkstančiai aštuoni šimtai trisdešimt devyni eurai 20 ct).</text:span></text:p>
      <text:p text:style-name="P42"><text:span text:style-name="T43">2</text:span><text:span text:style-name="T44">. P a k e i č i u Lietuvos Respublikos vidaus reikalų ministro 2009 m. rugpjūčio 24 d. įsakymą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jį išdėstau nauja redakcija:</text:span></text:p>
      <text:p text:style-name="P45"/>
      <text:p text:style-name="P46"><text:span text:style-name="T47">„</text:span><text:span text:style-name="T48">LIETUVOS RESPUBLIKOS VIDAUS REIKALŲ MINISTRAS</text:span></text:p>
      <text:p text:style-name="P49"/>
      <text:p text:style-name="P50">ĮSAKYMAS</text:p>
      <text:p text:style-name="P51">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52"/>
      <text:p text:style-name="P53"><text:span text:style-name="T54">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text:s/></text:span><text:soft-page-break/><text:span text:style-name="T55">aprašo patvirtinimo“, 64 punktu ir atsižvelgdamas į Centrinės projektų valdymo agentūros 2009 m. rugpjūčio 3 d. projekto paraiškos Nr. VP3-1.1-VRM-01-R-11-001 tinkamumo finansuoti vertinimo ataskaitą,</text:span></text:p>
      <text:p text:style-name="P56"><text:span text:style-name="T57">s k i r i u finansavimą regionų projektų planavimo būdu pateiktam Alytaus miesto savivaldybės administracijos projektui „Buvusio Alytaus eksperimentinio namų statybos kombinato ir Alytaus mėsos kombinato pramonės teritorijos infrastruktūros rekonstrukcija (Naujosios ir Pramonės g. pramonės zonų infrastruktūros sutvarkymas)“ (projekto kodas Nr. VP3-1.1-VRM-01-R-11-001) įgyvendinti – iki 3 328 016,74 Eur (trijų milijonų trijų šimtų dvidešimt aštuonių tūkstančių šešiolikos eurų 74 ct)</text:span><text:span text:style-name="T58"><text:s/></text:span><text:span text:style-name="T59">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60"><text:span text:style-name="T61">1</text:span><text:span text:style-name="T62">. iš Europos Sąjungos lėšų (finansavimo šaltinio kodas 1.3.2.3.1) – iki 3 058 177,54 Eur (trijų milijonų penkiasdešimt aštuonių tūkstančių vieno šimto septyniasdešimt septynių eurų 54 ct);</text:span></text:p>
      <text:p text:style-name="P63"><text:span text:style-name="T64">2</text:span><text:span text:style-name="T65">. iš bendrojo finansavimo lėšų (finansavimo šaltinio kodas 1.2.2.3.1) – iki 269 839,20 Eur (dviejų šimtų šešiasdešimt devynių tūkstančių aštuonių šimtų trisdešimt devynių eurų 20 ct).“</text:span></text:p>
      <text:p text:style-name="P66"><text:span text:style-name="T67">3</text:span><text:span text:style-name="T68">. N u s t a t a u:</text:span></text:p>
      <text:p text:style-name="P69"><text:span text:style-name="T70">3.1</text:span><text:span text:style-name="T71">. grąžintiną Projekto vykdytojui išmokėtą lėšų dalį – 7 761,02 Eur (septynis tūkstančius septynis šimtus šešiasdešimt vieną eurą 2 ct) (iš jų: Europos Sąjungos lėšų dalis – 7 131,75 Eur (septyni tūkstančiai vienas šimtas trisdešimt vienas euras 75 ct) ir bendrojo finansavimo lėšų dalis –629,27 Eur (šeši šimtai dvidešimt devyni eurai 27 ct), išskaičiuotiną iš Projekto vykdytojo Agentūrai teikiamuose mokėjimo prašymuose nurodytų sumų;</text:span></text:p>
      <text:p text:style-name="P72"><text:span text:style-name="T73">3.2</text:span><text:span text:style-name="T74">. netinkamų finansuoti išlaidų dalį, išskaičiuotiną iš Projekto vykdytojo Agentūrai teikiamuose mokėjimo prašymuose nurodytų sumų – 1 224,29 Eur (vieną tūkstantį du šimtus dvidešimt keturis eurus 29 ct) (iš jų: Europos Sąjungos lėšų dalis – 1 125,02 Eur (vienas tūkstantis vienas šimtas dvidešimt penki eurai 2 ct)</text:span><text:span text:style-name="T75"><text:s/></text:span><text:span text:style-name="T76">ir bendrojo finansavimo lėšų dalis – 99,27 Eur (devyniasdešimt devyni eurai 27 ct) (toliau kartu su šio įsakymo 3.1 papunktyje nurodytomis lėšomis – grąžintinos lėšos);</text:span></text:p>
      <text:p text:style-name="P77"><text:span text:style-name="T78">3.3</text:span><text:span text:style-name="T79">. Projekto vykdytojas iki 2015 m. gruodžio 31 d. privalo pateikti Agentūrai mokėjimo prašymą(-us) (jeigu toks(-ie) dar nėra pateiktas(-i), iš kurio(-ių),</text:span><text:span text:style-name="T80"><text:s/></text:span><text:span text:style-name="T81">atsižvelgiant į tai, kad 2015 m. spalio 28 d. iš Projekto vykdytojo Agentūrai pateikto mokėjimo prašymo Nr. 18 buvo išskaičiuota 5 376,72 Eur (penki tūkstančiai trys šimtai septyniasdešimt šeši eurai 72 ct) (iš jų: Europos Sąjungos lėšų dalis – 4 940,77 Eur (keturi tūkstančiai devyni šimtai keturiasdešimt eurų 77 ct)</text:span><text:span text:style-name="T82"><text:s/></text:span><text:span text:style-name="T83">ir bendrojo finansavimo lėšų dalis – 435,95 Eur (keturi šimtai trisdešimt penki eurai 95 ct) suma,<text:s/></text:span><text:soft-page-break/><text:span text:style-name="T84">galima būtų išskaičiuoti šio įsakymo 3.1 papunktyje</text:span><text:span text:style-name="T85"><text:s/></text:span><text:span text:style-name="T86">nurodytų grąžintinų lėšų</text:span><text:span text:style-name="T87"><text:s/></text:span><text:span text:style-name="T88">likutį</text:span><text:span text:style-name="T89"><text:s/></text:span><text:span text:style-name="T90">– 2 384,30 Eur (du tūkstančius tris šimtus aštuoniasdešimt keturis eurus 30 ct) (iš jų:</text:span><text:span text:style-name="T91"><text:s/></text:span><text:span text:style-name="T92">Europos Sąjungos lėšų dalis – 2 190,98 Eur (du tūkstančiai vienas šimtas devyniasdešimt eurų 98 ct) ir bendrojo finansavimo lėšų dalis – 193,32 Eur (vienas šimtas devyniasdešimt trys eurai 32 ct) ir 3.2 papunktyje nurodytas grąžintinas lėšas.</text:span></text:p>
      <text:p text:style-name="P93"><text:span text:style-name="T94">4</text:span><text:span text:style-name="T95">. Šis įsakymas per vieną mėnesį gali būti skundžiamas Vyriausiajai administracinių ginčų komisijai arba Vilniaus apygardos administraciniam teismui Lietuvos Respublikos administracinių bylų teisenos įstatymo nustatyta tvarka.“</text:span></text:p>
      <text:p text:style-name="P96"/>
      <text:p text:style-name="P97"/>
      <text:p text:style-name="P98"/>
      <text:p text:style-name="P99"><text:span text:style-name="T100">V</text:span><text:span text:style-name="T101">idaus reikalų ministras</text:span><text:span text:style-name="T102"><text:tab/>S</text:span><text:span text:style-name="T103">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6-01-07T12:48:00Z</meta:creation-date>
    <dc:date>2016-01-07T12:48:00Z</dc:date>
    <meta:print-date>2014-01-06T06:52:00Z</meta:print-date>
    <meta:template xlink:href="Normal" xlink:type="simple"/>
    <meta:editing-cycles>2</meta:editing-cycles>
    <meta:editing-duration>PT0S</meta:editing-duration>
    <meta:document-statistic meta:page-count="5" meta:paragraph-count="107" meta:word-count="1438" meta:character-count="11284" meta:row-count="398" meta:non-whitespace-character-count="9953"/>
  </office:meta>
</office:document-meta>
</file>