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5.25in"/>
          <style:tab-stop style:type="right" style:position="6.6937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5in"/>
    </style:style>
    <style:style style:name="P20" style:parent-style-name="Normal" style:family="paragraph">
      <style:paragraph-properties fo:text-align="justify" fo:margin-left="0.5in">
        <style:tab-stops/>
      </style:paragraph-properties>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708in" svg:height="0.71667in" style:rel-width="scale" style:rel-height="scale"><draw:image xlink:href="media/image1.jpeg" xlink:type="simple" xlink:show="embed" xlink:actuate="onLoad"/><svg:title/><svg:desc/></draw:frame></text:span></text:p>
      <text:p text:style-name="P4"/>
      <text:h text:style-name="P5" text:outline-level="4">VILKAVIŠKIO RAJONO SAVIVALDYBĖS TARYBA</text:h>
      <text:p text:style-name="P6"/>
      <text:p text:style-name="P7">SPRENDIMAS</text:p>
      <text:p text:style-name="P8"><text:span text:style-name="T9">DĖL<text:s/></text:span><text:span text:style-name="T10">VILKAVIŠKIO RAJONO savivaldybės tarybos 2018 m. rugpjūčio 31 d. sprendimO Nr. b-ts-1179 „Dėl Specialiosios tikslinės dotacijos mokymo lėšų dalies, tenkančios savivaldybei, apskaičiavimo, paskirstymo ir panaudojimo tvarkos aprašo patvirtinimo“</text:span><text:s/><text:span text:style-name="T11">PAKEITIMO</text:span></text:p>
      <text:p text:style-name="P12"/>
      <text:p text:style-name="P13">2021 m. gruodžio 22 <text:s/>d. Nr. B-TS-929</text:p>
      <text:p text:style-name="P14">Vilkaviškis</text:p>
      <text:p text:style-name="P15"/>
      <text:p text:style-name="P16"/>
      <text:p text:style-name="P17">Vadovaudamasi Lietuvos Respublikos vietos savivaldos įstatymo 16 straipsnio 4 dalimi, 18 straipsnio 1 dalimi ir Lietuvos Respublikos Vyriausybės 2018 m. liepos 11 d. nutarimu Nr. 679 „Dėl Mokymo lėšų apskaičiavimo, paskirstymo ir panaudojimo tvarkos aprašo patvirtinimo“, Vilkaviškio rajono savivaldybės taryba <text:s/>n u s p r e n d ž i a:</text:p>
      <text:p text:style-name="P18">Pakeisti Specialiosios tikslinės dotacijos mokymo lėšų dalies, tenkančios Savivaldybei, apskaičiavimo, paskirstymo ir panaudojimo tvarkos aprašą, patvirtintą Vilkaviškio rajono savivaldybės tarybos 2018 m. rugpjūčio 31 d. sprendimu Nr. B-TS-1179 „Dėl Specialiosios tikslinės dotacijos mokymo lėšų dalies, tenkančios Savivaldybei, apskaičiavimo, paskirstymo ir panaudojimo tvarkos aprašo patvirtinimo“ (toliau – Aprašas):<text:s/></text:p>
      <text:p text:style-name="P19">1. Papildyti 11.7 papunkčiu:</text:p>
      <text:p text:style-name="P20">„11.7. mokyklos bibliotekos darbuotojams išlaikyti.“.</text:p>
      <text:p text:style-name="P21">2. Pakeisti 16 punktą ir jį išdėstyti taip:</text:p>
      <text:p text:style-name="P22"><text:span text:style-name="T23">„</text:span><text:span text:style-name="T24">16</text:span><text:span text:style-name="T25">. Mokymo lėšos, tenkančios<text:s/></text:span><text:span text:style-name="T26">formalųjį švietimą papildančio ugdymo programoms finansuoti, skiriamos<text:s/></text:span><text:span text:style-name="T27">Vilkaviškio savivaldybės tarybos sprendimu konkrečioms Savivaldybės ir nevalstybinėms švietimo įstaigoms, atsižvelgus į tose įstaigose besimokančių pagal formalųjį švietimą papildančio ugdymo programas mokinių skaičių, nurodytą Mokinių registre einamųjų metų sausio 1 d. Lėšos naudojamos švietimo įstaigos vadovo patvirtintoms formalųjį švietimą papildančio ugdymo programoms finansuoti (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p>
      <text:p text:style-name="P28">3. Pakeisti 17 punktą ir jį išdėstyti taip:</text:p>
      <text:p text:style-name="P29">„17. Mokymo lėšas,<text:s/><text:span text:style-name="T30">apskaičiuotas pagal Mokymo lėšų apskaičiavimo, paskirstymo ir panaudojimo tvarkos aprašo, patvirtinto Lietuvos Respublikos Vyriausybės 2018 m. liepos 11 d. nutarimu Nr. 679, 1 priede nurodytus ugdymo reikmių koeficientus,</text:span><text:s/>Aprašo 11.1–11.3 ir 11.5–11.7 papunkčiuose nurodytoms ugdymo reikmėms finansuoti Vilkaviškio savivaldybės taryba įstaigoms skiria 100 procentų<text:span text:style-name="T31">. Aprašo 11.4 papunktyje nurodytoms ugdymo reikmėms tenkinti mokymo lėšų skiriama pagal poreikį.“</text:span></text:p>
      <text:p text:style-name="P32">4. Laikyti netekusiu galios 13.2 papunktį.</text:p>
      <text:p text:style-name="P33"><text:span text:style-name="T34">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5"/>
      <text:p text:style-name="P36"/>
      <text:soft-page-break/>
      <text:p text:style-name="P37">Savivaldybės meras<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1-12-27T09:57:00Z</meta:creation-date>
    <dc:date>2021-12-27T09:57:00Z</dc:date>
    <meta:print-date>2021-12-03T11:16:00Z</meta:print-date>
    <meta:template xlink:href="Normal.dotm" xlink:type="simple"/>
    <meta:editing-cycles>2</meta:editing-cycles>
    <meta:editing-duration>PT0S</meta:editing-duration>
    <meta:document-statistic meta:page-count="3" meta:paragraph-count="19" meta:word-count="353" meta:character-count="2914" meta:row-count="92" meta:non-whitespace-character-count="2580"/>
  </office:meta>
</office:document-meta>
</file>