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style:vertical-align="middle" fo:line-height="150%" fo:margin-right="0.0986in" fo:text-indent="0.827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/>
      <text:p text:style-name="P8"><text:span text:style-name="T9">DĖL Lietuvos respublikos kultūros ministro 2014 m. spalio 16 d. įsakymo Nr. ĮV-714 "dėl kultūros rėmimo fondo lėšomis finansuojamų projektų teikimo gairių patvirtinimo" pakeitimo<text:s/></text:span></text:p>
      <text:p text:style-name="P10"/>
      <text:p text:style-name="P11">2015 m. vasario 11 <text:s/>d. Nr. ĮV-91</text:p>
      <text:p text:style-name="P12">Vilnius</text:p>
      <text:p text:style-name="P13"/>
      <text:p text:style-name="P14"><text:span text:style-name="T15">P a k e i č i u<text:s/></text:span><text:span text:style-name="T16">Kultūros rėmimo fondo lėšomis finansuojamų projektų teikimo gaires</text:span><text:span text:style-name="T17">, patvirtintas Lietuvos Respublikos kultūros ministro 2014 m. spalio 16 d. įsakymu Nr. ĮV-714 „Dėl Kultūros rėmimo fondo lėšomis finansuojamų projektų teikimo gairių patvirtinimo“:</text:span></text:p>
      <text:p text:style-name="P18"><text:span text:style-name="T19">1</text:span><text:span text:style-name="T20">. Pakeičiu 28 priedą ir jį išdėstau nauja redakcija (pridedama).<text:s/></text:span></text:p>
      <text:p text:style-name="P21"><text:span text:style-name="T22">2</text:span><text:span text:style-name="T23">. <text:s/>Pakeičiu 29 priedą <text:s/>ir jį išdėstau nauja redakcija (pridedama).</text:span></text:p>
      <text:p text:style-name="Normal"/>
      <text:p text:style-name="Normal"/>
      <text:p text:style-name="Normal"/>
      <text:p text:style-name="P24">Kultūros ministras<text:tab/><text:tab/><text:tab/><text:tab/><text:tab/>Šarūnas 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 User</dc:creator>
    <meta:creation-date>2015-06-10T08:39:00Z</meta:creation-date>
    <dc:date>2015-06-10T08:39:00Z</dc:date>
    <meta:print-date>2015-02-06T05:3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8" meta:character-count="748" meta:row-count="38" meta:non-whitespace-character-count="651"/>
  </office:meta>
</office:document-meta>
</file>