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name-asian="Andale Sans UI" style:font-name-complex="Tahoma" style:font-size-complex="12pt" fo:language="en" fo:country="US"/>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Andale Sans UI" style:font-name-complex="Tahoma" style:font-size-complex="12pt" style:language-complex="en" style:country-complex="US"/>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Andale Sans UI" style:font-name-complex="Tahoma" style:font-size-complex="12pt" style:language-complex="en" style:country-complex="US"/>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P30"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P43" style:parent-style-name="Normal" style:family="paragraph">
      <style:paragraph-properties fo:text-align="justify"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align="justify"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 style:parent-style-name="Normal" style:family="paragraph">
      <style:paragraph-properties fo:text-align="justify"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 style:parent-style-name="Normal" style:family="paragraph">
      <style:paragraph-properties fo:text-align="justify"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 style:parent-style-name="Normal" style:family="paragraph">
      <style:paragraph-properties fo:text-align="justify"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 style:parent-style-name="Normal" style:family="paragraph">
      <style:paragraph-properties fo:text-align="justify"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text-indent="0.3937in">
        <style:tab-stops>
          <style:tab-stop style:type="left" style:position="-0.0986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3937in" fo:text-indent="0.3937in">
        <style:tab-stops>
          <style:tab-stop style:type="left" style:position="0in"/>
          <style:tab-stop style:type="left" style:position="0.393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3937in" fo:text-indent="0.3937in">
        <style:tab-stops>
          <style:tab-stop style:type="left" style:position="0in"/>
          <style:tab-stop style:type="left" style:position="0.393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3937in" fo:text-indent="0.3937in">
        <style:tab-stops>
          <style:tab-stop style:type="left" style:position="0in"/>
          <style:tab-stop style:type="left" style:position="0.393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left="0.6666in" fo:text-indent="-0.229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 style:parent-style-name="Normal" style:family="paragraph">
      <style:paragraph-properties fo:text-indent="0.43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center">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8"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1in">
        <style:tab-stops>
          <style:tab-stop style:type="left" style:position="0in"/>
        </style:tab-stops>
      </style:paragraph-properties>
      <style:text-properties fo:color="#222222" style:font-size-complex="12pt"/>
    </style:style>
    <style:style style:name="P32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6" style:parent-style-name="DefaultParagraphFont" style:family="text">
      <style:text-properties fo:color="#222222" style:font-size-complex="12pt"/>
    </style:style>
    <style:style style:name="T327" style:parent-style-name="DefaultParagraphFont" style:family="text">
      <style:text-properties fo:color="#222222" style:font-size-complex="12pt"/>
    </style:style>
    <style:style style:name="P32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9" style:parent-style-name="DefaultParagraphFont" style:family="text">
      <style:text-properties fo:color="#222222"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3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3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3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3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3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3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4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5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5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5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5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5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left="0.3937in" fo:text-indent="-0.3937in">
        <style:tab-stops/>
      </style:paragraph-properties>
    </style:style>
    <style:style style:name="P359" style:parent-style-name="Normal" style:family="paragraph">
      <style:paragraph-properties fo:text-align="center" fo:margin-left="0.3937in" fo:text-indent="-0.3937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break-before="page" fo:text-indent="4.1347in"/>
    </style:style>
    <style:style style:name="P362" style:parent-style-name="Normal" style:family="paragraph">
      <style:paragraph-properties fo:text-indent="4.1347in"/>
      <style:text-properties style:font-size-complex="12pt"/>
    </style:style>
    <style:style style:name="P363" style:parent-style-name="Normal" style:family="paragraph">
      <style:paragraph-properties fo:text-indent="4.134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3937in" fo:text-indent="-0.3937in">
        <style:tab-stops/>
      </style:paragraph-properties>
      <style:text-properties style:font-size-complex="12pt"/>
    </style:style>
    <style:style style:name="P36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fo:font-size="14pt" style:font-size-asian="14pt" style:font-size-complex="14pt" style:language-asian="lt" style:country-asian="LT"/>
    </style:style>
    <style:style style:name="P36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37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72" style:family="table-column">
      <style:table-column-properties style:column-width="2.3375in"/>
    </style:style>
    <style:style style:name="TableColumn373" style:family="table-column">
      <style:table-column-properties style:column-width="2.043in"/>
    </style:style>
    <style:style style:name="TableColumn374" style:family="table-column">
      <style:table-column-properties style:column-width="1.1576in"/>
    </style:style>
    <style:style style:name="TableColumn375" style:family="table-column">
      <style:table-column-properties style:column-width="0.0923in"/>
    </style:style>
    <style:style style:name="TableColumn376" style:family="table-column">
      <style:table-column-properties style:column-width="1.1368in"/>
    </style:style>
    <style:style style:name="Table371" style:family="table">
      <style:table-properties style:width="6.7673in" fo:margin-left="0.075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 style:family="table-row">
      <style:table-row-properties/>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style="italic" style:font-style-asian="italic"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4" style:family="table-row">
      <style:table-row-properties/>
    </style:style>
    <style:style style:name="P415" style:parent-style-name="Normal" style:family="paragraph">
      <style:text-properties fo:font-style="italic" style:font-style-asian="italic" fo:color="#FFFFFF"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2" style:family="table-row">
      <style:table-row-properties/>
    </style:style>
    <style:style style:name="P423" style:parent-style-name="Normal" style:family="paragraph">
      <style:text-properties fo:font-style="italic" style:font-style-asian="italic" fo:color="#FFFFFF"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0" style:family="table-row">
      <style:table-row-properties/>
    </style:style>
    <style:style style:name="P431" style:parent-style-name="Normal" style:family="paragraph">
      <style:text-properties fo:font-style="italic" style:font-style-asian="italic" fo:color="#FFFFFF"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8" style:family="table-row">
      <style:table-row-properties/>
    </style:style>
    <style:style style:name="P439" style:parent-style-name="Normal" style:family="paragraph">
      <style:text-properties fo:font-style="italic" style:font-style-asian="italic" fo:color="#FFFFFF"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6" style:family="table-row">
      <style:table-row-properties/>
    </style:style>
    <style:style style:name="P457" style:parent-style-name="Normal" style:family="paragraph">
      <style:text-properties fo:font-style="italic" style:font-style-asian="italic"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4" style:family="table-row">
      <style:table-row-properties/>
    </style:style>
    <style:style style:name="P465" style:parent-style-name="Normal" style:family="paragraph">
      <style:text-properties fo:font-style="italic" style:font-style-asian="italic"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2" style:family="table-row">
      <style:table-row-properties/>
    </style:style>
    <style:style style:name="P473" style:parent-style-name="Normal" style:family="paragraph">
      <style:text-properties fo:font-style="italic" style:font-style-asian="italic"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0" style:family="table-row">
      <style:table-row-properties/>
    </style:style>
    <style:style style:name="P481" style:parent-style-name="Normal" style:family="paragraph">
      <style:text-properties fo:font-style="italic" style:font-style-asian="italic"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style="italic" style:font-style-asian="italic"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9" style:family="table-row">
      <style:table-row-properties/>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7" style:family="table-row">
      <style:table-row-properties/>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style="italic" style:font-style-asian="italic"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6" style:family="table-row">
      <style:table-row-properties/>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4" style:family="table-row">
      <style:table-row-properties/>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style="italic" style:font-style-asian="italic"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6" style:family="table-row">
      <style:table-row-properties/>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4" style:family="table-row">
      <style:table-row-properties/>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2" style:family="table-row">
      <style:table-row-properties/>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0" style:family="table-row">
      <style:table-row-properties/>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8" style:family="table-row">
      <style:table-row-properties/>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6" style:family="table-row">
      <style:table-row-properties/>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style="italic" style:font-style-asian="italic"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5" style:family="table-row">
      <style:table-row-properties/>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3" style:family="table-row">
      <style:table-row-properties/>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1" style:family="table-row">
      <style:table-row-properties/>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style="italic" style:font-style-asian="italic"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2" style:family="table-row">
      <style:table-row-properties/>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0" style:family="table-row">
      <style:table-row-properties/>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8" style:family="table-row">
      <style:table-row-properties/>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style="italic" style:font-style-asian="italic"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7" style:family="table-row">
      <style:table-row-properties style:min-row-height="0.1819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style="italic" style:font-style-asian="italic"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6" style:family="table-row">
      <style:table-row-properties/>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4" style:family="table-row">
      <style:table-row-properties/>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2" style:family="table-row">
      <style:table-row-properties/>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style="italic" style:font-style-asian="italic"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1" style:family="table-row">
      <style:table-row-properties/>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9" style:family="table-row">
      <style:table-row-properties/>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7" style:family="table-row">
      <style:table-row-properties/>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font-style="italic" style:font-style-asian="italic"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6" style:family="table-row">
      <style:table-row-properties/>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style="italic" style:font-style-asian="italic"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5" style:family="table-row">
      <style:table-row-properties/>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3" style:family="table-row">
      <style:table-row-properties/>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1" style:family="table-row">
      <style:table-row-properties/>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font-style="italic" style:font-style-asian="italic"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0" style:family="table-row">
      <style:table-row-properties/>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8" style:family="table-row">
      <style:table-row-properties/>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6" style:family="table-row">
      <style:table-row-properties/>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855" style:family="table-row">
      <style:table-row-properties/>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font-style="italic" style:font-style-asian="italic"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style>
    <style:style style:name="P877" style:parent-style-name="Normal" style:family="paragraph">
      <style:text-properties fo:font-weight="bold" style:font-weight-asian="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4" style:family="table-row">
      <style:table-row-properties style:min-row-height="0.3902in"/>
    </style:style>
    <style:style style:name="P885" style:parent-style-name="Normal" style:family="paragraph">
      <style:text-properties fo:font-weight="bold" style:font-weight-asian="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2" style:family="table-row">
      <style:table-row-properties style:min-row-height="0.0347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style="italic" style:font-style-asian="italic"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3" style:family="table-row">
      <style:table-row-properties/>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2"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break-before="page" fo:text-indent="4.1347in"/>
    </style:style>
    <style:style style:name="P915" style:parent-style-name="Normal" style:family="paragraph">
      <style:paragraph-properties fo:text-indent="4.1347in"/>
      <style:text-properties style:font-size-complex="12pt"/>
    </style:style>
    <style:style style:name="P916" style:parent-style-name="Normal" style:family="paragraph">
      <style:paragraph-properties fo:text-indent="4.134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1"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font-weight="bold" style:font-weight-asian="bold" fo:font-size="14pt" style:font-size-asian="14pt" style:font-size-complex="14pt" style:language-asian="lt" style:country-asian="LT"/>
    </style:style>
    <style:style style:name="P923"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TableColumn925" style:family="table-column">
      <style:table-column-properties style:column-width="3.3493in" style:use-optimal-column-width="false"/>
    </style:style>
    <style:style style:name="TableColumn926" style:family="table-column">
      <style:table-column-properties style:column-width="3.3486in" style:use-optimal-column-width="false"/>
    </style:style>
    <style:style style:name="Table924" style:family="table">
      <style:table-properties style:width="6.6979in" fo:margin-left="0.075in" table:align="lef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T933" style:parent-style-name="DefaultParagraphFont" style:family="text">
      <style:text-properties style:text-position="super 62.5%"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paragraph-properties fo:keep-with-next="always"/>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paragraph-properties fo:keep-with-next="always"/>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P982" style:parent-style-name="Normal" style:family="paragraph">
      <style:paragraph-properties fo:keep-with-next="always"/>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P991" style:parent-style-name="Normal" style:family="paragraph">
      <style:paragraph-properties fo:keep-with-next="always"/>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P1000" style:parent-style-name="Normal" style:family="paragraph">
      <style:paragraph-properties fo:keep-with-next="always"/>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1031"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1032" style:parent-style-name="Normal" style:family="paragraph">
      <style:paragraph-properties fo:text-align="center" fo:margin-left="0.3937in" fo:text-indent="-0.3937in">
        <style:tab-stops/>
      </style:paragraph-properties>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fo:margin-left="0.3937in" fo:text-indent="-0.3506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DĖL LIETUVOS RESPUBLIKOS APLINKOS MINISTRO 2003 M. LIEPOS 8 D. ĮSAKYMO NR. 337 „DĖL MIŠKO SODMENŲ, MEDŽIŲ IR KRŪMŲ SĖKLŲ KOKYBĖS REIKALAVIMŲ“ PAKEITIMO</text:p>
      <text:p text:style-name="P15"/>
      <text:p text:style-name="P16">2016 m. lapkričio 3 d. Nr. D1-728</text:p>
      <text:p text:style-name="P17">Vilnius</text:p>
      <text:p text:style-name="P18"/>
      <text:p text:style-name="P19"/>
      <text:p text:style-name="P20"><text:span text:style-name="T21">P a k e i č i u Lietuvos Respublikos aplinkos ministro 2003 m. liepos 8 d. įsakymą Nr. 337 „Dėl miško sodmenų, medžių ir krūmų sėklų kokybės reikalavimų“:</text:span></text:p>
      <text:p text:style-name="P22"><text:span text:style-name="T23">1</text:span><text:span text:style-name="T24">. Pakeičiu preambulę ir ją išdėstau taip:</text:span></text:p>
      <text:p text:style-name="P25"><text:span text:style-name="T26">„Vadovaudamasis Lietuvos Respublikos aplinkos ministerijos nuostatų, patvirtintų Lietuvos Respublikos Vyriausybės 1998 m. rugsėjo 22 d. nutarimu Nr. 1138 „Dėl Lietuvos Respublikos aplinkos ministerijos nuostatų patvirtinimo“, 8.5.2 papunkčiu:“.<text:s/></text:span></text:p>
      <text:p text:style-name="P27"><text:span text:style-name="T28">2</text:span><text:span text:style-name="T29">. Pakeičiu nurodytu įsakymu patvirtintus Miško sodmenų kokybės reikalavimus ir juos išdėstau nauja redakcija (pridedama).<text:s/></text:span></text:p>
      <text:p text:style-name="P30"/>
      <text:p text:style-name="P31"/>
      <text:p text:style-name="P32"/>
      <text:p text:style-name="P33"><text:span text:style-name="T34">Aplinkos minist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Kęstutis Trečiokas<text:s/></text:span></text:p>
      <text:p text:style-name="P43"/>
      <text:p text:style-name="P44"/>
      <text:soft-page-break/>
      <text:p text:style-name="P45">PATVIRTINTA</text:p>
      <text:p text:style-name="P46">Lietuvos Respublikos aplinkos ministro</text:p>
      <text:p text:style-name="P47">2003 m. liepos 8 d. įsakymu Nr. 337</text:p>
      <text:p text:style-name="P48">(2016 m. lapkričio 3 d. įsakymo Nr. D1-728</text:p>
      <text:p text:style-name="P49">redakcija)</text:p>
      <text:p text:style-name="P50"/>
      <text:p text:style-name="P51"><text:span text:style-name="T52">MIŠKO SODMENŲ KOKYBĖS REIKALAVIMAI</text:span></text:p>
      <text:p text:style-name="P53"/>
      <text:p text:style-name="P54"><text:span text:style-name="T55">I</text:span><text:span text:style-name="T56"><text:s/>SKYRIUS</text:span></text:p>
      <text:p text:style-name="P57"><text:span text:style-name="T58">BENDROJI DALIS</text:span></text:p>
      <text:p text:style-name="P59"/>
      <text:p text:style-name="P60"><text:span text:style-name="T61">1</text:span><text:span text:style-name="T62">. Miško sodmenų kokybės reikalavimai nustato miško sodmenų (sėjinukų <text:s/>ir sodinukų) kokybės, iškasimo, laikymo ir</text:span><text:span text:style-name="T63"><text:s/></text:span><text:span text:style-name="T64">pervežimo reikalavimus.<text:s/></text:span></text:p>
      <text:p text:style-name="P65"><text:span text:style-name="T66">2</text:span><text:span text:style-name="T67">. Miško sodmenų kokybės reikalavimuose vartojamos sąvokos:</text:span></text:p>
      <text:p text:style-name="P68"><text:span text:style-name="T69">2.1</text:span><text:span text:style-name="T70">.<text:s/></text:span><text:span text:style-name="T71">miško sodmenys</text:span><text:span text:style-name="T72"><text:s/>– iš sėklinės medžiagos, sodmeninių augalų dalių arba savaiminukų išauginti sumedėję augalai, skirti miškui želdinti;</text:span></text:p>
      <text:p text:style-name="P73"><text:span text:style-name="T74">2.2</text:span><text:span text:style-name="T75">.<text:s/></text:span><text:span text:style-name="T76">sėjinukas</text:span><text:span text:style-name="T77"><text:s/>– išaugintas iš sėklos, nepersodintas jaunas medelis ar krūmas;</text:span></text:p>
      <text:p text:style-name="P78"><text:span text:style-name="T79">2.3</text:span><text:span text:style-name="T80">.<text:s/></text:span><text:span text:style-name="T81">sodinukas<text:s/></text:span><text:span text:style-name="T82">– sodmuo, išaugintas vieną arba kelis kartus persodinus sėjinuką arba įsišaknijusią sodmeninę augalo dalį;</text:span></text:p>
      <text:p text:style-name="P83"><text:span text:style-name="T84">2.4</text:span><text:span text:style-name="T85">.<text:s/></text:span><text:span text:style-name="T86">sodmenys su uždara šaknų sistema</text:span><text:span text:style-name="T87"><text:s/>– sodmenys, auginami durpių paketuose, puodeliuose, maišeliuose arba kitokiose talpyklėse;<text:s/></text:span></text:p>
      <text:p text:style-name="P88"><text:span text:style-name="T89">2.5</text:span><text:span text:style-name="T90">.<text:s/></text:span><text:span text:style-name="T91">miško sodmenų siunta</text:span><text:span text:style-name="T92"><text:s/>– vienos medžių rūšies, vienodos kilmės, kokybės ir amžiaus miško sodmenys, išauginti tomis pačiomis sąlygomis, ir siunčiami realizuoti vienu metu.</text:span></text:p>
      <text:p text:style-name="P93"><text:span text:style-name="T94">3</text:span><text:span text:style-name="T95">. Simboliai ir žymėjimai:</text:span></text:p>
      <text:p text:style-name="P96">+ – ženklas reiškia, kad sodmenys persodinti;</text:p>
      <text:p text:style-name="P97">1 – vienmečiai sėjinukai;</text:p>
      <text:p text:style-name="P98">1+0 – vienmečiai sėjinukai, persodinti pasibaigus pirmajam vegetacijos periodui;</text:p>
      <text:p text:style-name="P99">1+1 – dvimečiai sodinukai (sėjinukai, persodinti pasibaigus pirmajam vegetacijos periodui ir paauginti vieną vegetacijos periodą po persodinimo);</text:p>
      <text:p text:style-name="P100">1,5+0,5 – dvimečiai sodinukai (sėjinukai, persodinti antrojo vegetacijos periodo metu (vasarą) ir paauginti iki to paties vegetacijos periodo pabaigos); <text:s text:c="2"/></text:p>
      <text:p text:style-name="P101">1K+1 – dvimečiai sodinukai (vienerius metus konteineriuose auginti sodmenys, persodinti į atvirą gruntą ir auginti jame vieną vegetacijos sezoną).<text:s/></text:p>
      <text:p text:style-name="P102"/>
      <text:p text:style-name="P103"><text:span text:style-name="T104">II</text:span><text:span text:style-name="T105"><text:s/>SKYRIUS</text:span></text:p>
      <text:p text:style-name="P106"><text:span text:style-name="T107">SODMENŲ KOKYBĖS ĮVERTINIMAS</text:span></text:p>
      <text:p text:style-name="P108"/>
      <text:p text:style-name="P109"><text:span text:style-name="T110">4</text:span><text:span text:style-name="T111">. Sodmenų kokybė vertinama vizualiai ir matuojant. Vizualiai vertinama:</text:span></text:p>
      <text:p text:style-name="P112"><text:span text:style-name="T113">4.1</text:span><text:span text:style-name="T114">. sodmenų gyvybingumas;</text:span></text:p>
      <text:p text:style-name="P115"><text:span text:style-name="T116">4.2</text:span><text:span text:style-name="T117">. šaknų sistemos išsivystymas;</text:span></text:p>
      <text:p text:style-name="P118"><text:span text:style-name="T119">4.3</text:span><text:span text:style-name="T120">. sumedėjimas;</text:span></text:p>
      <text:p text:style-name="P121"><text:span text:style-name="T122">4.4</text:span><text:span text:style-name="T123">. pažeidimai;</text:span></text:p>
      <text:p text:style-name="P124"><text:span text:style-name="T125">4.5</text:span><text:span text:style-name="T126">. stiebelio forma, šakotumas.</text:span></text:p>
      <text:p text:style-name="P127"><text:span text:style-name="T128">5</text:span><text:span text:style-name="T129">. Matavimo būdu įvertinant sodmenis, jei tai atliekama inventorizacijos metu, jų kokybė nustatoma vadovaujantis Miško bei dekoratyvinių sodmenų apskaitos ir inventorizacijos tvarkos apraše, patvirtintame Lietuvos Respublikos aplinkos ministro 2004 m. birželio 21 d. įsakymu Nr. D1-349 „Dėl Miško bei dekoratyvinių sodmenų apskaitos ir inventorizacijos tvarkos“, nustatyta <text:s/>tvarka. Jei sodmenų kokybės rodikliai nustatomi juos parduodant, pasirenkamas atsitiktinis bandinys, kuris sudaromas taip: kai siuntoje yra iki 1000 vienetų sodmenų – ne mažiau kaip 10 % siuntos sodmenų</text:span><text:span text:style-name="T130"><text:s/></text:span><text:span text:style-name="T131">kiekio, kai siuntoje yra daugiau kaip 1000 vienetų sodmenų – ne mažiau 100<text:s/></text:span><text:soft-page-break/><text:span text:style-name="T132">vienetų. Sodmenys imami iš įvairių, ne mažiau kaip iš 10, siuntos vietų. Bandinio tikrinimo rezultatai taikomi visai siuntai.</text:span></text:p>
      <text:p text:style-name="P133"><text:span text:style-name="T134">6</text:span><text:span text:style-name="T135">. Vienoje sodmenų siuntoje turi būti ne <text:s/>mažiau kaip 95 % sodmenų, atitinkančių visus kokybės reikalavimus.</text:span></text:p>
      <text:p text:style-name="P136"/>
      <text:p text:style-name="P137"><text:span text:style-name="T138">III</text:span><text:span text:style-name="T139"><text:s/>SKYRIUS</text:span></text:p>
      <text:p text:style-name="P140"><text:span text:style-name="T141">SODMENŲ KOKYBĖS REIKALAVIMAI</text:span></text:p>
      <text:p text:style-name="P142"/>
      <text:p text:style-name="P143"><text:span text:style-name="T144">7</text:span><text:span text:style-name="T145">. Sodmenys turi turėti jų kilmę patvirtinančius dokumentus.</text:span></text:p>
      <text:p text:style-name="P146"><text:span text:style-name="T147">8</text:span><text:span text:style-name="T148">. Sodmenys laikomi nekokybiškais, jeigu turi bent vieną iš išvardytų defektų:</text:span></text:p>
      <text:p text:style-name="P149"><text:span text:style-name="T150">8.1</text:span><text:span text:style-name="T151">. neužgijusias arba nesurandėjusias žaizdas, išskyrus žaizdas, padarytas šalinant nereikalingus ūglius, taip pat žaizdas ant šakučių;</text:span></text:p>
      <text:p text:style-name="P152"><text:span text:style-name="T153">8.2</text:span><text:span text:style-name="T154">. apatinė stiebelio dalis prie šaknies kalelio</text:span><text:span text:style-name="T155"><text:s/></text:span><text:span text:style-name="T156">išlinkusi daugiau kaip 30°;</text:span></text:p>
      <text:p text:style-name="P157"><text:span text:style-name="T158">8.3</text:span><text:span text:style-name="T159">. sodmenys, turintys daugiau nei 1 stiebelį;</text:span></text:p>
      <text:p text:style-name="P160"><text:span text:style-name="T161">8.4</text:span><text:span text:style-name="T162">. sodmenys, turintys daugiau nei vieną paskutiniųjų metų viršūninį ūglį (išskyrus ąžuolo);</text:span></text:p>
      <text:p text:style-name="P163"><text:span text:style-name="T164">8.5</text:span><text:span text:style-name="T165">. nesumedėję ūgliai ir neišsivystę viršūniniai pumpurai;</text:span></text:p>
      <text:p text:style-name="P166"><text:span text:style-name="T167">8.6</text:span><text:span text:style-name="T168">. ūglis be viršūninio pumpuro (išskyrus vegetacijos metu iškastus sodmenis);</text:span></text:p>
      <text:p text:style-name="P169"><text:span text:style-name="T170">8.7</text:span><text:span text:style-name="T171">. dideli, sodmenų gyvybingumui pavojingi, paskutiniųjų metų ūglio spyglių pažeidimai;</text:span></text:p>
      <text:p text:style-name="P172"><text:span text:style-name="T173">8.8</text:span><text:span text:style-name="T174">. pažeistas šaknies kaklelis;</text:span></text:p>
      <text:p text:style-name="P175"><text:span text:style-name="T176">8.9</text:span><text:span text:style-name="T177">. labai susisukusi arba užlenkta pagrindinė šaknis (išskyrus iš gyvašakių išaugintus sodmenis);</text:span></text:p>
      <text:p text:style-name="P178"><text:span text:style-name="T179">8.10</text:span><text:span text:style-name="T180">. sodmenys be šoninių šaknų arba labai sužalotos šoninės šaknys;</text:span></text:p>
      <text:p text:style-name="P181"><text:span text:style-name="T182">8.11</text:span><text:span text:style-name="T183">. sodmenys, pažeisti ligų ir kenkėjų (kai spyglių nugraužimai viršija 20 %, šaknų ir stiebelio paviršiaus – 10 %, pagrindinės šaknies ir stiebelio perimetro – 30 %);</text:span></text:p>
      <text:p text:style-name="P184"><text:span text:style-name="T185">8.12</text:span><text:span text:style-name="T186">. sodmenys su pastebimais pažeidimais, atsiradusiais dėl neteisingo jų laikymo iškasus (perdžiūvę, perkaitę, surūgę, apipuvę);</text:span></text:p>
      <text:p text:style-name="P187"><text:span text:style-name="T188">8.13</text:span><text:span text:style-name="T189">. sodmenų šaknų masė mažesnė</text:span><text:span text:style-name="T190"><text:s/></text:span><text:span text:style-name="T191">kaip 1/3 antžeminės dalies masės.</text:span></text:p>
      <text:p text:style-name="P192"><text:span text:style-name="T193">9</text:span><text:span text:style-name="T194">. Minimalūs realizuojamų</text:span><text:span text:style-name="T195"><text:s/></text:span><text:span text:style-name="T196">sodmenų, auginamų atvirame grunte,</text:span><text:span text:style-name="T197"><text:s/></text:span><text:span text:style-name="T198">matmenų reikalavimai pateikti 1 priede.</text:span></text:p>
      <text:p text:style-name="P199"/>
      <text:p text:style-name="P200"><text:span text:style-name="T201">IV</text:span><text:span text:style-name="T202"><text:s/>SKYRIUS</text:span></text:p>
      <text:p text:style-name="P203"><text:span text:style-name="T204">KOKYBĖS REIKALAVIMAI SODMENIMS SU UŽDARA ŠAKNŲ SISTEMA</text:span></text:p>
      <text:p text:style-name="P205"/>
      <text:p text:style-name="P206"><text:span text:style-name="T207">10</text:span><text:span text:style-name="T208">. Sodmenims su uždara šaknų sistema taikomi II ir III skyriuje nurodyti sodmenų kokybės reikalavimai, išskyrus 1 priede nurodytus minimalius matmenis.</text:span></text:p>
      <text:p text:style-name="P209"><text:span text:style-name="T210">11</text:span><text:span text:style-name="T211">. Sodmenų su uždara šaknų sistema aukštis neturėtų viršyti: spygliuočių – daugiau kaip 2,5 karto konteinerio aukščio, lapuočių – 4,5 karto.</text:span></text:p>
      <text:p text:style-name="P212"><text:span text:style-name="T213">12</text:span><text:span text:style-name="T214">. Sodmenys turi turėti kuokštinę šaknų sistemą. Šaknų skeletą turi sudaryti pagrindinė šaknis su taisyklingu nulaibėjimu ir visame jos ilgyje atsišakojančiomis šoninėmis šaknimis. Konteinerių tipas ir dydis turi būti toks, kad šaknų sistema nebūtų deformuota. Šaknų sistema negali būti spiralės arba kamuolio formos.</text:span></text:p>
      <text:p text:style-name="P215"/>
      <text:p text:style-name="P216"><text:span text:style-name="T217">V</text:span><text:span text:style-name="T218"><text:s/>SKYRIUS</text:span></text:p>
      <text:p text:style-name="P219"><text:span text:style-name="T220">SODMENŲ IŠKASIMAS</text:span></text:p>
      <text:p text:style-name="P221"/>
      <text:p text:style-name="P222"><text:span text:style-name="T223">13</text:span><text:span text:style-name="T224">. Sodmenys miškams veisti turi būti iškasami visiškai baigę arba dar nepradėję vegetuoti. Pavasarį sodmenys pradedami kasti, kai iš dirvos išeina pašalas. Rudenį iškasami</text:span><text:span text:style-name="T225"><text:s/></text:span><text:span text:style-name="T226">lapuočių medžių ir maumedžio sodmenys, jei jie laikomi per žiemą iki pavasario, turi būti be lapų (spyglių), o jų ūgliai – sumedėję.</text:span></text:p>
      <text:p text:style-name="P227"><text:span text:style-name="T228">14</text:span><text:span text:style-name="T229">. Jeigu prieš iškasant sodmenis jų šaknys buvo pakirstos, prieš sodinimą patrumpinamos tik šoninės šaknys. Prieš iškasant sodmenis, kurie bus laikomi per žiemą iki kito vegetacijos periodo, rekomenduojama juos apdoroti fungicidais prieš pelėsinius grybus.</text:span></text:p>
      <text:p text:style-name="P230"><text:span text:style-name="T231">15</text:span><text:span text:style-name="T232">. Iškastus sodmenis būtina apsaugoti nuo saulės, vėjo ir šalčio.</text:span></text:p>
      <text:p text:style-name="P233"><text:span text:style-name="T234">16</text:span><text:span text:style-name="T235">. Iškastus sodmenis reikia tuojau pat sudėti į lauko konteinerius arba laikinai prikasti jų iškasimo vietose. Lauko konteineriai turi būti uždengti drėgmę sulaikančia medžiaga.</text:span></text:p>
      <text:p text:style-name="P236"><text:span text:style-name="T237">17</text:span><text:span text:style-name="T238">.</text:span><text:span text:style-name="T239"><text:s/></text:span><text:span text:style-name="T240">Prikastus spygliuočių sodmenis galima laikyti ne ilgiau kaip 1 savaitę. Laikyti per žiemą galima tik šaldytuvuose ir ledainėse, kuriuose reguliuojama drėgmė ir temperatūra. Per žiemą laikomi sodmenys turi būti supakuoti specialioje taroje arba apipurkšti transpiraciją mažinančiomis medžiagomis (antitranspirantais).</text:span></text:p>
      <text:p text:style-name="P241"/>
      <text:p text:style-name="P242"><text:span text:style-name="T243">VI</text:span><text:span text:style-name="T244"><text:s/>SKYRIUS</text:span></text:p>
      <text:p text:style-name="P245"><text:span text:style-name="T246">SODMENŲ RŪŠIAVIMAS, MATAVIMAS IR SURIŠIMAS</text:span></text:p>
      <text:p text:style-name="P247"/>
      <text:p text:style-name="P248"><text:span text:style-name="T249">18</text:span><text:span text:style-name="T250">. Iškasti sodmenys rūšiuojami jų iškasimo vietose arba sodmenų saugyklose.</text:span></text:p>
      <text:p text:style-name="P251"><text:span text:style-name="T252">19</text:span><text:span text:style-name="T253">.</text:span><text:span text:style-name="T254"><text:s/></text:span><text:span text:style-name="T255">Sodmenų aukštis matuojamas nuo šaknies kaklelio iki viršūninio pumpuro. Sodmenų, kurių aukštis nuo šaknies kaklelio – iki 30 cm, aukštis matuojamas ±1 cm tikslumu; sodmenims, kurių aukštis nuo šaknies kaklelio – daugiau kaip 30 cm, aukštis matuojamas ± 2,5 cm tikslumu. Sodmenų storis matuojamas ± 0,5 mm tikslumu ties žemės paviršiumi. Iškastiems sodmenims šaknies kaklelio storis matuojamas pereinamoje dalyje nuo šaknų į stiebelį, kuri išsiskiria pakitusia žievės struktūra ir spalva.</text:span></text:p>
      <text:p text:style-name="P256"><text:span text:style-name="T257">20</text:span><text:span text:style-name="T258">.</text:span><text:span text:style-name="T259"><text:s/></text:span><text:span text:style-name="T260">Sodmenys surišami į ryšulius. Viename ryšulyje gali būti tik vienos sodmenų siuntos sodmenys. Sodmenų skaičius ryšuliuose parenkamas atsižvelgiant į jų dydį, kad būtų patogu juos apdoroti fungicidais ar spec. tirpaluose, apsaugančiuose nuo išdžiūvimo ir pan.,</text:span><text:span text:style-name="T261"><text:s/></text:span><text:span text:style-name="T262">transportuoti.</text:span></text:p>
      <text:p text:style-name="P263"><text:span text:style-name="T264">21</text:span><text:span text:style-name="T265">. Medelynuose išrūšiuotų ir miško želdinimui ar realizacijai skirtų sodmenų šaknys turi būti patrumpintos ir pamirkytos specialiuose tirpaluose arba tyrėse, skirtose šaknų apsaugai nuo išdžiūvimo, išskyrus sodmenis, kurie per žiemą laikyti sodmenų saugyklose–šaldytuvuose.</text:span></text:p>
      <text:p text:style-name="P266"/>
      <text:p text:style-name="P267"><text:span text:style-name="T268">VII</text:span><text:span text:style-name="T269"><text:s/>SKYRIUS</text:span></text:p>
      <text:p text:style-name="P270"><text:span text:style-name="T271">SODMENŲ PRIKASIMAS, LAIKYMAS IR PERVEŽIMAS</text:span></text:p>
      <text:p text:style-name="P272"/>
      <text:p text:style-name="P273"><text:span text:style-name="T274">22</text:span><text:span text:style-name="T275">.</text:span><text:span text:style-name="T276"><text:s/></text:span><text:span text:style-name="T277">Sodmenų laikymas iškasimo ir sodinimo vietose gali būti trumpalaikis ir ilgalaikis. Trumpalaikis laikymas – iškastų sodmenų laikymas medelynuose <text:s/>ir sodinimo</text:span><text:span text:style-name="T278"><text:s/></text:span><text:span text:style-name="T279">vietose iki 1 savaitės spygliuočių ir iki 2 savaičių lapuočių medžių rūšių. Ilgalaikis laikymas – sodmenų laikymas specialiose vietose (sniego-ledo saugyklose, rūsiuose, šaldytuvuose) rudens ir žiemos periodu iki kitos vegetacijos.</text:span></text:p>
      <text:p text:style-name="P280"><text:span text:style-name="T281">23</text:span><text:span text:style-name="T282">. Sodinimo vietose uždaruose konteineriuose arba dėžėse sodmenis galima laikyti, jei jie apsaugoti nuo šutimo.</text:span></text:p>
      <text:p text:style-name="P283"><text:span text:style-name="T284">24</text:span><text:span text:style-name="T285">. Laikant sodmenis trumpą laiką, jie turi būti apsaugoti nuo tiesioginių saulės spindulių ir užpylimo vandeniu, graužikų ir žvėrių pažeidimo.</text:span></text:p>
      <text:p text:style-name="P286"><text:span text:style-name="T287">25</text:span><text:span text:style-name="T288">.</text:span><text:span text:style-name="T289"><text:s/></text:span><text:span text:style-name="T290">Laikant sodmenis duobėse, jų gylis turi būti toks, kad ne mažiau kaip 2/3 sodmens būtų duobėje. Į jas sodmenys dedami palaidi arba surišti į ryšulėlius, šaknų vietoje negali likti didelių tuščių erdvių, šaknys užpilamos 5–10 cm storio žemės sluoksniu. Lapuočių sodmenų stiebeliai iš dalies gali būti užpilti žemėmis.</text:span></text:p>
      <text:p text:style-name="P291"><text:span text:style-name="T292">26</text:span><text:span text:style-name="T293">. Sodmenims prikasti turi būti parenkamas lengvos granuliometrinės sudėties dirvožemis. Netinka sunkios, užmirkstančios dirvos, kuriose augalų šaknys sulimpa ir gali supūti. Prikasimui parinktos vietos turi būti pavėsyje.</text:span></text:p>
      <text:p text:style-name="P294"><text:span text:style-name="T295">27</text:span><text:span text:style-name="T296">.</text:span><text:span text:style-name="T297"><text:s/></text:span><text:span text:style-name="T298">Esant sausam orui, sudėti į duobes sodmenys turi būti palaistomi. Būtina <text:s/>užtikrinti, kad laistant nebūtų nuplaunami žemės likučiai nuo smulkių sodmenų šaknų.</text:span></text:p>
      <text:p text:style-name="P299"><text:span text:style-name="T300">28</text:span><text:span text:style-name="T301">. Specialiuose maišuose sodmenys gali būti laikomi iki 2 savaičių.</text:span></text:p>
      <text:p text:style-name="P302"><text:span text:style-name="T303">29</text:span><text:span text:style-name="T304">.</text:span><text:span text:style-name="T305"><text:s/></text:span><text:span text:style-name="T306">Sodmenys su uždara šaknų sistema laikomi pavėsyje, drėgmės kiekis substrate turi būti kontroliuojamas ir pagal poreikį palaistoma.</text:span></text:p>
      <text:p text:style-name="P307"><text:span text:style-name="T308">30</text:span><text:span text:style-name="T309">. Šaldytuvuose galima laikyti visų medžių rūšių sodmenis. Jie turi būti ramybės būsenos.</text:span></text:p>
      <text:p text:style-name="P310"><text:span text:style-name="T311">31</text:span><text:span text:style-name="T312">.</text:span><text:span text:style-name="T313"><text:s/></text:span><text:span text:style-name="T314">Laikant sodmenis šaldytuvuose ilgiau kaip 8 savaites, juos reikia apipurkšti arba apdūminti fungicidais.</text:span></text:p>
      <text:p text:style-name="P315"><text:span text:style-name="T316">32</text:span><text:span text:style-name="T317">. Pervežant sodmenis, jie sudedami į maišus, pakuotes, uždengiami brezentu ar kita panašia medžiaga arba kitais <text:s/>būdais jie ir jų šaknys apsaugomos nuo išdžiūvimo.</text:span></text:p>
      <text:p text:style-name="P318"/>
      <text:p text:style-name="P319"><text:span text:style-name="T320">VIII</text:span><text:span text:style-name="T321"><text:s/>SKYRIUS</text:span></text:p>
      <text:p text:style-name="P322"><text:span text:style-name="T323">REIKALAVIMAI PASĖLIAMS IR MEDELYNE PERSODINAMIEMS SODMENIMS</text:span></text:p>
      <text:p text:style-name="P324"/>
      <text:p text:style-name="P325"><text:span text:style-name="T326">33</text:span><text:span text:style-name="T327">. Sėjinukai turi būti auginami ne tankiau nei nurodyta 2 priede.</text:span></text:p>
      <text:p text:style-name="P328"><text:span text:style-name="T329">34</text:span><text:span text:style-name="T330">. Sėjinukai persodinami anksti pavasarį, neprasidėjus vegetacijai, vasarą – liepos, rugpjūčio mėnesiais, kai susiformuoja tvirtas, ryškus viršūninis ūglis su besiformuojančiu pumpuru ir vėlai rudenį, pasibaigus medžių vegetacijai.</text:span></text:p>
      <text:p text:style-name="P331">35. Persodinamas sėjinukas yra nekokybiškas, jeigu turi bent vieną iš šių defektų:</text:p>
      <text:p text:style-name="P332">35.1. stiebelis ir paskutiniųjų metų viršūninis ūglis pažeistas kenkėjų arba mechaniškai;</text:p>
      <text:p text:style-name="P333">35.2. viršūninis ūglis be pumpuro arba pumpuras pažeistas;</text:p>
      <text:p text:style-name="P334">35.3. spygliuočių medžių rūšių sėjinuko viršūnėje arba šakučių galuose yra parudavusių spyglių arba spyglių galiukų;</text:p>
      <text:p text:style-name="P335">35.4. spygliuočių medžių rūšių sėjinuko apatinėje stiebelio dalyje parudavę spygliai užima daugiau kaip 1/3 stiebelio ilgio;</text:p>
      <text:p text:style-name="P336">35.5. trumpas viršūninis ūglis, apaugęs trumpų ir tankių spyglių kuokštais, su susiformavusiu pumpuru;</text:p>
      <text:p text:style-name="P337">35.6. g<text:span text:style-name="T338">eltoni, rudi, ar šviesiai žali sėjinuko spygliai po ilgalaikio saugojimo;</text:span></text:p>
      <text:p text:style-name="P339"><text:span text:style-name="T340">35.7</text:span><text:span text:style-name="T341">. su daugiau negu vienu stiebeliu;</text:span></text:p>
      <text:p text:style-name="P342"><text:span text:style-name="T343">35.8</text:span><text:span text:style-name="T344">. su daugiau negu vienu viršūniniu ūgliu;</text:span></text:p>
      <text:p text:style-name="P345"><text:span text:style-name="T346">35.9</text:span><text:span text:style-name="T347">.<text:s/></text:span>stiebelis išlinkęs;</text:p>
      <text:p text:style-name="P348">35.10. liemeninė šaknis su mechaniniais arba kenkėjų pažeidimais;</text:p>
      <text:p text:style-name="P349">35.11. šaknų sistemą sudaro tik liemeninė šaknis be šoninių šaknelių;</text:p>
      <text:p text:style-name="P350">35.12. šaknų sistema neproporcingai maža, palyginti su antžemine dalimi;</text:p>
      <text:p text:style-name="P351">35.13. šaknų sistema su akivaizdžiais išdžiūvimo požymiais;</text:p>
      <text:p text:style-name="P352">35.14. su storomis šakomis: jos storesnės už viršūninio ūglio storį;</text:p>
      <text:p text:style-name="P353">35.15. suglebęs, ištįsęs, nustelbtas.</text:p>
      <text:p text:style-name="P354"><text:span text:style-name="T355">36</text:span><text:span text:style-name="T356">. V</text:span><text:span text:style-name="T357">isų medžių rūšių sėjinukai, kurių aukštis persodinant – 50 proc. ir daugiau mažesnis už nurodytą 1 priede, laikomi nekokybiškais.</text:span></text:p>
      <text:p text:style-name="P358"/>
      <text:p text:style-name="P359"><text:span text:style-name="T360">__________________________</text:span></text:p>
      <text:p text:style-name="P361"/>
      <text:soft-page-break/>
      <text:p text:style-name="P362">Miško sodmenų kokybės reikalavimų</text:p>
      <text:p text:style-name="P363"><text:span text:style-name="T364">1</text:span><text:span text:style-name="T365"><text:s/>priedas</text:span></text:p>
      <text:p text:style-name="P366"/>
      <text:p text:style-name="P367"><text:span text:style-name="T368">Minimalūs realizuojamų sodmenų, auginamų atvirame grunte, <text:s/>matmenų kokybės reikalavimai</text:span></text:p>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Medžių rūšies arba genties pavadinimas</text:p>
          </table:table-cell>
          <table:table-cell table:style-name="TableCell380" table:number-rows-spanned="2">
            <text:p text:style-name="P381">Amžius, m.</text:p>
          </table:table-cell>
          <table:table-cell table:style-name="TableCell382" table:number-columns-spanned="3">
            <text:p text:style-name="P383">Minimalūs matmenys</text:p>
          </table:table-cell>
          <table:covered-table-cell/>
          <table:covered-table-cell/>
        </table:table-row>
        <table:table-row table:style-name="TableRow384">
          <table:covered-table-cell>
            <text:p text:style-name="P385"/>
          </table:covered-table-cell>
          <table:covered-table-cell>
            <text:p text:style-name="P386"/>
          </table:covered-table-cell>
          <table:table-cell table:style-name="TableCell387">
            <text:p text:style-name="P388">antžeminės dalies aukštis, cm</text:p>
          </table:table-cell>
          <table:table-cell table:style-name="TableCell389" table:number-columns-spanned="2">
            <text:p text:style-name="P390">šaknies kaklelio storis, mm</text:p>
          </table:table-cell>
          <table:covered-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able:number-columns-spanned="2">
            <text:p text:style-name="P399">4</text:p>
          </table:table-cell>
          <table:covered-table-cell/>
        </table:table-row>
        <table:table-row table:style-name="TableRow400">
          <table:table-cell table:style-name="TableCell401" table:number-columns-spanned="5">
            <text:p text:style-name="P402">Spygliuočiai</text:p>
          </table:table-cell>
          <table:covered-table-cell/>
          <table:covered-table-cell/>
          <table:covered-table-cell/>
          <table:covered-table-cell/>
        </table:table-row>
        <table:table-row table:style-name="TableRow403">
          <table:table-cell table:style-name="TableCell404" table:number-rows-spanned="5">
            <text:p text:style-name="P405">Paprastoji pušis</text:p>
            <text:p text:style-name="P406"><text:span text:style-name="T407">Pinus sylvestris L.</text:span></text:p>
          </table:table-cell>
          <table:table-cell table:style-name="TableCell408">
            <text:p text:style-name="P409">1</text:p>
          </table:table-cell>
          <table:table-cell table:style-name="TableCell410" table:number-columns-spanned="2">
            <text:p text:style-name="P411">6</text:p>
          </table:table-cell>
          <table:covered-table-cell/>
          <table:table-cell table:style-name="TableCell412">
            <text:p text:style-name="P413">2</text:p>
          </table:table-cell>
        </table:table-row>
        <table:table-row table:style-name="TableRow414">
          <table:covered-table-cell>
            <text:p text:style-name="P415"/>
          </table:covered-table-cell>
          <table:table-cell table:style-name="TableCell416">
            <text:p text:style-name="P417">2</text:p>
          </table:table-cell>
          <table:table-cell table:style-name="TableCell418" table:number-columns-spanned="2">
            <text:p text:style-name="P419">10</text:p>
          </table:table-cell>
          <table:covered-table-cell/>
          <table:table-cell table:style-name="TableCell420">
            <text:p text:style-name="P421">3</text:p>
          </table:table-cell>
        </table:table-row>
        <table:table-row table:style-name="TableRow422">
          <table:covered-table-cell>
            <text:p text:style-name="P423"/>
          </table:covered-table-cell>
          <table:table-cell table:style-name="TableCell424">
            <text:p text:style-name="P425">3</text:p>
          </table:table-cell>
          <table:table-cell table:style-name="TableCell426" table:number-columns-spanned="2">
            <text:p text:style-name="P427">20</text:p>
          </table:table-cell>
          <table:covered-table-cell/>
          <table:table-cell table:style-name="TableCell428">
            <text:p text:style-name="P429">5</text:p>
          </table:table-cell>
        </table:table-row>
        <table:table-row table:style-name="TableRow430">
          <table:covered-table-cell>
            <text:p text:style-name="P431"/>
          </table:covered-table-cell>
          <table:table-cell table:style-name="TableCell432">
            <text:p text:style-name="P433">1+1</text:p>
          </table:table-cell>
          <table:table-cell table:style-name="TableCell434" table:number-columns-spanned="2">
            <text:p text:style-name="P435">8</text:p>
          </table:table-cell>
          <table:covered-table-cell/>
          <table:table-cell table:style-name="TableCell436">
            <text:p text:style-name="P437">3,5</text:p>
          </table:table-cell>
        </table:table-row>
        <table:table-row table:style-name="TableRow438">
          <table:covered-table-cell>
            <text:p text:style-name="P439"/>
          </table:covered-table-cell>
          <table:table-cell table:style-name="TableCell440">
            <text:p text:style-name="P441">1+2; 2+1</text:p>
          </table:table-cell>
          <table:table-cell table:style-name="TableCell442" table:number-columns-spanned="2">
            <text:p text:style-name="P443">15</text:p>
          </table:table-cell>
          <table:covered-table-cell/>
          <table:table-cell table:style-name="TableCell444">
            <text:p text:style-name="P445">5</text:p>
          </table:table-cell>
        </table:table-row>
        <table:table-row table:style-name="TableRow446">
          <table:table-cell table:style-name="TableCell447" table:number-rows-spanned="5">
            <text:p text:style-name="P448">Paprastoji eglė</text:p>
            <text:p text:style-name="P449">Picea abies (L.) H. Karst.</text:p>
          </table:table-cell>
          <table:table-cell table:style-name="TableCell450">
            <text:p text:style-name="P451">2</text:p>
          </table:table-cell>
          <table:table-cell table:style-name="TableCell452" table:number-columns-spanned="2">
            <text:p text:style-name="P453">14</text:p>
          </table:table-cell>
          <table:covered-table-cell/>
          <table:table-cell table:style-name="TableCell454">
            <text:p text:style-name="P455">2,5</text:p>
          </table:table-cell>
        </table:table-row>
        <table:table-row table:style-name="TableRow456">
          <table:covered-table-cell>
            <text:p text:style-name="P457"/>
          </table:covered-table-cell>
          <table:table-cell table:style-name="TableCell458">
            <text:p text:style-name="P459">3<text:s/></text:p>
          </table:table-cell>
          <table:table-cell table:style-name="TableCell460" table:number-columns-spanned="2">
            <text:p text:style-name="P461">24</text:p>
          </table:table-cell>
          <table:covered-table-cell/>
          <table:table-cell table:style-name="TableCell462">
            <text:p text:style-name="P463">4</text:p>
          </table:table-cell>
        </table:table-row>
        <table:table-row table:style-name="TableRow464">
          <table:covered-table-cell>
            <text:p text:style-name="P465"/>
          </table:covered-table-cell>
          <table:table-cell table:style-name="TableCell466">
            <text:p text:style-name="P467">1+1; 1+2; 2+1; 1,5+1,5</text:p>
          </table:table-cell>
          <table:table-cell table:style-name="TableCell468" table:number-columns-spanned="2">
            <text:p text:style-name="P469">20</text:p>
          </table:table-cell>
          <table:covered-table-cell/>
          <table:table-cell table:style-name="TableCell470">
            <text:p text:style-name="P471">4</text:p>
          </table:table-cell>
        </table:table-row>
        <table:table-row table:style-name="TableRow472">
          <table:covered-table-cell>
            <text:p text:style-name="P473"/>
          </table:covered-table-cell>
          <table:table-cell table:style-name="TableCell474">
            <text:p text:style-name="P475">1,5+2,5; 2+2</text:p>
          </table:table-cell>
          <table:table-cell table:style-name="TableCell476" table:number-columns-spanned="2">
            <text:p text:style-name="P477">25</text:p>
          </table:table-cell>
          <table:covered-table-cell/>
          <table:table-cell table:style-name="TableCell478">
            <text:p text:style-name="P479">5</text:p>
          </table:table-cell>
        </table:table-row>
        <table:table-row table:style-name="TableRow480">
          <table:covered-table-cell>
            <text:p text:style-name="P481"/>
          </table:covered-table-cell>
          <table:table-cell table:style-name="TableCell482">
            <text:p text:style-name="P483">2+3</text:p>
          </table:table-cell>
          <table:table-cell table:style-name="TableCell484" table:number-columns-spanned="2">
            <text:p text:style-name="P485">40</text:p>
          </table:table-cell>
          <table:covered-table-cell/>
          <table:table-cell table:style-name="TableCell486">
            <text:p text:style-name="P487">6</text:p>
          </table:table-cell>
        </table:table-row>
        <table:table-row table:style-name="TableRow488">
          <table:table-cell table:style-name="TableCell489" table:number-rows-spanned="3">
            <text:p text:style-name="P490">Maumedis</text:p>
            <text:p text:style-name="P491"><text:span text:style-name="T492">Larix sp.</text:span></text:p>
          </table:table-cell>
          <table:table-cell table:style-name="TableCell493">
            <text:p text:style-name="P494">1</text:p>
          </table:table-cell>
          <table:table-cell table:style-name="TableCell495" table:number-columns-spanned="2">
            <text:p text:style-name="P496">10</text:p>
          </table:table-cell>
          <table:covered-table-cell/>
          <table:table-cell table:style-name="TableCell497">
            <text:p text:style-name="P498">2,5</text:p>
          </table:table-cell>
        </table:table-row>
        <table:table-row table:style-name="TableRow499">
          <table:covered-table-cell>
            <text:p text:style-name="P500"/>
          </table:covered-table-cell>
          <table:table-cell table:style-name="TableCell501">
            <text:p text:style-name="P502">1+1; 2</text:p>
          </table:table-cell>
          <table:table-cell table:style-name="TableCell503" table:number-columns-spanned="2">
            <text:p text:style-name="P504">20</text:p>
          </table:table-cell>
          <table:covered-table-cell/>
          <table:table-cell table:style-name="TableCell505">
            <text:p text:style-name="P506">4</text:p>
          </table:table-cell>
        </table:table-row>
        <table:table-row table:style-name="TableRow507">
          <table:covered-table-cell>
            <text:p text:style-name="P508"/>
          </table:covered-table-cell>
          <table:table-cell table:style-name="TableCell509">
            <text:p text:style-name="P510">1+2</text:p>
          </table:table-cell>
          <table:table-cell table:style-name="TableCell511" table:number-columns-spanned="2">
            <text:p text:style-name="P512">35</text:p>
          </table:table-cell>
          <table:covered-table-cell/>
          <table:table-cell table:style-name="TableCell513">
            <text:p text:style-name="P514">5</text:p>
          </table:table-cell>
        </table:table-row>
        <table:table-row table:style-name="TableRow515">
          <table:table-cell table:style-name="TableCell516" table:number-rows-spanned="3">
            <text:p text:style-name="P517">Kalninė pušis</text:p>
            <text:p text:style-name="P518"><text:span text:style-name="T519">Pinus mugo Turra</text:span></text:p>
          </table:table-cell>
          <table:table-cell table:style-name="TableCell520">
            <text:p text:style-name="P521">2</text:p>
          </table:table-cell>
          <table:table-cell table:style-name="TableCell522" table:number-columns-spanned="2">
            <text:p text:style-name="P523">8</text:p>
          </table:table-cell>
          <table:covered-table-cell/>
          <table:table-cell table:style-name="TableCell524">
            <text:p text:style-name="P525">2,5</text:p>
          </table:table-cell>
        </table:table-row>
        <table:table-row table:style-name="TableRow526">
          <table:covered-table-cell>
            <text:p text:style-name="P527"/>
          </table:covered-table-cell>
          <table:table-cell table:style-name="TableCell528">
            <text:p text:style-name="P529">2+1; 1+2</text:p>
          </table:table-cell>
          <table:table-cell table:style-name="TableCell530" table:number-columns-spanned="2">
            <text:p text:style-name="P531">15</text:p>
          </table:table-cell>
          <table:covered-table-cell/>
          <table:table-cell table:style-name="TableCell532">
            <text:p text:style-name="P533">3,5</text:p>
          </table:table-cell>
        </table:table-row>
        <table:table-row table:style-name="TableRow534">
          <table:covered-table-cell>
            <text:p text:style-name="P535"/>
          </table:covered-table-cell>
          <table:table-cell table:style-name="TableCell536">
            <text:p text:style-name="P537">2+2</text:p>
          </table:table-cell>
          <table:table-cell table:style-name="TableCell538" table:number-columns-spanned="2">
            <text:p text:style-name="P539">20</text:p>
          </table:table-cell>
          <table:covered-table-cell/>
          <table:table-cell table:style-name="TableCell540">
            <text:p text:style-name="P541">4</text:p>
          </table:table-cell>
        </table:table-row>
        <table:table-row table:style-name="TableRow542">
          <table:table-cell table:style-name="TableCell543" table:number-columns-spanned="5">
            <text:p text:style-name="P544">Lapuočiai</text:p>
          </table:table-cell>
          <table:covered-table-cell/>
          <table:covered-table-cell/>
          <table:covered-table-cell/>
          <table:covered-table-cell/>
        </table:table-row>
        <table:table-row table:style-name="TableRow545">
          <table:table-cell table:style-name="TableCell546" table:number-rows-spanned="7">
            <text:p text:style-name="P547">Paprastasis ąžuolas</text:p>
            <text:p text:style-name="P548"><text:span text:style-name="T549">Quercus robur L.</text:span></text:p>
          </table:table-cell>
          <table:table-cell table:style-name="TableCell550">
            <text:p text:style-name="P551">1</text:p>
          </table:table-cell>
          <table:table-cell table:style-name="TableCell552" table:number-columns-spanned="2">
            <text:p text:style-name="P553">15</text:p>
          </table:table-cell>
          <table:covered-table-cell/>
          <table:table-cell table:style-name="TableCell554">
            <text:p text:style-name="P555">4</text:p>
          </table:table-cell>
        </table:table-row>
        <table:table-row table:style-name="TableRow556">
          <table:covered-table-cell>
            <text:p text:style-name="P557"/>
          </table:covered-table-cell>
          <table:table-cell table:style-name="TableCell558">
            <text:p text:style-name="P559">2</text:p>
          </table:table-cell>
          <table:table-cell table:style-name="TableCell560" table:number-columns-spanned="2">
            <text:p text:style-name="P561">25</text:p>
          </table:table-cell>
          <table:covered-table-cell/>
          <table:table-cell table:style-name="TableCell562">
            <text:p text:style-name="P563">5</text:p>
          </table:table-cell>
        </table:table-row>
        <table:table-row table:style-name="TableRow564">
          <table:covered-table-cell>
            <text:p text:style-name="P565"/>
          </table:covered-table-cell>
          <table:table-cell table:style-name="TableCell566">
            <text:p text:style-name="P567">3</text:p>
          </table:table-cell>
          <table:table-cell table:style-name="TableCell568" table:number-columns-spanned="2">
            <text:p text:style-name="P569">40</text:p>
          </table:table-cell>
          <table:covered-table-cell/>
          <table:table-cell table:style-name="TableCell570">
            <text:p text:style-name="P571">5</text:p>
          </table:table-cell>
        </table:table-row>
        <table:table-row table:style-name="TableRow572">
          <table:covered-table-cell>
            <text:p text:style-name="P573"/>
          </table:covered-table-cell>
          <table:table-cell table:style-name="TableCell574">
            <text:p text:style-name="P575">4</text:p>
          </table:table-cell>
          <table:table-cell table:style-name="TableCell576" table:number-columns-spanned="2">
            <text:p text:style-name="P577">60</text:p>
          </table:table-cell>
          <table:covered-table-cell/>
          <table:table-cell table:style-name="TableCell578">
            <text:p text:style-name="P579">7</text:p>
          </table:table-cell>
        </table:table-row>
        <table:table-row table:style-name="TableRow580">
          <table:covered-table-cell>
            <text:p text:style-name="P581"/>
          </table:covered-table-cell>
          <table:table-cell table:style-name="TableCell582">
            <text:p text:style-name="P583">1+2; 2+1</text:p>
          </table:table-cell>
          <table:table-cell table:style-name="TableCell584" table:number-columns-spanned="2">
            <text:p text:style-name="P585">40</text:p>
          </table:table-cell>
          <table:covered-table-cell/>
          <table:table-cell table:style-name="TableCell586">
            <text:p text:style-name="P587">5</text:p>
          </table:table-cell>
        </table:table-row>
        <table:table-row table:style-name="TableRow588">
          <table:covered-table-cell>
            <text:p text:style-name="P589"/>
          </table:covered-table-cell>
          <table:table-cell table:style-name="TableCell590">
            <text:p text:style-name="P591">1+3; 2+2</text:p>
          </table:table-cell>
          <table:table-cell table:style-name="TableCell592" table:number-columns-spanned="2">
            <text:p text:style-name="P593">50</text:p>
          </table:table-cell>
          <table:covered-table-cell/>
          <table:table-cell table:style-name="TableCell594">
            <text:p text:style-name="P595">6</text:p>
          </table:table-cell>
        </table:table-row>
        <table:table-row table:style-name="TableRow596">
          <table:covered-table-cell>
            <text:p text:style-name="P597"/>
          </table:covered-table-cell>
          <table:table-cell table:style-name="TableCell598">
            <text:p text:style-name="P599">2+3; 3+2</text:p>
          </table:table-cell>
          <table:table-cell table:style-name="TableCell600" table:number-columns-spanned="2">
            <text:p text:style-name="P601">70</text:p>
          </table:table-cell>
          <table:covered-table-cell/>
          <table:table-cell table:style-name="TableCell602">
            <text:p text:style-name="P603">9</text:p>
          </table:table-cell>
        </table:table-row>
        <table:table-row table:style-name="TableRow604">
          <table:table-cell table:style-name="TableCell605" table:number-rows-spanned="4">
            <text:p text:style-name="P606">Bekotis ąžuolas</text:p>
            <text:p text:style-name="P607"><text:span text:style-name="T608">Quercus petraea Liebl.</text:span></text:p>
          </table:table-cell>
          <table:table-cell table:style-name="TableCell609">
            <text:p text:style-name="P610">1</text:p>
          </table:table-cell>
          <table:table-cell table:style-name="TableCell611" table:number-columns-spanned="2">
            <text:p text:style-name="P612">15</text:p>
          </table:table-cell>
          <table:covered-table-cell/>
          <table:table-cell table:style-name="TableCell613">
            <text:p text:style-name="P614">4</text:p>
          </table:table-cell>
        </table:table-row>
        <table:table-row table:style-name="TableRow615">
          <table:covered-table-cell>
            <text:p text:style-name="P616"/>
          </table:covered-table-cell>
          <table:table-cell table:style-name="TableCell617">
            <text:p text:style-name="P618">2</text:p>
          </table:table-cell>
          <table:table-cell table:style-name="TableCell619" table:number-columns-spanned="2">
            <text:p text:style-name="P620">30</text:p>
          </table:table-cell>
          <table:covered-table-cell/>
          <table:table-cell table:style-name="TableCell621">
            <text:p text:style-name="P622">5</text:p>
          </table:table-cell>
        </table:table-row>
        <table:table-row table:style-name="TableRow623">
          <table:covered-table-cell>
            <text:p text:style-name="P624"/>
          </table:covered-table-cell>
          <table:table-cell table:style-name="TableCell625">
            <text:p text:style-name="P626">1+2; 2+1</text:p>
          </table:table-cell>
          <table:table-cell table:style-name="TableCell627" table:number-columns-spanned="2">
            <text:p text:style-name="P628">45</text:p>
          </table:table-cell>
          <table:covered-table-cell/>
          <table:table-cell table:style-name="TableCell629">
            <text:p text:style-name="P630">6</text:p>
          </table:table-cell>
        </table:table-row>
        <table:table-row table:style-name="TableRow631">
          <table:covered-table-cell>
            <text:p text:style-name="P632"/>
          </table:covered-table-cell>
          <table:table-cell table:style-name="TableCell633">
            <text:p text:style-name="P634">2+2</text:p>
          </table:table-cell>
          <table:table-cell table:style-name="TableCell635" table:number-columns-spanned="2">
            <text:p text:style-name="P636">60</text:p>
          </table:table-cell>
          <table:covered-table-cell/>
          <table:table-cell table:style-name="TableCell637">
            <text:p text:style-name="P638">8</text:p>
          </table:table-cell>
        </table:table-row>
        <table:table-row table:style-name="TableRow639">
          <table:table-cell table:style-name="TableCell640" table:number-rows-spanned="4">
            <text:p text:style-name="P641">Paprastasis bukas</text:p>
            <text:p text:style-name="P642">Fagus sylvatica L.</text:p>
            <text:p text:style-name="P643">Paprastasis skroblas</text:p>
            <text:p text:style-name="P644"><text:span text:style-name="T645">Carpinus betulus L.</text:span></text:p>
          </table:table-cell>
          <table:table-cell table:style-name="TableCell646">
            <text:p text:style-name="P647">1</text:p>
          </table:table-cell>
          <table:table-cell table:style-name="TableCell648" table:number-columns-spanned="2">
            <text:p text:style-name="P649">10</text:p>
          </table:table-cell>
          <table:covered-table-cell/>
          <table:table-cell table:style-name="TableCell650">
            <text:p text:style-name="P651">3</text:p>
          </table:table-cell>
        </table:table-row>
        <table:table-row table:style-name="TableRow652">
          <table:covered-table-cell>
            <text:p text:style-name="P653"/>
          </table:covered-table-cell>
          <table:table-cell table:style-name="TableCell654">
            <text:p text:style-name="P655">2; 1+1</text:p>
          </table:table-cell>
          <table:table-cell table:style-name="TableCell656" table:number-columns-spanned="2">
            <text:p text:style-name="P657">25</text:p>
          </table:table-cell>
          <table:covered-table-cell/>
          <table:table-cell table:style-name="TableCell658">
            <text:p text:style-name="P659">4</text:p>
          </table:table-cell>
        </table:table-row>
        <table:table-row table:style-name="TableRow660">
          <table:covered-table-cell>
            <text:p text:style-name="P661"/>
          </table:covered-table-cell>
          <table:table-cell table:style-name="TableCell662">
            <text:p text:style-name="P663">1+2; 2+1</text:p>
          </table:table-cell>
          <table:table-cell table:style-name="TableCell664" table:number-columns-spanned="2">
            <text:p text:style-name="P665">35</text:p>
          </table:table-cell>
          <table:covered-table-cell/>
          <table:table-cell table:style-name="TableCell666">
            <text:p text:style-name="P667">5</text:p>
          </table:table-cell>
        </table:table-row>
        <table:table-row table:style-name="TableRow668">
          <table:covered-table-cell>
            <text:p text:style-name="P669"/>
          </table:covered-table-cell>
          <table:table-cell table:style-name="TableCell670">
            <text:p text:style-name="P671">1+3; 2+2</text:p>
          </table:table-cell>
          <table:table-cell table:style-name="TableCell672" table:number-columns-spanned="2">
            <text:p text:style-name="P673">45</text:p>
          </table:table-cell>
          <table:covered-table-cell/>
          <table:table-cell table:style-name="TableCell674">
            <text:p text:style-name="P675">6</text:p>
          </table:table-cell>
        </table:table-row>
        <table:table-row table:style-name="TableRow676">
          <table:table-cell table:style-name="TableCell677" table:number-rows-spanned="2">
            <text:p text:style-name="P678">Beržas<text:s/></text:p>
            <text:p text:style-name="P679"><text:span text:style-name="T680">Betula sp.</text:span></text:p>
          </table:table-cell>
          <table:table-cell table:style-name="TableCell681">
            <text:p text:style-name="P682">1</text:p>
          </table:table-cell>
          <table:table-cell table:style-name="TableCell683" table:number-columns-spanned="2">
            <text:p text:style-name="P684">15</text:p>
          </table:table-cell>
          <table:covered-table-cell/>
          <table:table-cell table:style-name="TableCell685">
            <text:p text:style-name="P686">2</text:p>
          </table:table-cell>
        </table:table-row>
        <table:table-row table:style-name="TableRow687">
          <table:covered-table-cell>
            <text:p text:style-name="P688"/>
          </table:covered-table-cell>
          <table:table-cell table:style-name="TableCell689">
            <text:p text:style-name="P690">2; 1+1; 1,5<text:s/></text:p>
          </table:table-cell>
          <table:table-cell table:style-name="TableCell691" table:number-columns-spanned="2">
            <text:p text:style-name="P692">30</text:p>
          </table:table-cell>
          <table:covered-table-cell/>
          <table:table-cell table:style-name="TableCell693">
            <text:p text:style-name="P694">3</text:p>
          </table:table-cell>
        </table:table-row>
        <table:table-row table:style-name="TableRow695">
          <table:table-cell table:style-name="TableCell696" table:number-rows-spanned="4">
            <text:p text:style-name="P697">Paprastasis uosis<text:s/></text:p>
            <text:p text:style-name="P698"><text:span text:style-name="T699">Fraxinus excelsior L.</text:span></text:p>
          </table:table-cell>
          <table:table-cell table:style-name="TableCell700">
            <text:p text:style-name="P701">1</text:p>
          </table:table-cell>
          <table:table-cell table:style-name="TableCell702" table:number-columns-spanned="2">
            <text:p text:style-name="P703">10</text:p>
          </table:table-cell>
          <table:covered-table-cell/>
          <table:table-cell table:style-name="TableCell704">
            <text:p text:style-name="P705">3</text:p>
          </table:table-cell>
        </table:table-row>
        <table:table-row table:style-name="TableRow706">
          <table:covered-table-cell>
            <text:p text:style-name="P707"/>
          </table:covered-table-cell>
          <table:table-cell table:style-name="TableCell708">
            <text:p text:style-name="P709">2</text:p>
          </table:table-cell>
          <table:table-cell table:style-name="TableCell710" table:number-columns-spanned="2">
            <text:p text:style-name="P711">35</text:p>
          </table:table-cell>
          <table:covered-table-cell/>
          <table:table-cell table:style-name="TableCell712">
            <text:p text:style-name="P713">6</text:p>
          </table:table-cell>
        </table:table-row>
        <table:table-row table:style-name="TableRow714">
          <table:covered-table-cell>
            <text:p text:style-name="P715"/>
          </table:covered-table-cell>
          <table:table-cell table:style-name="TableCell716">
            <text:p text:style-name="P717">1+1</text:p>
          </table:table-cell>
          <table:table-cell table:style-name="TableCell718" table:number-columns-spanned="2">
            <text:p text:style-name="P719">30</text:p>
          </table:table-cell>
          <table:covered-table-cell/>
          <table:table-cell table:style-name="TableCell720">
            <text:p text:style-name="P721">6</text:p>
          </table:table-cell>
        </table:table-row>
        <table:table-row table:style-name="TableRow722">
          <table:covered-table-cell>
            <text:p text:style-name="P723"/>
          </table:covered-table-cell>
          <table:table-cell table:style-name="TableCell724">
            <text:p text:style-name="P725">1+2; 2+1</text:p>
          </table:table-cell>
          <table:table-cell table:style-name="TableCell726" table:number-columns-spanned="2">
            <text:p text:style-name="P727">50</text:p>
          </table:table-cell>
          <table:covered-table-cell/>
          <table:table-cell table:style-name="TableCell728">
            <text:p text:style-name="P729">9</text:p>
          </table:table-cell>
        </table:table-row>
        <table:table-row table:style-name="TableRow730">
          <table:table-cell table:style-name="TableCell731" table:number-rows-spanned="4">
            <text:p text:style-name="P732">Paprastasis klevas</text:p>
            <text:p text:style-name="P733"><text:span text:style-name="T734">Acer platanoides L.</text:span></text:p>
          </table:table-cell>
          <table:table-cell table:style-name="TableCell735">
            <text:p text:style-name="P736">1</text:p>
          </table:table-cell>
          <table:table-cell table:style-name="TableCell737" table:number-columns-spanned="2">
            <text:p text:style-name="P738">10</text:p>
          </table:table-cell>
          <table:covered-table-cell/>
          <table:table-cell table:style-name="TableCell739">
            <text:p text:style-name="P740">3</text:p>
          </table:table-cell>
        </table:table-row>
        <table:table-row table:style-name="TableRow741">
          <table:covered-table-cell>
            <text:p text:style-name="P742"/>
          </table:covered-table-cell>
          <table:table-cell table:style-name="TableCell743">
            <text:p text:style-name="P744">2</text:p>
          </table:table-cell>
          <table:table-cell table:style-name="TableCell745" table:number-columns-spanned="2">
            <text:p text:style-name="P746">40</text:p>
          </table:table-cell>
          <table:covered-table-cell/>
          <table:table-cell table:style-name="TableCell747">
            <text:p text:style-name="P748">6</text:p>
          </table:table-cell>
        </table:table-row>
        <table:table-row table:style-name="TableRow749">
          <table:covered-table-cell>
            <text:p text:style-name="P750"/>
          </table:covered-table-cell>
          <table:table-cell table:style-name="TableCell751">
            <text:p text:style-name="P752">1+1</text:p>
          </table:table-cell>
          <table:table-cell table:style-name="TableCell753" table:number-columns-spanned="2">
            <text:p text:style-name="P754">25</text:p>
          </table:table-cell>
          <table:covered-table-cell/>
          <table:table-cell table:style-name="TableCell755">
            <text:p text:style-name="P756">5,5</text:p>
          </table:table-cell>
        </table:table-row>
        <table:table-row table:style-name="TableRow757">
          <table:covered-table-cell>
            <text:p text:style-name="P758"/>
          </table:covered-table-cell>
          <table:table-cell table:style-name="TableCell759">
            <text:p text:style-name="P760">1+2; 2+1</text:p>
          </table:table-cell>
          <table:table-cell table:style-name="TableCell761" table:number-columns-spanned="2">
            <text:p text:style-name="P762">60</text:p>
          </table:table-cell>
          <table:covered-table-cell/>
          <table:table-cell table:style-name="TableCell763">
            <text:p text:style-name="P764">8</text:p>
          </table:table-cell>
        </table:table-row>
        <table:table-row table:style-name="TableRow765">
          <table:table-cell table:style-name="TableCell766" table:number-rows-spanned="2">
            <text:p text:style-name="P767">Juodalksnis</text:p>
            <text:p text:style-name="P768"><text:span text:style-name="T769">Alnus glutinosa (L.) Gaertn.<text:s/></text:span></text:p>
          </table:table-cell>
          <table:table-cell table:style-name="TableCell770">
            <text:p text:style-name="P771">1</text:p>
          </table:table-cell>
          <table:table-cell table:style-name="TableCell772" table:number-columns-spanned="2">
            <text:p text:style-name="P773">15</text:p>
          </table:table-cell>
          <table:covered-table-cell/>
          <table:table-cell table:style-name="TableCell774">
            <text:p text:style-name="P775">3</text:p>
          </table:table-cell>
        </table:table-row>
        <table:table-row table:style-name="TableRow776">
          <table:covered-table-cell>
            <text:p text:style-name="P777"/>
          </table:covered-table-cell>
          <table:table-cell table:style-name="TableCell778">
            <text:p text:style-name="P779">2; 1+1<text:s/></text:p>
          </table:table-cell>
          <table:table-cell table:style-name="TableCell780" table:number-columns-spanned="2">
            <text:p text:style-name="P781">40</text:p>
          </table:table-cell>
          <table:covered-table-cell/>
          <table:table-cell table:style-name="TableCell782">
            <text:p text:style-name="P783">7</text:p>
          </table:table-cell>
        </table:table-row>
        <table:table-row table:style-name="TableRow784">
          <table:table-cell table:style-name="TableCell785" table:number-rows-spanned="4">
            <text:p text:style-name="P786">Mažalapė liepa</text:p>
            <text:p text:style-name="P787"><text:span text:style-name="T788">Tilia cordata Mill.</text:span></text:p>
          </table:table-cell>
          <table:table-cell table:style-name="TableCell789">
            <text:p text:style-name="P790">1</text:p>
          </table:table-cell>
          <table:table-cell table:style-name="TableCell791" table:number-columns-spanned="2">
            <text:p text:style-name="P792">10</text:p>
          </table:table-cell>
          <table:covered-table-cell/>
          <table:table-cell table:style-name="TableCell793">
            <text:p text:style-name="P794">3</text:p>
          </table:table-cell>
        </table:table-row>
        <table:table-row table:style-name="TableRow795">
          <table:covered-table-cell>
            <text:p text:style-name="P796"/>
          </table:covered-table-cell>
          <table:table-cell table:style-name="TableCell797">
            <text:p text:style-name="P798">2</text:p>
          </table:table-cell>
          <table:table-cell table:style-name="TableCell799" table:number-columns-spanned="2">
            <text:p text:style-name="P800">30</text:p>
          </table:table-cell>
          <table:covered-table-cell/>
          <table:table-cell table:style-name="TableCell801">
            <text:p text:style-name="P802">4</text:p>
          </table:table-cell>
        </table:table-row>
        <table:table-row table:style-name="TableRow803">
          <table:covered-table-cell>
            <text:p text:style-name="P804"/>
          </table:covered-table-cell>
          <table:table-cell table:style-name="TableCell805">
            <text:p text:style-name="P806">1+1</text:p>
          </table:table-cell>
          <table:table-cell table:style-name="TableCell807" table:number-columns-spanned="2">
            <text:p text:style-name="P808">30</text:p>
          </table:table-cell>
          <table:covered-table-cell/>
          <table:table-cell table:style-name="TableCell809">
            <text:p text:style-name="P810">5</text:p>
          </table:table-cell>
        </table:table-row>
        <table:table-row table:style-name="TableRow811">
          <table:covered-table-cell>
            <text:p text:style-name="P812"/>
          </table:covered-table-cell>
          <table:table-cell table:style-name="TableCell813">
            <text:p text:style-name="P814">1+2; 2+1</text:p>
          </table:table-cell>
          <table:table-cell table:style-name="TableCell815" table:number-columns-spanned="2">
            <text:p text:style-name="P816">50</text:p>
          </table:table-cell>
          <table:covered-table-cell/>
          <table:table-cell table:style-name="TableCell817">
            <text:p text:style-name="P818">7</text:p>
          </table:table-cell>
        </table:table-row>
        <table:table-row table:style-name="TableRow819">
          <table:table-cell table:style-name="TableCell820" table:number-rows-spanned="5">
            <text:p text:style-name="P821">Kalninė guoba</text:p>
            <text:p text:style-name="P822"><text:span text:style-name="T823">Ulmus glabra Huds.</text:span></text:p>
          </table:table-cell>
          <table:table-cell table:style-name="TableCell824">
            <text:p text:style-name="P825">1</text:p>
          </table:table-cell>
          <table:table-cell table:style-name="TableCell826" table:number-columns-spanned="2">
            <text:p text:style-name="P827">10</text:p>
          </table:table-cell>
          <table:covered-table-cell/>
          <table:table-cell table:style-name="TableCell828">
            <text:p text:style-name="P829">3</text:p>
          </table:table-cell>
        </table:table-row>
        <table:table-row table:style-name="TableRow830">
          <table:covered-table-cell>
            <text:p text:style-name="P831"/>
          </table:covered-table-cell>
          <table:table-cell table:style-name="TableCell832">
            <text:p text:style-name="P833">2</text:p>
          </table:table-cell>
          <table:table-cell table:style-name="TableCell834" table:number-columns-spanned="2">
            <text:p text:style-name="P835">30</text:p>
          </table:table-cell>
          <table:covered-table-cell/>
          <table:table-cell table:style-name="TableCell836">
            <text:p text:style-name="P837">5</text:p>
          </table:table-cell>
        </table:table-row>
        <table:table-row table:style-name="TableRow838">
          <table:covered-table-cell>
            <text:p text:style-name="P839"/>
          </table:covered-table-cell>
          <table:table-cell table:style-name="TableCell840">
            <text:p text:style-name="P841">3</text:p>
          </table:table-cell>
          <table:table-cell table:style-name="TableCell842" table:number-columns-spanned="2">
            <text:p text:style-name="P843">60</text:p>
          </table:table-cell>
          <table:covered-table-cell/>
          <table:table-cell table:style-name="TableCell844">
            <text:p text:style-name="P845">8</text:p>
          </table:table-cell>
        </table:table-row>
        <table:table-row table:style-name="TableRow846">
          <table:covered-table-cell>
            <text:p text:style-name="P847"/>
          </table:covered-table-cell>
          <table:table-cell table:style-name="TableCell848">
            <text:p text:style-name="P849">1+1</text:p>
          </table:table-cell>
          <table:table-cell table:style-name="TableCell850" table:number-columns-spanned="2">
            <text:p text:style-name="P851"><text:span text:style-name="T852">30</text:span></text:p>
          </table:table-cell>
          <table:covered-table-cell/>
          <table:table-cell table:style-name="TableCell853">
            <text:p text:style-name="P854">7</text:p>
          </table:table-cell>
        </table:table-row>
        <table:table-row table:style-name="TableRow855">
          <table:covered-table-cell>
            <text:p text:style-name="P856"/>
          </table:covered-table-cell>
          <table:table-cell table:style-name="TableCell857">
            <text:p text:style-name="P858">1+2; 2+1</text:p>
          </table:table-cell>
          <table:table-cell table:style-name="TableCell859" table:number-columns-spanned="2">
            <text:p text:style-name="P860">50</text:p>
          </table:table-cell>
          <table:covered-table-cell/>
          <table:table-cell table:style-name="TableCell861">
            <text:p text:style-name="P862">6</text:p>
          </table:table-cell>
        </table:table-row>
        <table:table-row table:style-name="TableRow863">
          <table:table-cell table:style-name="TableCell864" table:number-rows-spanned="3">
            <text:p text:style-name="P865">Paprastasis skirpstas</text:p>
            <text:p text:style-name="P866">Ulmus carpinifolia Gleditsch.</text:p>
            <text:p text:style-name="P867">Paprastoji vinkšna</text:p>
            <text:p text:style-name="P868"><text:span text:style-name="T869">Ulmus laevis Pall.</text:span></text:p>
          </table:table-cell>
          <table:table-cell table:style-name="TableCell870">
            <text:p text:style-name="P871">1</text:p>
          </table:table-cell>
          <table:table-cell table:style-name="TableCell872" table:number-columns-spanned="2">
            <text:p text:style-name="P873">10</text:p>
          </table:table-cell>
          <table:covered-table-cell/>
          <table:table-cell table:style-name="TableCell874">
            <text:p text:style-name="P875">3</text:p>
          </table:table-cell>
        </table:table-row>
        <table:table-row table:style-name="TableRow876">
          <table:covered-table-cell>
            <text:p text:style-name="P877"/>
          </table:covered-table-cell>
          <table:table-cell table:style-name="TableCell878">
            <text:p text:style-name="P879">1+1</text:p>
          </table:table-cell>
          <table:table-cell table:style-name="TableCell880" table:number-columns-spanned="2">
            <text:p text:style-name="P881">25</text:p>
          </table:table-cell>
          <table:covered-table-cell/>
          <table:table-cell table:style-name="TableCell882">
            <text:p text:style-name="P883">5</text:p>
          </table:table-cell>
        </table:table-row>
        <table:table-row table:style-name="TableRow884">
          <table:covered-table-cell>
            <text:p text:style-name="P885"/>
          </table:covered-table-cell>
          <table:table-cell table:style-name="TableCell886">
            <text:p text:style-name="P887">1+2</text:p>
          </table:table-cell>
          <table:table-cell table:style-name="TableCell888" table:number-columns-spanned="2">
            <text:p text:style-name="P889">45</text:p>
          </table:table-cell>
          <table:covered-table-cell/>
          <table:table-cell table:style-name="TableCell890">
            <text:p text:style-name="P891">6</text:p>
          </table:table-cell>
        </table:table-row>
        <table:table-row table:style-name="TableRow892">
          <table:table-cell table:style-name="TableCell893" table:number-rows-spanned="2">
            <text:p text:style-name="P894">Drebulė</text:p>
            <text:p text:style-name="P895"><text:span text:style-name="T896">Populus tremula L.</text:span></text:p>
          </table:table-cell>
          <table:table-cell table:style-name="TableCell897">
            <text:p text:style-name="P898">1</text:p>
          </table:table-cell>
          <table:table-cell table:style-name="TableCell899" table:number-columns-spanned="2">
            <text:p text:style-name="P900">20</text:p>
          </table:table-cell>
          <table:covered-table-cell/>
          <table:table-cell table:style-name="TableCell901">
            <text:p text:style-name="P902">4</text:p>
          </table:table-cell>
        </table:table-row>
        <table:table-row table:style-name="TableRow903">
          <table:covered-table-cell>
            <text:p text:style-name="P904"/>
          </table:covered-table-cell>
          <table:table-cell table:style-name="TableCell905">
            <text:p text:style-name="P906">1+1</text:p>
          </table:table-cell>
          <table:table-cell table:style-name="TableCell907" table:number-columns-spanned="2">
            <text:p text:style-name="P908">50</text:p>
          </table:table-cell>
          <table:covered-table-cell/>
          <table:table-cell table:style-name="TableCell909">
            <text:p text:style-name="P910">8</text:p>
          </table:table-cell>
        </table:table-row>
      </table:table>
      <text:p text:style-name="P911"/>
      <text:p text:style-name="P912"><text:span text:style-name="T913">_____________________________</text:span></text:p>
      <text:p text:style-name="P914"/>
      <text:soft-page-break/>
      <text:p text:style-name="P915">Miško sodmenų kokybės reikalavimų</text:p>
      <text:p text:style-name="P916"><text:span text:style-name="T917">2</text:span><text:span text:style-name="T918"><text:s/>priedas</text:span></text:p>
      <text:p text:style-name="P919"/>
      <text:p text:style-name="P920"/>
      <text:p text:style-name="P921"><text:span text:style-name="T922">Didžiausias leistinas sėjinukų tankis atviro grunto medelynuose</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Medžio gentis</text:p>
          </table:table-cell>
          <table:table-cell table:style-name="TableCell930">
            <text:p text:style-name="P931"><text:span text:style-name="T932">Didžiausias leistinas sėjinukų tankis 1 m</text:span><text:span text:style-name="T933">2</text:span></text:p>
          </table:table-cell>
        </table:table-row>
        <table:table-row table:style-name="TableRow934">
          <table:table-cell table:style-name="TableCell935">
            <text:p text:style-name="P936">1</text:p>
          </table:table-cell>
          <table:table-cell table:style-name="TableCell937">
            <text:p text:style-name="P938">2</text:p>
          </table:table-cell>
        </table:table-row>
        <table:table-row table:style-name="TableRow939">
          <table:table-cell table:style-name="TableCell940">
            <text:p text:style-name="P941">Pušis</text:p>
            <text:p text:style-name="Normal"><text:span text:style-name="T942">Pinus<text:s/></text:span><text:span text:style-name="T943">L.</text:span></text:p>
          </table:table-cell>
          <table:table-cell table:style-name="TableCell944">
            <text:p text:style-name="P945">600</text:p>
          </table:table-cell>
        </table:table-row>
        <table:table-row table:style-name="TableRow946">
          <table:table-cell table:style-name="TableCell947">
            <text:p text:style-name="P948">Eglė</text:p>
            <text:p text:style-name="P949"><text:span text:style-name="T950">Picea<text:s/></text:span><text:span text:style-name="T951">A. Dietr</text:span><text:span text:style-name="T952">.</text:span></text:p>
          </table:table-cell>
          <table:table-cell table:style-name="TableCell953">
            <text:p text:style-name="P954">1100</text:p>
          </table:table-cell>
        </table:table-row>
        <table:table-row table:style-name="TableRow955">
          <table:table-cell table:style-name="TableCell956">
            <text:p text:style-name="P957">Maumedis</text:p>
            <text:p text:style-name="P958"><text:span text:style-name="T959">Larix<text:s/></text:span><text:span text:style-name="T960">Mill.</text:span></text:p>
          </table:table-cell>
          <table:table-cell table:style-name="TableCell961">
            <text:p text:style-name="P962">650</text:p>
          </table:table-cell>
        </table:table-row>
        <table:table-row table:style-name="TableRow963">
          <table:table-cell table:style-name="TableCell964">
            <text:p text:style-name="P965">Ąžuolas</text:p>
            <text:p text:style-name="Normal"><text:span text:style-name="T966">Quercus<text:s/></text:span><text:span text:style-name="T967">L</text:span><text:span text:style-name="T968">.</text:span></text:p>
          </table:table-cell>
          <table:table-cell table:style-name="TableCell969">
            <text:p text:style-name="P970">110</text:p>
          </table:table-cell>
        </table:table-row>
        <table:table-row table:style-name="TableRow971">
          <table:table-cell table:style-name="TableCell972">
            <text:p text:style-name="P973">Beržas</text:p>
            <text:p text:style-name="Normal"><text:span text:style-name="T974">Betula<text:s/></text:span><text:span text:style-name="T975">L</text:span><text:span text:style-name="T976">.</text:span></text:p>
          </table:table-cell>
          <table:table-cell table:style-name="TableCell977">
            <text:p text:style-name="P978">300</text:p>
          </table:table-cell>
        </table:table-row>
        <table:table-row table:style-name="TableRow979">
          <table:table-cell table:style-name="TableCell980">
            <text:p text:style-name="P981">Uosis<text:s/></text:p>
            <text:p text:style-name="P982"><text:span text:style-name="T983">Fraxinus<text:s/></text:span><text:span text:style-name="T984">L</text:span><text:span text:style-name="T985">.</text:span></text:p>
          </table:table-cell>
          <table:table-cell table:style-name="TableCell986">
            <text:p text:style-name="P987">200</text:p>
          </table:table-cell>
        </table:table-row>
        <table:table-row table:style-name="TableRow988">
          <table:table-cell table:style-name="TableCell989">
            <text:p text:style-name="P990">Klevas<text:s/></text:p>
            <text:p text:style-name="P991"><text:span text:style-name="T992">Acer<text:s/></text:span><text:span text:style-name="T993">L</text:span><text:span text:style-name="T994">.</text:span></text:p>
          </table:table-cell>
          <table:table-cell table:style-name="TableCell995">
            <text:p text:style-name="P996">300</text:p>
          </table:table-cell>
        </table:table-row>
        <table:table-row table:style-name="TableRow997">
          <table:table-cell table:style-name="TableCell998">
            <text:p text:style-name="P999">Alksnis</text:p>
            <text:p text:style-name="P1000"><text:span text:style-name="T1001">Alnus<text:s/></text:span><text:span text:style-name="T1002">Mill.</text:span></text:p>
          </table:table-cell>
          <table:table-cell table:style-name="TableCell1003">
            <text:p text:style-name="P1004">300</text:p>
          </table:table-cell>
        </table:table-row>
        <table:table-row table:style-name="TableRow1005">
          <table:table-cell table:style-name="TableCell1006">
            <text:p text:style-name="Normal"><text:span text:style-name="T1007">Bukas<text:s/></text:span><text:span text:style-name="T1008">Fagus<text:s/></text:span><text:span text:style-name="T1009">L., skroblas<text:s/></text:span><text:span text:style-name="T1010">Carpinus <text:s/></text:span><text:span text:style-name="T1011">L.</text:span></text:p>
          </table:table-cell>
          <table:table-cell table:style-name="TableCell1012">
            <text:p text:style-name="P1013">400</text:p>
          </table:table-cell>
        </table:table-row>
        <table:table-row table:style-name="TableRow1014">
          <table:table-cell table:style-name="TableCell1015">
            <text:p text:style-name="P1016">Liepa<text:s/></text:p>
            <text:p text:style-name="Normal"><text:span text:style-name="T1017">Tilia<text:s/></text:span><text:span text:style-name="T1018">L</text:span><text:span text:style-name="T1019">.</text:span></text:p>
          </table:table-cell>
          <table:table-cell table:style-name="TableCell1020">
            <text:p text:style-name="P1021">250</text:p>
          </table:table-cell>
        </table:table-row>
        <table:table-row table:style-name="TableRow1022">
          <table:table-cell table:style-name="TableCell1023">
            <text:p text:style-name="P1024">Guoba, skirpstas, vinkšna</text:p>
            <text:p text:style-name="Normal"><text:span text:style-name="T1025">Ulmus<text:s/></text:span><text:span text:style-name="T1026">L</text:span><text:span text:style-name="T1027">.</text:span></text:p>
          </table:table-cell>
          <table:table-cell table:style-name="TableCell1028">
            <text:p text:style-name="P1029">400</text:p>
          </table:table-cell>
        </table:table-row>
      </table:table>
      <text:p text:style-name="P1030"/>
      <text:p text:style-name="P1031"/>
      <text:p text:style-name="P1032"><text:span text:style-name="T1033">_______________________</text:span></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Thorndale" style:font-name-asian="Andale Sans UI" style:font-name-complex="Tahoma" style:font-size-complex="12pt" style:language-complex="en" style:country-complex="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text:p text:style-name="P3"><text:span text:style-name="T4"><text:page-number text:fixed="false">8</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6-11-07T07:10:00Z</meta:creation-date>
    <dc:date>2016-11-07T07:10:00Z</dc:date>
    <meta:print-date>2015-12-07T08:45:00Z</meta:print-date>
    <meta:template xlink:href="Normal.dotm" xlink:type="simple"/>
    <meta:editing-cycles>2</meta:editing-cycles>
    <meta:editing-duration>PT0S</meta:editing-duration>
    <meta:document-statistic meta:page-count="8" meta:paragraph-count="408" meta:word-count="1836" meta:character-count="13897" meta:row-count="890" meta:non-whitespace-character-count="12469"/>
  </office:meta>
</office:document-meta>
</file>