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2.5pt" style:font-size-asian="2.5pt" style:font-size-complex="2.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2.5pt" style:font-size-asian="2.5pt" style:font-size-complex="2.5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name-asian="Andale Sans UI" style:font-name-complex="Tahoma" fo:font-weight="bold" style:font-weight-asian="bold" style:font-weight-complex="bold" style:language-asian="lt" style:country-asian="LT" style:language-complex="en" style:country-complex="US"/>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fo:text-transform="uppercase" style:language-asian="lt" style:country-asian="LT"/>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2" style:parent-style-name="DefaultParagraphFont" style:family="text">
      <style:text-properties style:font-name-asian="Andale Sans UI" style:font-name-complex="Tahoma" style:language-asian="lt" style:country-asian="LT" style:language-complex="en" style:country-complex="US"/>
    </style:style>
    <style:style style:name="T23" style:parent-style-name="DefaultParagraphFont" style:family="text">
      <style:text-properties style:font-name-asian="Andale Sans UI" style:font-size-complex="12pt" style:language-asian="lt" style:country-asian="LT" style:language-complex="en" style:country-complex="U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Andale Sans UI" style:font-size-complex="12pt" style:language-asian="lt" style:country-asian="LT" style:language-complex="en" style:country-complex="US"/>
    </style:style>
    <style:style style:name="P26" style:parent-style-name="Normal" style:family="paragraph">
      <style:paragraph-properties fo:widows="0" fo:orphans="0" fo:text-align="justify"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229in"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229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fo:text-align="justify" fo:text-indent="0.4923in">
        <style:tab-stops>
          <style:tab-stop style:type="left" style:position="0.3937in"/>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277in"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277in"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277in"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3pt"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font-size-complex="13pt" style:language-asian="lt" style:country-asian="LT"/>
    </style:style>
    <style:style style:name="P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63" style:family="table-column">
      <style:table-column-properties style:column-width="3.3444in" style:use-optimal-column-width="false"/>
    </style:style>
    <style:style style:name="TableColumn64" style:family="table-column">
      <style:table-column-properties style:column-width="3.2493in" style:use-optimal-column-width="false"/>
    </style:style>
    <style:style style:name="Table62" style:family="table">
      <style:table-properties style:width="6.5937in" fo:margin-left="0.0055in" table:align="left"/>
    </style:style>
    <style:style style:name="TableRow65" style:family="table-row">
      <style:table-row-properties style:min-row-height="0.2062in" style:use-optimal-row-height="false"/>
    </style:style>
    <style:style style:name="TableCell66" style:family="table-cell">
      <style:table-cell-properties fo:border="none" style:vertical-align="bottom" fo:padding-top="0in" fo:padding-left="0in" fo:padding-bottom="0in" fo:padding-right="0in"/>
    </style:style>
    <style:style style:name="P67" style:parent-style-name="Normal" style:family="paragraph">
      <style:text-properties fo:hyphenate="false"/>
    </style:style>
    <style:style style:name="T68" style:parent-style-name="DefaultParagraphFont" style:family="text">
      <style:text-properties style:font-size-complex="12pt"/>
    </style:style>
    <style:style style:name="TableCell69" style:family="table-cell">
      <style:table-cell-properties fo:border="none" style:vertical-align="bottom" fo:padding-top="0in" fo:padding-left="0in" fo:padding-bottom="0in" fo:padding-right="0in"/>
    </style:style>
    <style:style style:name="P70" style:parent-style-name="Normal" style:family="paragraph">
      <style:paragraph-properties fo:text-align="end" fo:margin-right="0.0236in"/>
      <style:text-properties style:font-size-complex="12p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
      <text:p text:style-name="P11">ĮSAKYMAS</text:p>
      <text:p text:style-name="P12"/>
      <text:p text:style-name="P13"><text:span text:style-name="T14">DĖL NEKILNOJAMŲJŲ DAIKTŲ PERDAVIMO PAGAL<text:s/></text:span><text:span text:style-name="T15">PANAUDOS SUTARTĮ</text:span></text:p>
      <text:p text:style-name="P16"/>
      <text:p text:style-name="P17"><text:span text:style-name="T18">2014 m. balandžio 1 d. Nr.<text:s/></text:span><text:span text:style-name="T19">d16-18</text:span></text:p>
      <text:p text:style-name="P20">Vilnius<text:line-break/></text:p>
      <text:p text:style-name="P21"><text:span text:style-name="T22">Vadovaudamasis Lietuvos Respublikos valstybės ir savivaldybių turto valdymo, naudojimo ir disponavimo juo įstatymo 13 straipsniu ir įgyvendindamas Valstybės turto perdavimo panaudos pagrindais laikinai neatlygtinai valdyti ir naudotis tvarkos aprašą, patvirtintą<text:s/></text:span><text:span text:style-name="T23">Lietuvos Respublikos Vyriausybės 2002 m. gruodžio 3 d. nutarimu Nr. 1890<text:s/></text:span><text:span text:style-name="T24">„Dėl valstybės turto perdavimo panaudos pagrindais laikinai neatlygintinai valdyti ir naudotis tvarkos aprašo patvirtinimo“</text:span><text:span text:style-name="T25">:</text:span></text:p>
      <text:p text:style-name="P26"><text:span text:style-name="T27">1</text:span><text:span text:style-name="T28">.<text:s/></text:span><text:span text:style-name="T29">Perduodu<text:s/></text:span><text:span text:style-name="T30">Viešojo saugumo tarnybai prie Lietuvos Respublikos vidaus reikalų ministerijos</text:span><text:span text:style-name="T31"><text:s/></text:span><text:span text:style-name="T32">jos nuostatuose šiuo metu numatytai veiklai vykdyti pagal panaudos sutartį 20 metų valstybei nuosavybės teise priklausantį ir šiuo metu Turto valdymo ir ūkio departamento prie Lietuvos Respublikos vidaus reikalų ministerijos patikėjimo teise valdomą nekilnojamąjį turtą Kaune, Radvilėnų pl. 1:</text:span></text:p>
      <text:p text:style-name="P33"><text:span text:style-name="T34">1.1</text:span><text:span text:style-name="T35">. administracinės paskirties pastatą (nekilnojamojo daikto kadastro duomenų byloje Nr. 23609 pastatas pažymėtas plane – 3B2p, pastato unikalus numeris – 1991-7006-5031, bendras plotas – 1374,72 kv. metro);</text:span></text:p>
      <text:p text:style-name="P36"><text:span text:style-name="T37">1.2</text:span><text:span text:style-name="T38">. kitus statinius (inžinerinius) – tvorą (nekilnojamojo daikto kadastro duomenų byloje Nr. 23609 tvora pažymėta plane – t6, t7, t8, t9, unikalus numeris – 4400-2809-3345).</text:span></text:p>
      <text:p text:style-name="P39"><text:span text:style-name="T40">2</text:span><text:span text:style-name="T41">.<text:s/></text:span><text:span text:style-name="T42">Perduodu<text:s/></text:span><text:span text:style-name="T43">Informacinės visuomenės plėtros komitetui prie Susisiekimo ministerijos jo nuostatuose šiuo metu numatytai veiklai vykdyti pagal panaudos sutartį 5 metams valstybei nuosavybės teise priklausančias ir šiuo metu Lietuvos statistikos departamento patikėjimo teise valdomas patalpas Vilniuje, Gedimino pr. 31 (nekilnojamojo daikto kadastro duomenų byloje Nr. 13/13961 pastatas pažymėtas plane – 1B6p, patalpų unikalus numeris – 1097-8005-6010:0002, dalį patalpos, kurios indeksas – 5-5, perduodamos dalies plotas – 5,5 kv. metro).</text:span></text:p>
      <text:p text:style-name="P44"><text:span text:style-name="T45">3</text:span><text:span text:style-name="T46">.<text:s/></text:span><text:span text:style-name="T47">Perduodu<text:s/></text:span><text:span text:style-name="T48">Centrinei hipotekos įstaigai, Centrinės hipotekos įstaigos filialo Telšių skyriaus nuostatuose šiuo metu numatytoms funkcijoms vykdyti pagal panaudos sutartį 1 metams valstybei nuosavybės teise priklausančias ir šiuo metu Telšių rajono apylinkės teismo patikėjimo teise valdomas administracines patalpas Telšiuose, Kęstučio g. 13 (nekilnojamojo daikto kadastro duomenų byloje Nr. 78401/1034 pastatas pažymėtas plane – 1B2p, pastato unikalus numeris – 7893-1000-2012, patalpų indeksai – 1-3, 1-5, 1-10, 1-12, bendras plotas – 36,72 kv. metro; dalį bendro naudojimo patalpų, kurių indeksai – 1-1, 1-13, 1-4, 1-20, 1-21, 1-25, bendras plotas – 14,27 kv. metro, visų perduodamų patalpų bendras plotas – 50,99 kv. metro).</text:span></text:p>
      <text:p text:style-name="P49"><text:span text:style-name="T50">4</text:span><text:span text:style-name="T51">.<text:s/></text:span><text:span text:style-name="T52">Perduodu<text:s/></text:span><text:span text:style-name="T53">Nacionalinei žemės tarnybai prie Žemės ūkio ministerijos jos nuostatuose šiuo metu numatytai veiklai vykdyti pagal panaudos sutartį 5 metams valstybei nuosavybės teise priklausančias ir šiuo metu valstybės įmonės Valstybės turto fondo patikėjimo teise valdomas administracines patalpas<text:s/></text:span><text:span text:style-name="T54">Druskininkuose, K. Dineikos g. 2<text:s/></text:span><text:span text:style-name="T55">(nekilnojamojo daikto kadastro<text:s/></text:span><text:soft-page-break/><text:span text:style-name="T56">duomenų byloje Nr. 15/1074 pastatas pažymėtas plane – 5B2m,</text:span><text:span text:style-name="T57"><text:s/>pastato unikalus numeris –<text:s/></text:span><text:span text:style-name="T58">4400-2021-2346</text:span><text:span text:style-name="T59">, patalpų indeksai – 1-15, 1-16, 1-17, bendras plotas – 21,92 kv. metro)</text:span></text:p>
      <text:p text:style-name="P60"/>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text:span text:style-name="T68">Aplinkos ministras</text:span></text:p>
          </table:table-cell>
          <table:table-cell table:style-name="TableCell69">
            <text:p text:style-name="P70">Valentinas Mazuroni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6895in" fo:margin-left="1.1812in" fo:margin-bottom="0.6381in" fo:margin-right="0.4902in" style:num-format="1" style:writing-mode="lr-tb">
        <style:footnote-sep style:width="0.007in" style:rel-width="33%" style:color="#000000" style:line-style="solid" style:adjustment="left"/>
      </style:page-layout-properties>
      <style:header-style>
        <style:header-footer-properties style:dynamic-spacing="true" fo:min-height="0.9604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tijunaitiene</meta:initial-creator>
    <dc:creator>SYSTEM</dc:creator>
    <meta:creation-date>2014-04-03T11:14:00Z</meta:creation-date>
    <dc:date>2014-04-03T11:14:00Z</dc:date>
    <meta:print-date>2014-03-27T08:03:00Z</meta:print-date>
    <meta:template xlink:href="Normal" xlink:type="simple"/>
    <meta:editing-cycles>2</meta:editing-cycles>
    <meta:editing-duration>PT0S</meta:editing-duration>
    <meta:document-statistic meta:page-count="2" meta:paragraph-count="6" meta:word-count="487" meta:character-count="3259" meta:row-count="23" meta:non-whitespace-character-count="2778"/>
  </office:meta>
</office:document-meta>
</file>