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text:number-lines="false">
        <style:tab-stops>
          <style:tab-stop style:type="center" style:position="3.3458in"/>
          <style:tab-stop style:type="right" style:position="6.6923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letter-spacing="-0.0013in" style:font-size-complex="12pt" style:language-asian="lt" style:country-asian="LT"/>
    </style:style>
    <style:style style:name="T15" style:parent-style-name="DefaultParagraphFont" style:family="text">
      <style:text-properties fo:font-weight="bold" style:font-weight-asian="bold" style:font-weight-complex="bold" style:font-style-complex="italic" style:font-size-complex="12pt" style:language-asian="lt" style:country-asian="LT"/>
    </style:style>
    <style:style style:name="T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name="P56" style:parent-style-name="Normal" style:family="paragraph">
      <style:paragraph-properties text:number-lines="false">
        <style:tab-stops>
          <style:tab-stop style:type="center" style:position="3.3458in"/>
          <style:tab-stop style:type="right" style:position="6.6923in"/>
        </style:tab-stops>
      </style:paragraph-properties>
      <style:text-properties fo:hyphenate="false"/>
    </style:style>
    <style:style style:name="P57"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paragraph-properties fo:text-indent="3.5437in"/>
      <style:text-properties fo:hyphenate="false"/>
    </style:style>
    <style:style style:name="T65" style:parent-style-name="DefaultParagraphFont" style:family="text">
      <style:text-properties fo:letter-spacing="-0.0013in" style:letter-kerning="true" style:font-size-complex="12pt" style:language-asian="ar" style:country-asian="SA"/>
    </style:style>
    <style:style style:name="P66" style:parent-style-name="Normal" style:family="paragraph">
      <style:paragraph-properties fo:margin-left="3.8395in">
        <style:tab-stops/>
      </style:paragraph-properties>
      <style:text-properties fo:letter-spacing="-0.0013in" style:letter-kerning="true" style:font-size-complex="12pt" style:language-asian="ar" style:country-asian="SA" fo:hyphenate="false"/>
    </style:style>
    <style:style style:name="P67" style:parent-style-name="Normal" style:family="paragraph">
      <style:paragraph-properties fo:margin-left="3.8395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tyle-complex="italic" style:font-size-complex="12pt" style:language-asian="ar" style:country-asian="SA"/>
    </style:style>
    <style:style style:name="T7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1" style:parent-style-name="DefaultParagraphFont" style:family="text">
      <style:text-properties fo:font-weight="bold" style:font-weight-asian="bold" fo:letter-spacing="-0.0013in" style:font-size-complex="12pt" style:language-asian="ar" style:country-asian="SA"/>
    </style:style>
    <style:style style:name="P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justify" fo:line-height="115%" fo:text-indent="0.4923in"/>
      <style:text-properties fo:hyphenate="false"/>
    </style:style>
    <style:style style:name="T81" style:parent-style-name="DefaultParagraphFont" style:family="text">
      <style:text-properties style:font-style-complex="italic" style:font-size-complex="12pt" style:language-asian="ar" style:country-asian="SA"/>
    </style:style>
    <style:style style:name="T82" style:parent-style-name="DefaultParagraphFont" style:family="text">
      <style:text-properties style:font-style-complex="italic"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0.3944in"/>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P96" style:parent-style-name="Normal" style:family="paragraph">
      <style:paragraph-properties fo:text-align="center" fo:text-indent="0.3944in"/>
      <style:text-properties fo:font-weight="bold" style:font-weight-asian="bold" style:font-weight-complex="bold" fo:color="#000000" style:font-size-complex="12pt" style:language-asian="ar" style:country-asian="SA" fo:hyphenate="false"/>
    </style:style>
    <style:style style:name="P97" style:parent-style-name="Normal" style:family="paragraph">
      <style:paragraph-properties fo:text-align="justify" fo:line-height="115%" fo:text-indent="0.4923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letter-spacing="-0.0013in" style:letter-kerning="true"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letter-spacing="-0.0013in" style:letter-kerning="true"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13in" style:letter-kerning="true"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15%" fo:text-indent="0.4923in"/>
      <style:text-properties fo:hyphenate="false"/>
    </style:style>
    <style:style style:name="T110" style:parent-style-name="DefaultParagraphFont" style:family="text">
      <style:text-properties style:font-name-asian="Lucida Sans Unicode" fo:letter-spacing="-0.0013in" style:letter-kerning="true" style:font-size-complex="12pt" style:language-asian="ar" style:country-asian="SA"/>
    </style:style>
    <style:style style:name="T111" style:parent-style-name="DefaultParagraphFont" style:family="text">
      <style:text-properties style:font-name-asian="Lucida Sans Unicode" fo:letter-spacing="-0.0013in" style:letter-kerning="true"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letter-kerning="true"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style="italic" style:font-style-asian="italic"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15%"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4923in"/>
      <style:text-properties fo:hyphenate="false"/>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fo:font-style="italic" style:font-style-asian="italic" style:font-style-complex="italic" style:font-size-complex="12pt" style:language-asian="ar" style:country-asian="SA"/>
    </style:style>
    <style:style style:name="T129" style:parent-style-name="DefaultParagraphFont" style:family="text">
      <style:text-properties style:font-weight-complex="bold" style:font-style-complex="italic"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5%" fo:text-indent="0.4923in"/>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fo:font-style="italic" style:font-style-asian="italic" style:font-style-complex="italic" style:font-size-complex="12pt" style:language-asian="ar" style:country-asian="SA"/>
    </style:style>
    <style:style style:name="T134" style:parent-style-name="DefaultParagraphFont" style:family="text">
      <style:text-properties style:font-weight-complex="bold" style:font-style-complex="italic"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15%"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15%" fo:text-indent="0.4923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style="italic" style:font-style-asian="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style="italic" style:font-style-asian="italic"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style="italic" style:font-style-asian="italic"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fo:font-style="italic" style:font-style-asian="italic" style:font-style-complex="italic" style:font-size-complex="12pt" style:language-asian="ar" style:country-asian="SA"/>
    </style:style>
    <style:style style:name="T158" style:parent-style-name="DefaultParagraphFont" style:family="text">
      <style:text-properties style:font-weight-complex="bold" style:font-style-complex="italic"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fo:font-style="italic" style:font-style-asian="italic" style:font-style-complex="italic" style:font-size-complex="12pt" style:language-asian="ar" style:country-asian="SA"/>
    </style:style>
    <style:style style:name="T163" style:parent-style-name="DefaultParagraphFont" style:family="text">
      <style:text-properties style:font-weight-complex="bold" style:font-style-complex="italic"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fo:font-style="italic" style:font-style-asian="italic" style:font-style-complex="italic" style:font-size-complex="12pt" style:language-asian="ar" style:country-asian="SA"/>
    </style:style>
    <style:style style:name="T168" style:parent-style-name="DefaultParagraphFont" style:family="text">
      <style:text-properties style:font-weight-complex="bold" style:font-style-complex="italic" style:font-size-complex="12pt" style:language-asian="ar" style:country-asian="SA"/>
    </style:style>
    <style:style style:name="T169" style:parent-style-name="DefaultParagraphFont" style:family="text">
      <style:text-properties fo:font-style="italic" style:font-style-asian="italic" style:font-style-complex="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15%" fo:text-indent="0.4923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fo:font-style="italic" style:font-style-asian="italic" style:font-style-complex="italic" style:font-size-complex="12pt" style:language-asian="ar" style:country-asian="SA"/>
    </style:style>
    <style:style style:name="T174" style:parent-style-name="DefaultParagraphFont" style:family="text">
      <style:text-properties style:font-weight-complex="bold"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fo:background-color="#FFFFFF"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fo:background-color="#FFFFFF"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fo:font-style="italic" style:font-style-asian="italic" style:font-style-complex="italic" style:font-size-complex="12pt" style:language-asian="ar" style:country-asian="SA"/>
    </style:style>
    <style:style style:name="T193" style:parent-style-name="DefaultParagraphFont" style:family="text">
      <style:text-properties style:font-weight-complex="bold" style:font-style-complex="italic" style:font-size-complex="12pt" style:language-asian="ar" style:country-asian="SA"/>
    </style:style>
    <style:style style:name="T19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fo:font-style="italic" style:font-style-asian="italic" style:font-style-complex="italic" style:font-size-complex="12pt" style:language-asian="ar" style:country-asian="SA"/>
    </style:style>
    <style:style style:name="T199" style:parent-style-name="DefaultParagraphFont" style:family="text">
      <style:text-properties style:font-weight-complex="bold" style:font-style-complex="italic"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fo:font-style="italic" style:font-style-asian="italic" style:font-style-complex="italic" style:font-size-complex="12pt" style:language-asian="ar" style:country-asian="SA"/>
    </style:style>
    <style:style style:name="T205" style:parent-style-name="DefaultParagraphFont" style:family="text">
      <style:text-properties style:font-weight-complex="bold" style:font-style-complex="italic" style:font-size-complex="12pt" style:language-asian="ar" style:country-asian="SA"/>
    </style:style>
    <style:style style:name="T206" style:parent-style-name="DefaultParagraphFont" style:family="text">
      <style:text-properties style:font-weight-complex="bold" fo:font-style="italic" style:font-style-asian="italic" style:font-style-complex="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line-height="115%" fo:text-indent="0.4923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fo:font-style="italic" style:font-style-asian="italic" style:font-style-complex="italic" style:font-size-complex="12pt" style:language-asian="ar" style:country-asian="SA"/>
    </style:style>
    <style:style style:name="T213" style:parent-style-name="DefaultParagraphFont" style:family="text">
      <style:text-properties style:font-weight-complex="bold" style:font-style-complex="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5%"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tyle-complex="italic"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font-style="italic" style:font-style-asian="italic"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style="italic" style:font-style-asian="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fo:font-style="italic" style:font-style-asian="italic"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fo:font-style="italic" style:font-style-asian="italic"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fo:font-style="italic" style:font-style-asian="italic" style:font-style-complex="italic"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font-style="italic" style:font-style-asian="italic" style:font-style-complex="italic" fo:color="#000000" style:font-size-complex="12pt" style:language-asian="ar" style:country-asian="SA"/>
    </style:style>
    <style:style style:name="T260" style:parent-style-name="DefaultParagraphFont" style:family="text">
      <style:text-properties style:font-style-complex="italic" fo:color="#000000" style:font-size-complex="12pt" style:language-asian="ar" style:country-asian="SA"/>
    </style:style>
    <style:style style:name="T261" style:parent-style-name="DefaultParagraphFont" style:family="text">
      <style:text-properties fo:font-style="italic" style:font-style-asian="italic" style:font-style-complex="italic" fo:color="#000000" style:font-size-complex="12pt" style:language-asian="ar" style:country-asian="SA"/>
    </style:style>
    <style:style style:name="T262" style:parent-style-name="DefaultParagraphFont" style:family="text">
      <style:text-properties style:font-style-complex="italic" fo:color="#000000"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fo:font-style="italic" style:font-style-asian="italic" style:font-style-complex="italic" fo:color="#000000"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line-height="115%" fo:text-indent="0.4923in"/>
      <style:text-properties style:font-size-complex="12pt" style:language-asian="ar" style:country-asian="SA" fo:hyphenate="false"/>
    </style:style>
    <style:style style:name="P275" style:parent-style-name="Normal" style:family="paragraph">
      <style:paragraph-properties fo:text-align="center" fo:line-height="115%"/>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ar" style:country-asian="SA"/>
    </style:style>
    <style:style style:name="T278" style:parent-style-name="DefaultParagraphFont" style:family="text">
      <style:text-properties fo:font-weight="bold" style:font-weight-asian="bold" style:font-weight-complex="bold" fo:color="#000000" style:font-size-complex="12pt" style:language-asian="ar" style:country-asian="SA"/>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ar" style:country-asian="SA"/>
    </style:style>
    <style:style style:name="P28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82" style:parent-style-name="Normal" style:family="paragraph">
      <style:paragraph-properties fo:widows="0" fo:orphans="0" fo:text-align="justify" fo:line-height="115%" fo:text-indent="0.4923in"/>
      <style:text-properties fo:hyphenate="false"/>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weight-complex="bold" style:font-size-complex="12pt" style:language-asian="ar" style:country-asian="SA"/>
    </style:style>
    <style:style style:name="T286" style:parent-style-name="DefaultParagraphFont" style:family="text">
      <style:text-properties style:font-name-asian="Lucida Sans Unicode" style:font-weight-complex="bold" fo:color="#000000" style:font-size-complex="12pt" style:language-asian="ar" style:country-asian="SA"/>
    </style:style>
    <style:style style:name="T287" style:parent-style-name="DefaultParagraphFont" style:family="text">
      <style:text-properties style:font-name-asian="Lucida Sans Unicode" fo:color="#000000"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style:font-style-complex="italic" fo:color="#000000" style:font-size-complex="12pt" style:language-asian="ar" style:country-asian="SA"/>
    </style:style>
    <style:style style:name="T291" style:parent-style-name="DefaultParagraphFont" style:family="text">
      <style:text-properties style:font-name-asian="Lucida Sans Unicode" fo:color="#000000" style:font-size-complex="12pt" style:language-asian="ar" style:country-asian="SA"/>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fo:color="#000000" style:font-size-complex="12pt" style:language-asian="ar" style:country-asian="SA"/>
    </style:style>
    <style:style style:name="P313"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4923in">
        <style:tab-stops>
          <style:tab-stop style:type="left" style:position="0.5347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line-height-at-least="0.1472in" fo:text-indent="0.3944in"/>
      <style:text-properties fo:color="#000000" style:font-size-complex="12pt" style:language-asian="lt" style:country-asian="LT" fo:hyphenate="false"/>
    </style:style>
    <style:style style:name="P327" style:parent-style-name="Normal" style:family="paragraph">
      <style:paragraph-properties fo:text-align="justify" fo:line-height="115%"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name-asian="MS Gothic"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name-asian="MS Gothic"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name-asian="MS Gothic"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name-asian="MS Gothic"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name-asian="MS Gothic"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name-asian="MS Gothic"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15%"/>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57" style:parent-style-name="Normal" style:family="paragraph">
      <style:paragraph-properties fo:text-align="justify" fo:line-height="115%"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center"/>
      <style:text-properties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3937in"/>
      <style:text-properties style:font-size-complex="12pt" style:language-asian="ar" style:country-asian="SA"/>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5%" fo:text-indent="0.4923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TimesNewRoma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TimesNewRoma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TimesNewRoma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TimesNewRoma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TimesNewRoman"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TimesNewRoma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TimesNewRoma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TimesNewRoma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TimesNewRoma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TimesNewRoma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15%" fo:text-indent="0.4923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line-height="115%"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asian="TimesNewRomanPSMT" style:font-size-complex="12pt" style:language-asian="lt" style:country-asian="LT"/>
    </style:style>
    <style:style style:name="P439" style:parent-style-name="Normal" style:family="paragraph">
      <style:paragraph-properties fo:text-align="justify" fo:line-height="115%"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TimesNewRomanPSMT"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text:number-lines="false">
        <style:tab-stops>
          <style:tab-stop style:type="center" style:position="3.3458in"/>
          <style:tab-stop style:type="right" style:position="6.6923in"/>
        </style:tab-stops>
      </style:paragraph-properties>
      <style:text-properties fo:hyphenate="false"/>
    </style:style>
    <style:style style:name="P454" style:parent-style-name="Normal" style:master-page-name="MPF2" style:family="paragraph">
      <style:paragraph-properties fo:break-before="page" style:line-height-at-least="0.1472in" fo:margin-left="4.5284in" style:page-number="1">
        <style:tab-stops/>
      </style:paragraph-properties>
      <style:text-properties style:font-style-complex="italic" style:font-size-complex="12pt" style:language-asian="ar" style:country-asian="SA" fo:hyphenate="false"/>
    </style:style>
    <style:style style:name="P460" style:parent-style-name="Normal" style:family="paragraph">
      <style:paragraph-properties style:line-height-at-least="0.1472in" fo:margin-left="4.5284in">
        <style:tab-stops/>
      </style:paragraph-properties>
      <style:text-properties style:font-weight-complex="bold" style:font-style-complex="italic" style:font-size-complex="12pt" style:language-asian="ar" style:country-asian="SA" fo:hyphenate="false"/>
    </style:style>
    <style:style style:name="P461" style:parent-style-name="Normal" style:family="paragraph">
      <style:paragraph-properties style:line-height-at-least="0.1472in" fo:margin-left="4.5284in">
        <style:tab-stops/>
      </style:paragraph-properties>
      <style:text-properties fo:hyphenate="false"/>
    </style:style>
    <style:style style:name="T462" style:parent-style-name="DefaultParagraphFont" style:family="text">
      <style:text-properties style:font-weight-complex="bold"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P464" style:parent-style-name="Normal" style:family="paragraph">
      <style:paragraph-properties style:line-height-at-least="0.1472in" fo:margin-left="4.5284in">
        <style:tab-stops/>
      </style:paragraph-properties>
      <style:text-properties fo:color="#000000" style:font-size-complex="12pt" style:language-asian="lt" style:country-asian="LT" fo:hyphenate="false"/>
    </style:style>
    <style:style style:name="P465" style:parent-style-name="Normal" style:family="paragraph">
      <style:paragraph-properties style:line-height-at-least="0.1472in" fo:margin-left="4.1347in">
        <style:tab-stops/>
      </style:paragraph-properties>
      <style:text-properties fo:color="#000000" fo:font-size="11pt" style:font-size-asian="11pt" style:font-size-complex="11pt" style:language-asian="lt" style:country-asian="LT"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fo:hyphenate="false"/>
    </style:style>
    <style:style style:name="TableColumn470" style:family="table-column">
      <style:table-column-properties style:column-width="2.4611in" style:use-optimal-column-width="false"/>
    </style:style>
    <style:style style:name="TableColumn471" style:family="table-column">
      <style:table-column-properties style:column-width="2.4611in" style:use-optimal-column-width="false"/>
    </style:style>
    <style:style style:name="TableColumn472" style:family="table-column">
      <style:table-column-properties style:column-width="0.8861in" style:use-optimal-column-width="false"/>
    </style:style>
    <style:style style:name="TableColumn473" style:family="table-column">
      <style:table-column-properties style:column-width="0.8861in" style:use-optimal-column-width="false"/>
    </style:style>
    <style:style style:name="Table469" style:family="table">
      <style:table-properties style:width="6.6944in" fo:margin-left="-0.0236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position="super 68.1%"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fo:font-size="11pt" style:font-size-asian="11pt" style:font-size-complex="11pt" style:language-asian="ar" style:country-asian="SA"/>
    </style:style>
    <style:style style:name="T489" style:parent-style-name="DefaultParagraphFont" style:family="text">
      <style:text-properties style:font-weight-complex="bold" fo:font-size="11pt" style:font-size-asian="11pt" style:font-size-complex="11pt" style:language-asian="ar" style:country-asian="SA"/>
    </style:style>
    <style:style style:name="T490" style:parent-style-name="DefaultParagraphFont" style:family="text">
      <style:text-properties fo:font-size="11pt" style:font-size-asian="11pt" style:font-size-complex="11pt" style:language-asian="ar" style:country-asian="SA"/>
    </style:style>
    <style:style style:name="T491" style:parent-style-name="DefaultParagraphFont" style:family="text">
      <style:text-properties style:font-weight-complex="bold" fo:font-size="11pt" style:font-size-asian="11pt" style:font-size-complex="11pt" style:language-asian="ar" style:country-asian="SA"/>
    </style:style>
    <style:style style:name="T492" style:parent-style-name="DefaultParagraphFont" style:family="text">
      <style:text-properties fo:font-size="11pt" style:font-size-asian="11pt" style:font-size-complex="11pt" style:language-asian="ar" style:country-asian="SA"/>
    </style:style>
    <style:style style:name="T493" style:parent-style-name="DefaultParagraphFont" style:family="text">
      <style:text-properties style:font-weight-complex="bold" fo:font-size="11pt" style:font-size-asian="11pt" style:font-size-complex="11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size="11pt" style:font-size-asian="11pt" style:font-size-complex="11pt" style:language-asian="ar" style:country-asian="SA"/>
    </style:style>
    <style:style style:name="T497" style:parent-style-name="DefaultParagraphFont" style:family="text">
      <style:text-properties style:font-weight-complex="bold" fo:font-size="11pt" style:font-size-asian="11pt" style:font-size-complex="11pt" style:language-asian="ar" style:country-asian="SA"/>
    </style:style>
    <style:style style:name="T498" style:parent-style-name="DefaultParagraphFont" style:family="text">
      <style:text-properties style:font-weight-complex="bold" style:font-style-complex="italic" fo:font-size="11pt" style:font-size-asian="11pt" style:font-size-complex="11pt" style:language-asian="ar" style:country-asian="SA"/>
    </style:style>
    <style:style style:name="T499" style:parent-style-name="DefaultParagraphFont" style:family="text">
      <style:text-properties style:font-weight-complex="bold" fo:font-size="11pt" style:font-size-asian="11pt" style:font-size-complex="11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fo:hyphenate="false"/>
    </style:style>
    <style:style style:name="TableRow507" style:family="table-row">
      <style:table-row-properties style:min-row-height="0.8847in" style:use-optimal-row-height="false"/>
    </style:style>
    <style:style style:name="P508" style:parent-style-name="Normal" style:family="paragraph">
      <style:text-properties fo:font-size="11pt" style:font-size-asian="11pt"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style:font-weight-complex="bold" style:font-style-complex="italic" fo:font-size="11pt" style:font-size-asian="11pt" style:font-size-complex="11pt" style:language-asian="ar" style:country-asian="SA"/>
    </style:style>
    <style:style style:name="T513" style:parent-style-name="DefaultParagraphFont" style:family="text">
      <style:text-properties style:font-weight-complex="bold" fo:font-size="11pt" style:font-size-asian="11pt" style:font-size-complex="11pt" style:language-asian="ar" style:country-asian="SA"/>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fo:hyphenate="false"/>
    </style:style>
    <style:style style:name="TableRow521" style:family="table-row">
      <style:table-row-properties style:min-row-height="0.829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fo:font-size="11pt" style:font-size-asian="11pt" style:font-size-complex="11pt" style:language-asian="ar" style:country-asian="SA"/>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hyphenate="false"/>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style:font-weight-complex="bold"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fo:hyphenate="false"/>
    </style:style>
    <style:style style:name="TableRow537" style:family="table-row">
      <style:table-row-properties style:min-row-height="0.3854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fo:font-size="11pt" style:font-size-asian="11pt" style:font-size-complex="11pt" style:language-asian="ar" style:country-asian="SA"/>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font-size="11pt" style:font-size-asian="11pt" style:font-size-complex="11pt" style:language-asian="ar" style:country-asian="SA"/>
    </style:style>
    <style:style style:name="T544" style:parent-style-name="DefaultParagraphFont" style:family="text">
      <style:text-properties style:font-weight-complex="bold" fo:font-size="11pt" style:font-size-asian="11pt" style:font-size-complex="11pt" style:language-asian="ar" style:country-asian="SA"/>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fo:hyphenate="false"/>
    </style:style>
    <style:style style:name="TableRow552" style:family="table-row">
      <style:table-row-properties style:min-row-height="1.2743in" style:use-optimal-row-height="false"/>
    </style:style>
    <style:style style:name="P553" style:parent-style-name="Normal" style:family="paragraph">
      <style:text-properties fo:font-size="11pt" style:font-size-asian="11pt" style:font-size-complex="11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style:font-weight-complex="bold" fo:font-size="11pt" style:font-size-asian="11pt" style:font-size-complex="11pt" style:language-asian="ar" style:country-asian="S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fo:hyphenate="false"/>
    </style:style>
    <style:style style:name="TableRow565" style:family="table-row">
      <style:table-row-properties style:min-row-height="0.9895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weight-complex="bold" fo:color="#000000" fo:font-size="11pt" style:font-size-asian="11pt" style:font-size-complex="11pt" style:language-asian="ar" style:country-asian="SA"/>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fo:hyphenate="false"/>
    </style:style>
    <style:style style:name="T575" style:parent-style-name="DefaultParagraphFont" style:family="text">
      <style:text-properties style:font-weight-complex="bold" fo:font-size="11pt" style:font-size-asian="11pt" style:font-size-complex="11pt"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hyphenate="false"/>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fo:hyphenate="false"/>
    </style:style>
    <style:style style:name="TableRow583" style:family="table-row">
      <style:table-row-properties style:min-row-height="0.736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style:text-position="super 68.1%"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fo:hyphenate="false"/>
    </style:style>
    <style:style style:name="P599" style:parent-style-name="Normal" style:family="paragraph">
      <style:text-properties fo:hyphenate="false"/>
    </style:style>
    <style:style style:name="T600" style:parent-style-name="DefaultParagraphFont" style:family="text">
      <style:text-properties style:text-position="super 68.1%"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P602" style:parent-style-name="Normal" style:family="paragraph">
      <style:text-properties fo:font-size="11pt" style:font-size-asian="11pt" style:font-size-complex="11pt" style:language-asian="lt" style:country-asian="LT"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size="10pt" style:font-size-asian="10pt" style:language-asian="ar" style:country-asian="SA"/>
    </style:style>
    <style:style style:name="P605"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text:span text:style-name="T13">DĖL<text:s/></text:span><text:span text:style-name="T14">BLINSTRUBIŠKIO MIŠKO DALIES<text:s/></text:span><text:span text:style-name="T15">(KEIDŽIŲ IR PAUPIO TVENKINIŲ KOMPLEKSO)</text:span><text:span text:style-name="T16"><text:s/></text:span><text:span text:style-name="T17">GAMTOTVARKOS PLANO PATVIRTINIMO</text:span></text:p>
      <text:p text:style-name="P18"/>
      <text:p text:style-name="P19"><text:span text:style-name="T20">2021 m. lapkričio 11 d. Nr.<text:s/></text:span>D1-661</text:p>
      <text:p text:style-name="P21">Vilnius</text:p>
      <text:p text:style-name="P22"/>
      <text:p text:style-name="P23"/>
      <text:p text:style-name="P24"><text:span text:style-name="T25">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6"><text:span text:style-name="T27">1</text:span><text:span text:style-name="T28">.<text:s/></text:span><text:span text:style-name="T29">Tvirtinu</text:span><text:span text:style-name="T30"><text:s/>Blinstrubiškio miško dalies<text:s/></text:span><text:span text:style-name="T31">(Keidžių ir Paupio tvenkinių komplekso)<text:s/></text:span><text:span text:style-name="T32">gamtotvarkos planą (toliau – gamtotvarkos plana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Valstybinei saugomų teritorijų tarnybai prie Aplinkos ministerijos organizuoti įgyvendintų priemonių, numatytų šio įsakymo 1 punktu patvirtintame gamtotvarkos plane, poveikio saugomoms rūšims vertinimą;</text:span></text:p>
      <text:p text:style-name="P41"><text:span text:style-name="T42">2.2</text:span><text:span text:style-name="T43">. Dubysos regioninio parko direkcijai:</text:span></text:p>
      <text:p text:style-name="P44"><text:span text:style-name="T45">2.2.1</text:span><text:span text:style-name="T46">. koordinuoti priemonių, numatytų šio įsakymo 1 punktu patvirtintame gamtotvarkos plane, įgyvendinimą;</text:span></text:p>
      <text:p text:style-name="P47"><text:span text:style-name="T48">2.2.2</text:span><text:span text:style-name="T49">.<text:s/></text:span><text:span text:style-name="T50">per 3 mėnesius nuo šio įsakymo įsigaliojimo įregistruoti saugomų rūšių radaviečių, nurodytų šio įsakymo 1 punktu patvirtintame gamtotvarkos plane, duomenis Saugomų rūšių informacinėje sistemoje</text:span><text:span text:style-name="T51">.</text:span></text:p>
      <text:p text:style-name="P52"/>
      <text:p text:style-name="P53"/>
      <text:p text:style-name="P54"/>
      <text:p text:style-name="P55">Aplinkos ministras<text:tab/>Simonas Gentvilas</text:p>
      <text:p text:style-name="P56"/>
      <text:soft-page-break/>
      <text:p text:style-name="P57">PATVIRTINTA</text:p>
      <text:p text:style-name="P63">Lietuvos Respublikos aplinkos ministro</text:p>
      <text:p text:style-name="P64"><text:span text:style-name="T65">2021 m. lapkričio 11 d. įsakymu Nr.<text:s/></text:span>D1-661</text:p>
      <text:p text:style-name="P66"/>
      <text:p text:style-name="P67"/>
      <text:p text:style-name="P68"><text:span text:style-name="T69">BLINSTRUBIŠKIO MIŠKO DALIES (KEIDŽIŲ IR PAUPIO TVENKINIŲ KOMPLEKSO)</text:span><text:span text:style-name="T70"><text:s/></text:span><text:span text:style-name="T71">GAMTOTVARKOS PLAN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Blinstrubiškio miško dalies (Keidžių ir Paupio tvenkinių komplekso) gamtotvarkos<text:s/></text:span><text:span text:style-name="T83">planas (toliau – gamtotvarkos planas) parengtas daliai paukščių apsaugai svarbios teritorijos – Blinstrubiškio miškas</text:span><text:span text:style-name="T84"><text:s/></text:span><text:span text:style-name="T85">(toliau – PAST),</text:span><text:span text:style-name="T86"><text:s/></text:span><text:span text:style-name="T87">vadovaujantis Reikalavimų gamtotvarkos plano turiniui aprašu, patvirtintu Lietuvos Respublikos aplinkos ministro 2004 m. gruodžio 14 d. įsakymu Nr. D1-645 „Dėl Reikalavimų gamtotvarkos plano turiniui aprašo patvirtinimo“ (toliau – Aprašas). Gamtotvarkos planui parengta pagrindžiamoji informacija su brėžiniais ir priedais, išsamiai paaiškinanti ir pagrindžianti gamtotvarkos plano sprendinius (toliau – pagrindžiamoji informacija). Pagrindžiamąją informaciją galima rasti interneto tinklalapyje<text:s/></text:span><text:span text:style-name="T88">www.biomon.lt/gamtotvarka</text:span><text:span text:style-name="T89">.</text:span></text:p>
      <text:p text:style-name="P90"/>
      <text:p text:style-name="P91"><text:span text:style-name="T92">II</text:span><text:span text:style-name="T93"><text:s/>SKYRIUS<text:s/></text:span></text:p>
      <text:p text:style-name="P94"><text:span text:style-name="T95">TERITORIJOS BŪKLĖS APRAŠYMAS IR ĮVERTINIMAS</text:span></text:p>
      <text:p text:style-name="P96"/>
      <text:p text:style-name="P97"><text:span text:style-name="T98">2</text:span><text:span text:style-name="T99">. Teritorija, kuriai parengtas gamtotvarkos planas,</text:span><text:span text:style-name="T100"><text:s/></text:span><text:span text:style-name="T101">yra Kauno apskrityje, Raseinių r. savivaldybėje, Viduklės seniūnijoje.<text:s/></text:span><text:span text:style-name="T102">Teritorija apima du žuvininkystės<text:s/></text:span><text:span text:style-name="T103">tvenkinių kompleksus (Paupio ir Keidžių (Alsos) skyrius), kuriuose ūkininkauja UAB „Raseinių žuvininkystė“. Abu tvenkinių kompleksai išsidėstę skirtingose Raseinių r. vietose: Paupio skyrius (užimantis 583,1 ha plotą) yra Blinstrubiškio miško masyve, Keidžių (Alsos) skyrius (užimantis 465,78 ha plotą) pietinėje pusėje ribojasi su Blinstrubiškio mišku, iš kitų pusių tvenkiniai apsupti atviro agrarinio kraštovaizdžio. Bendras gamtotvarkos plano teritorijos užimamas<text:s/></text:span><text:span text:style-name="T104">plotas – 1048,88 ha</text:span><text:span text:style-name="T105">.</text:span></text:p>
      <text:p text:style-name="P106"><text:span text:style-name="T107">3</text:span><text:span text:style-name="T108">. Žemė yra valstybės nuosavybė, kurią patikėjimo teise valdo Nacionalinė žemės tarnyba prie Žemės ūkio ministerijos. UAB „Raseinių žuvininkystė“ pagal susitarimą su Kauno apskrities viršininko administracija nuo 2002 m. ją nuomoja ir vykdo joje ūkinę veiklą. Visa teritorijos žemė yra žemės ūkio paskirties.</text:span></text:p>
      <text:p text:style-name="P109"><text:span text:style-name="T110">4</text:span><text:span text:style-name="T111">. Teritorija apima dalį Blinstrubiškio miško PAST, kuri<text:s/></text:span><text:span text:style-name="T112">nustatyta įtraukus ją į Paukščių apsaugai svarbių teritorijų sąrašą, patvirtintą Lietuvos Respublikos aplinkos ministro 2014 m. kovo 14 d. įsakymu Nr. D1-281 „Dėl paukščių apsaugai svarbių teritorijų nustatymo“,<text:s/></text:span><text:span text:style-name="T113">siekiant išsaugoti į 2009 m. lapkričio 30 d. Europos Parlamento ir Tarybos direktyvos 2009/147/EB dėl laukinių paukščių apsaugos su paskutiniais pakeitimais, padarytais<text:s/></text:span><text:span text:style-name="T114">2019 m. birželio 5 d. Europos Parlamento ir Tarybos reglamentu (ES) 2019/1010</text:span><text:span text:style-name="T115"><text:s/>(toliau – Paukščių direktyva; PD), I priedą įrašytą perinčią paukščių rūšį<text:s/></text:span><text:span text:style-name="T116">–<text:s/></text:span><text:span text:style-name="T117">jūrinį erelį (</text:span><text:span text:style-name="T118">Haliaeetus albicilla</text:span><text:span text:style-name="T119">). Rūšis peri Blinstrubiškio miške, tačiau maitinasi gamtotvarkos plano teritorijoje. Gamtotvarkos plano teritorijos apsaugą užtikrina Valstybinės saugomų teritorijų tarnybos prie Aplinkos ministerijos, Nacionalinės žemės tarnybos prie Žemės ūkio ministerijos ir UAB „Raseinių žuvininkystė“ 2014 m. rugpjūčio 14 d. sudaryta trišalė apsaugos sutartis dėl Alsos ir Paupio tvenkinių teritorijų apsaugos priemonių nustatymo.</text:span></text:p>
      <text:p text:style-name="P120"><text:span text:style-name="T121">5</text:span><text:span text:style-name="T122">. Teritorijoje aptinkama 16 saugomų paukščių rūšių, iš jų 12 rūšių įrašyta į Paukščių direktyvos I priedą, 10 rūšių – į Lietuvos Respublikos saugomų gyvūnų, augalų ir grybų rūšių<text:s/></text:span><text:soft-page-break/><text:span text:style-name="T123">sąrašą, patvirtintą Lietuvos Respublikos aplinkos ministro 2003 m. spalio 13 d. įsakymu Nr. 504 „</text:span><text:span text:style-name="T124">Dėl Lietuvos Respublikos saugomų gyvūnų, augalų ir grybų rūšių sąrašo patvirtinimo“<text:s/></text:span><text:span text:style-name="T125">(toliau – Saugomų rūšių sąrašas; SRS):</text:span></text:p>
      <text:p text:style-name="P126"><text:span text:style-name="T127">Didysis baublys (</text:span><text:span text:style-name="T128">Botaurus stellaris</text:span><text:span text:style-name="T129">)</text:span><text:span text:style-name="T130"><text:s/>(SRS; PD I). Aptinkamos mažiausiai dvi nuolatinės teritorijos Keidžių (Alsos) tvenkinių skyriuje. Viena pora peri Paupio tvenkinių skyriuje. Vietinė populiacija įvertinta 3 ar 4 perinčiais patinais. Siekiant išsaugoti perinčią populiaciją, reikia tinkamai tvarkyti 30–70 cm gylyje augančius nendrynus, kad jie per daug nesutankėtų. Šiuo metu didesniame kaip 30 cm gylyje augantys nendrynai yra tinkami baubliams perėti, todėl jų tvarkyti nereikia. Rūšies apsaugos būklė palanki.</text:span></text:p>
      <text:p text:style-name="P131"><text:span text:style-name="T132">Gulbė giesmininkė (</text:span><text:span text:style-name="T133">Cygnus cygnus</text:span><text:span text:style-name="T134">)</text:span><text:span text:style-name="T135"><text:s/></text:span><text:span text:style-name="T136">(PD I). Paupio skyriuje 2015–2020 m. reguliariai perėjo 2 ar 3 poros. Vasarą formuojamos besišeriančių paukščių sankaupos. Keidžių (Alsos) tvenkinių skyriuje 2015–2020 m. užregistruoti 4 lizdai. Vietinė populiacija vertinama 6 ar 7 poromis. Norint išsaugoti šią rūšį, būtina palikti gilesniame vandenyje augančių nendrynų plotus, tvirtinti pylimus, palaikyti atviras suformuotas salas. Gausios sankaupos registruojamos kovo ir balandžio mėnesiais tiek Paupio, tiek Keidžių (Alsos) tvenkinių skyriuose – atitinkamai iki 200 ir 310 individų. Rūšies apsaugos būklė palanki.</text:span></text:p>
      <text:p text:style-name="P137"><text:span text:style-name="T138">Mažoji gulbė (PD I)</text:span><text:span text:style-name="T139">.<text:s/></text:span><text:span text:style-name="T140">Skaitlingos sankaupos Keidžių (Alsos) ir Paupio atviruose tvenkiniuose registruojamos balandžio ir spalio mėnesiais. Rūšies apsaugos būklė nežinoma.</text:span></text:p>
      <text:p text:style-name="P141"><text:span text:style-name="T142">Šaukštasnapė antis (</text:span><text:span text:style-name="T143">Anas clypeata</text:span><text:span text:style-name="T144">) (SRS). Ne kasmet peri pavienės poros Keidžių (Alsos) tvenkinių skyriuje. Tikslios veisimosi vietos nežinomos. Rūšies apsaugos būklė nežinoma.</text:span></text:p>
      <text:p text:style-name="P145"><text:span text:style-name="T146">Rudagalvė antis (</text:span><text:span text:style-name="T147">Aythya ferina</text:span><text:span text:style-name="T148">)</text:span><text:span text:style-name="T149"><text:s/></text:span><text:span text:style-name="T150">(SRS). Keidžių (Alsos) ir Paupio tvenkinių skyriuose 2015–2020 m. per sezoną stebėti mažiausiai 3 lizdai. Paupio tvenkinių skyriuje lizdų neaptikta, bet perėjimo metu stebimi suaugę individai. Abiejų skyrių teritorijose rugpjūčio ir rugsėjo mėnesiais formuojasi besišeriančių paukščių skaitlingos sankaupos. Rūšies apsaugos būklė palanki.</text:span></text:p>
      <text:p text:style-name="P151"><text:span text:style-name="T152">Pilkoji antis (</text:span><text:span text:style-name="T153">Anas strepera</text:span><text:span text:style-name="T154">) (SRS). Peri abiejuose tvenkinių skyriuose. Paskutiniais metais perinti populiacija vertinama 20–30 porų. Keidžių (Alsos) tvenkinių skyriuje nuo 2015 iki 2020 m. kasmet perėjo 20–25 patelės, Paupio tvenkinių skyriuje 2020 m. perėjo mažiausiai 4 patelės. Populiacija didėja visoje Lietuvos teritorijoje. Norint užtikrinti palankią rūšies perinčios populiacijos apsaugos būklę, būtina tinkamai tvarkyti suformuotas salas ir didinti maitinimuisi tinkamų buveinių plotą – naikinti tankiomis nendrėmis apžėlusius tvenkinių plotus. Rūšies apsaugos būklė palanki.<text:s/></text:span></text:p>
      <text:p text:style-name="P155"><text:span text:style-name="T156">Nendrinė lingė (</text:span><text:span text:style-name="T157">Circus aeruginosus</text:span><text:span text:style-name="T158">)</text:span><text:span text:style-name="T159"><text:s/>(PD I). Keidžių (Alsos) tvenkinių skyriuje peri mažiausiai 2 poros, o Paupio tvenkinių skyriuje – 1 pora. Šiuo metu rūšiai veistis tinkami nendrynai atitinka rūšies poreikius. Rūšies apsaugos būklė palanki.</text:span></text:p>
      <text:p text:style-name="P160"><text:span text:style-name="T161">Švygžda (</text:span><text:span text:style-name="T162">Porzana porzana</text:span><text:span text:style-name="T163">)</text:span><text:span text:style-name="T164"><text:s/>(SRS; PD I). Nuo 2015 iki 2020 m. perėjo 1 ar 2 poros. Rūšies apsaugos būklė nežinoma.</text:span></text:p>
      <text:p text:style-name="P165"><text:span text:style-name="T166">Griežlė (</text:span><text:span text:style-name="T167">Crex crex</text:span><text:span text:style-name="T168">)</text:span><text:span text:style-name="T169"><text:s/></text:span><text:span text:style-name="T170">(SRS; PD I). Pavieniai patinai kasmet girdimi Paupio ir Keidžių (Alsos) tvenkinių skyrių teritorijose. Populiaciją galima palaikyti tik kasmet šienaujant pievas ir pylimus, iškertant atželiančius krūmynus. Rūšies apsaugos būklė nežinoma.</text:span></text:p>
      <text:p text:style-name="P171"><text:span text:style-name="T172">Upinė žuvėdra (</text:span><text:span text:style-name="T173">Sterna hirundo</text:span><text:span text:style-name="T174">)</text:span><text:span text:style-name="T175"><text:s/>(PD I). Paupio tvenkinių skyriuje ant nedidelės salelės 2005 m. perėjo keliasdešimt porų. Vėliau ji buvo apsemta. Kitos potencialiai tinkamos salos buvo apaugusios aukšta augalija. Pradėjus tvarkyti suformuotas stacionarias salas, rūšies perinti populiacija ėmė gausėti, susiformavo gausi</text:span><text:span text:style-name="T176"><text:s/></text:span><text:span text:style-name="T177">rūšies kolonijos. 2020 m. Keidžių (Alsos) tvenkiniuose esančiuose 2 plaustuose ir 2 tvarkytose salose perėjo 127–130 upinių žuvėdrų porų (127 lizdai; viename plauste įsikūrus sidabriniam kirui, žuvėdros plaustą paliko). Paupio tvenkinių skyriuje 2020 m. ant šviežiai sustumdytų salų perėjo 28 poros, ant laikinų salų ar šiaudų ritinių perėjo nuo 5<text:s/></text:span><text:soft-page-break/><text:span text:style-name="T178">iki 7 porų. Norint užtikrinti palankią rūšies perinčios populiacijos apsaugos būklę, būtina tinkamai tvarkyti suformuotas salas ir didinti maitinimuisi tinkamų buveinių plotą – naikinti tankiomis nendrėmis apžėlusius tvenkinių plotus. Rūšies apsaugos būklė paskutinius penkerius metus yra palanki.</text:span><text:span text:style-name="T179"><text:s/></text:span><text:span text:style-name="T180">Upinės žuvėdros</text:span><text:span text:style-name="T181"><text:s/></text:span><text:span text:style-name="T182">populiacija atitinka P</text:span><text:span text:style-name="T183">aukščių apsaugai svarbių teritorijų atrankos kriterijus, patvirtintus<text:s/></text:span><text:span text:style-name="T184">Lietuvos Respublikos<text:s/></text:span><text:span text:style-name="T185">aplinkos ministro<text:s/></text:span><text:span text:style-name="T186">2008 m. liepos 2 d. įsakymu Nr. D1-358<text:s/></text:span><text:span text:style-name="T187">„Dėl P</text:span><text:span text:style-name="T188">aukščių apsaugai svarbių teritorijų atrankos kriterijų patvirtinimo“, todėl</text:span><text:span text:style-name="T189"><text:s/>rengiant gamtotvarkos planą pateiktas siūlymas įtraukti ją į Blinstrubiškio miško PAST saugomų Europos Bendrijos svarbos paukščių rūšių sąrašą.</text:span></text:p>
      <text:p text:style-name="P190"><text:span text:style-name="T191">Mažoji žuvėdra (</text:span><text:span text:style-name="T192">Sterna albifrons</text:span><text:span text:style-name="T193">)</text:span><text:span text:style-name="T194"><text:s/></text:span><text:span text:style-name="T195">(SRS; PD I). Pavienės perinčios poros stebimos ne kasmet. Peri atsitiktinai, kai yra šviežiai sustumdytos salos. 2016 m. Keidžių (Alsos) tvenkinių skyriuje perėjo 2 poros. Populiacija nestabili dėl perėti tinkamų sąlygų trūkumo. Rūšis peri labai specifinėje buveinėje – atvirose, augalija neapaugusiose salose, kurias teritorijoje sudėtinga palaikyti dėl derlingo grunto. Rūšies apsaugos būklė nepalanki dėl veisimosi buveinių trūkumo.</text:span></text:p>
      <text:p text:style-name="P196"><text:span text:style-name="T197">Paprastasis tulžys (</text:span><text:span text:style-name="T198">Alcedo atthis</text:span><text:span text:style-name="T199">)</text:span><text:span text:style-name="T200"><text:s/>(SRS; PD I). Pavieniai paukščiai kasmet reguliariai stebimi vandens paėmimo kanaluose. Tikėtina, peri greta esančiose Šešuvies ir Upės upėse. Tvenkinių teritorijoje paukščiai reguliariai maitinasi.<text:s/></text:span><text:span text:style-name="T201">Rūšies apsaugos būklė nežinoma.</text:span></text:p>
      <text:p text:style-name="P202"><text:span text:style-name="T203">Mėlyngurklė (</text:span><text:span text:style-name="T204">Luscinia svecica</text:span><text:span text:style-name="T205">)</text:span><text:span text:style-name="T206"><text:s/></text:span><text:span text:style-name="T207">(SRS; PD I). Paupio tvenkinių skyriuje girdėtas giedantis patinas.<text:s/></text:span><text:span text:style-name="T208">Rūšies apsaugos būklė nežinoma.</text:span></text:p>
      <text:p text:style-name="P209"><text:span text:style-name="T210">Paprastoji medšarkė</text:span><text:span text:style-name="T211"><text:s/>(</text:span><text:span text:style-name="T212">Lanius collurio</text:span><text:span text:style-name="T213">)</text:span><text:span text:style-name="T214"><text:s/>(PD I). Pavienės poros pastoviai peri teritorijos pakraščiuose, rečiau – šalia tvenkinių. Tikslesnių duomenų apie gausą nėra, bet vietinė kiekvieno tvenkinių skyriaus populiacija vertinama ne mažiau kaip 2 poros.<text:s/></text:span><text:span text:style-name="T215">Rūšies apsaugos būklė nežinoma.</text:span></text:p>
      <text:p text:style-name="P216"><text:span text:style-name="T217">Jūrinis erelis</text:span><text:span text:style-name="T218"><text:s/></text:span><text:span text:style-name="T219">(SRS; PD I).</text:span><text:span text:style-name="T220"><text:s/>Teritorijoje</text:span><text:span text:style-name="T221"><text:s/>s</text:span><text:span text:style-name="T222">uformuoja išskirtinės svarbos sankaupas dėl akvakultūros ūkyje gausių žuvų išteklių, kurie užtikrina rūšiai palankias mitybos sąlygas. Jūriniai ereliai teritorijoje sutinkami ištisus metus, tačiau gausiausios jų sankaupos stebimos vasaros pabaigoje ir rudenį.<text:s/></text:span></text:p>
      <text:p text:style-name="P223"><text:span text:style-name="T224">Rudeninės migracijos metu, kai tvenkiniuose nuleidžiamas vanduo, tarptautinės svarbos sankaupas teritorijoje taip pat suformuoja įvairių rūšių tilvikiniai paukščiai. Vandens paukščių<text:s/></text:span><text:span text:style-name="T225">(</text:span><text:span text:style-name="T226">žąsinių, antinių)<text:s/></text:span><text:span text:style-name="T227">sankaupos rugpjūčio ir rugsėjo mėnesiais neretai viršija 5000 individų ribą. Pavasarį (kovo mėnesio paskutinė dekada – balandžio mėnesio pirma pusė) vandens paukščių sankaupos kartais siekia 7000 individų.</text:span></text:p>
      <text:p text:style-name="P228"><text:span text:style-name="T229">6</text:span><text:span text:style-name="T230">. Teritorijos tvenkiniuose taip pat<text:s/></text:span><text:span text:style-name="T231">aptinkamos 5 saugomos žinduolių rūšys,<text:s/></text:span><text:span text:style-name="T232">įrašytos į 1</text:span><text:span text:style-name="T233">992 m. gegužės 21 d. Tarybos direktyvos 92/43/EEB dėl natūralių buveinių ir laukinės faunos bei floros apsaugos su paskutiniais pakeitimais, padarytais 2013 m. gegužės 13 d. Tarybos direktyva 2013/17/ES (toliau – BD), II ir (ar) IV priedus:</text:span></text:p>
      <text:p text:style-name="P234"><text:span text:style-name="T235">Ū</text:span><text:span text:style-name="T236">dra (</text:span><text:span text:style-name="T237">Lutra lutra</text:span><text:span text:style-name="T238">)</text:span><text:span text:style-name="T239"><text:s/></text:span><text:span text:style-name="T240">(BD II). Stebima visuose akvakultūros ūkio vandens kanaluose, palei daugelį tvenkinių, priklausomai nuo juose auginamos žuvies konkrečiais metais.<text:s/></text:span><text:span text:style-name="T241">Rūšies apsaugos būklė nežinoma.</text:span></text:p>
      <text:p text:style-name="P242"><text:span text:style-name="T243">Bebras (</text:span><text:span text:style-name="T244">Castor fiber</text:span><text:span text:style-name="T245">)</text:span><text:span text:style-name="T246"><text:s/></text:span><text:span text:style-name="T247">(BD II, IV).<text:s/></text:span><text:span text:style-name="T248">Stebimas visoje teritorijoje.<text:s/></text:span><text:span text:style-name="T249">Rūšies apsaugos būklė palanki.</text:span></text:p>
      <text:p text:style-name="P250"><text:span text:style-name="T251">Rudasis nakviša (</text:span><text:span text:style-name="T252">Nyctalus noctula</text:span><text:span text:style-name="T253">)</text:span><text:span text:style-name="T254"><text:s/>(BD IV).<text:s/></text:span><text:span text:style-name="T255">Stebima besimaitinanti įvairiose ūkio vietose.<text:s/></text:span><text:span text:style-name="T256">Rūšies apsaugos būklė nežinoma.</text:span></text:p>
      <text:p text:style-name="P257"><text:span text:style-name="T258">Mažasis nakviša (</text:span><text:span text:style-name="T259">Nyctalus leisleri</text:span><text:span text:style-name="T260">)</text:span><text:span text:style-name="T261"><text:s/></text:span><text:span text:style-name="T262">(BD IV).</text:span><text:span text:style-name="T263"><text:s/>Stebima besimaitinanti įvairiose ūkio vietose.<text:s/></text:span><text:span text:style-name="T264">Rūšies apsaugos būklė nežinoma.</text:span></text:p>
      <text:p text:style-name="P265"><text:span text:style-name="T266">Dvispalvis plikšnys (</text:span><text:span text:style-name="T267">Vespertilio murinus</text:span><text:span text:style-name="T268">) (BD IV, SRS). 2016 m. s</text:span><text:span text:style-name="T269">tebėtas veisimosi metu besimaitinantis įvairiose ūkio vietose.<text:s/></text:span><text:span text:style-name="T270">Rūšies apsaugos būklė nežinoma.</text:span></text:p>
      <text:p text:style-name="P271"><text:span text:style-name="T272">7</text:span><text:span text:style-name="T273">. Siekiant užtikrinti visų minėtų migruojančių paukščių sankaupų, besimaitinančių jūrinių erelių ir perinčių upinių žuvėdrų apsaugą, būtina vengti paukščių trikdymo ir išsaugoti tinkamas buveinės sąlygas paukščių sankaupų vietose, rūpintis dabartinės ūkinės veiklos – intensyvios tvenkininės žuvininkystės – tęstinumu.<text:s/></text:span></text:p>
      <text:p text:style-name="P274">Pagrindinė grėsmė visoms perinčioms ir migruojančioms teritorijoje saugomoms paukščių rūšims yra veisimosi ir maitinimosi buveinių praradimas, todėl gamtotvarkos plane numatytos priemonės jų būklei gerinti: pylimų šienavimas, sumedėjusios augalijos sąžalynų naikinimas, atvirų buveinių palaikymas suformuotose salose, seklių užpelkėjusių zonų valymas. Kanalų valymas – jų, kaip taršos nusodintuvų, funkcionavimo atkūrimas – sumažintų gretimų natūralių vandens telkinių (Šešuvies, Upės, Alsos ir kitų upių) taršą organinėmis medžiagomis, kurios didina šių vandenų eutrofikaciją ir blogina Šešuvies ir Jūros upių slėnių PAST (LTTAUB001) saugomų paukščių buveinių būklę. Pylimų tvirtinimas leistų užpildyti gamtotvarkos plano teritorijoje esančius tvenkinius, kurie yra svarbi saugomų paukščių veisimosi ir maitinimosi buveinė, vandeniu ir palaikyti tinkamą jo lygį.</text:p>
      <text:p text:style-name="P275"/>
      <text:p text:style-name="P276"><text:span text:style-name="T277">III</text:span><text:span text:style-name="T278"><text:s/>SKYRIUS</text:span></text:p>
      <text:p text:style-name="P279"><text:span text:style-name="T280">GAMTOTVARKOS PLANO TIKSLAI IR UŽDAVINIAI</text:span></text:p>
      <text:p text:style-name="P281"/>
      <text:p text:style-name="P282"><text:span text:style-name="T283">8</text:span><text:span text:style-name="T284">.<text:s/></text:span><text:span text:style-name="T285">Gamtotvarkos plano<text:s/></text:span><text:span text:style-name="T286">pagrindinis tikslas</text:span><text:span text:style-name="T287"><text:s/>– užtikrinti<text:s/></text:span><text:span text:style-name="T288">palankią jūrinio erelio populiacijos apsaugos būklę (išsaugoti ne mažiau kaip 10<text:s/></text:span><text:span text:style-name="T289">reguliariai aptinkamų suaugusių ar pribręstančių individų) visoje teritorijoje; atkurti ir palaikyti gausią upinės žuvėdros perinčią populiaciją (išsaugoti ne mažiau kaip 50 porų ne mažesniame kaip 1 ha plote); palaikyti migruojantiems jūriniams ereliams, vandens (</text:span><text:span text:style-name="T290">žąsiniams, antiniams)</text:span><text:span text:style-name="T291"><text:s/>ir tilvikiniams paukščiams tinkamas buveines visoje teritorijoje, sudaryti palankias veisimosi sąlygas kitoms saugomoms paukščių rūšims.</text:span></text:p>
      <text:p text:style-name="P292"><text:span text:style-name="T293">9</text:span><text:span text:style-name="T294">. Gamtotvarkos plano tikslui pasiekti numatomi šie uždaviniai:</text:span></text:p>
      <text:p text:style-name="P295"><text:span text:style-name="T296">9.1</text:span><text:span text:style-name="T297">. palaikyti atvirą kraštovaizdį akvakultūros ūkyje – kontroliuoti, kad migruojantiems ir (ar) perintiems<text:s/></text:span><text:span text:style-name="T298">jūriniams ereliams, žąsiniams, antiniams, tilvikiniams ir kitiems saugomiems<text:s/></text:span><text:span text:style-name="T299">paukščiams</text:span><text:span text:style-name="T300"><text:s/>(griežlėms, paprastosioms medšarkėms)<text:s/></text:span><text:span text:style-name="T301">svarbios buveinės neapaugtų<text:s/></text:span><text:span text:style-name="T302">aukšta žoline ir sumedėjusia augalija;</text:span></text:p>
      <text:p text:style-name="P303"><text:span text:style-name="T304">9.2</text:span><text:span text:style-name="T305">. išlaikyti atviras tvenkinių salų buveines, svarbias upinėms žuvėdroms, rudgalvėms ir kitoms saugomoms ančių rūšims perėti;</text:span></text:p>
      <text:p text:style-name="P306"><text:span text:style-name="T307">9.3</text:span><text:span text:style-name="T308">. gerinti jūriniams ereliams, upinėms žuvėdroms, žąsiniams, antiniams ir tilvikiniams paukščiams maitintis tinkamų buveinių būklę;</text:span></text:p>
      <text:p text:style-name="P309"><text:span text:style-name="T310">9.4</text:span><text:span text:style-name="T311">. m</text:span><text:span text:style-name="T312">ažinti neigiamą akvakultūros ūkio poveikį aplinkai;</text:span></text:p>
      <text:p text:style-name="P313"><text:span text:style-name="T314">9.5</text:span><text:span text:style-name="T315">. užtikrinti, kad paukščių veisimosi ir sankaupų sudarymo metu būtų palaikomas tinkamas tvenkinių vandens lygis.</text:span></text:p>
      <text:p text:style-name="P316"><text:span text:style-name="T317">10</text:span><text:span text:style-name="T318">.<text:s/></text:span><text:span text:style-name="T319">Gamtotvarkos plano uždaviniams įgyvendinti numatytų priemonių įgyvendinimo planas pateiktas priede.<text:s/></text:span></text:p>
      <text:p text:style-name="P320"/>
      <text:p text:style-name="P321"><text:span text:style-name="T322">IV</text:span><text:span text:style-name="T323"><text:s/>SKYRIUS</text:span></text:p>
      <text:p text:style-name="P324"><text:span text:style-name="T325">GAMTOTVARKOS PLANO PRIEMONES ĮGYVENDINANTYS ASMENYS IR JŲ FUNKCIJOS</text:span></text:p>
      <text:p text:style-name="P326"/>
      <text:p text:style-name="P327"><text:span text:style-name="T328">11</text:span><text:span text:style-name="T329">. Gamtotvarkos plano 9.1–9.5 papunkčiuose nurodytų uždavinių gamtotvarkos priemones organizuoja ir įgyvendina paramos gavėjas UAB „Raseinių žuvininkystė“<text:s/></text:span><text:span text:style-name="T330">naudodamasis tęstine<text:s/></text:span><text:span text:style-name="T331">Europos jūrų reikalų ir žuvininkystės fondo</text:span><text:span text:style-name="T332"><text:s/>parama, kaip numatyta Lietuvos žuvininkyst</text:span><text:span text:style-name="T333">ė</text:span><text:span text:style-name="T334">s sektoriaus 2014–2020 metų veiksmų programos antrojo Sąjungos prioriteto „Aplinkosaugos<text:s/></text:span><text:soft-page-break/><text:span text:style-name="T335">požiūriu tvarios, efektyviai išteklius naudojančios, inovacinės, konkurencingos ir žiniomis grindžiamos akvakultūros skatinimas“ priemonės „Aplinkosaugos funkcijas atliekanti akvakultūra“<text:s/></text:span><text:span text:style-name="T336">į</text:span><text:span text:style-name="T337">gyvendinimo taisykl</text:span><text:span text:style-name="T338">ė</text:span><text:span text:style-name="T339">se, patvirtintose Lietuvos Respublikos žem</text:span><text:span text:style-name="T340">ė</text:span><text:span text:style-name="T341">s<text:s/></text:span><text:span text:style-name="T342">ū</text:span><text:span text:style-name="T343">kio ministro 2015 m. spalio 6 d.<text:s/></text:span><text:span text:style-name="T344">į</text:span><text:span text:style-name="T345">sakymu Nr. 3D-744 „Dėl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ių patvirtinimo“.</text:span><text:span text:style-name="T346"><text:s/></text:span></text:p>
      <text:p text:style-name="P347"><text:span text:style-name="T348">12</text:span><text:span text:style-name="T349">. Dubysos regioninio parko direkcija (toliau – direkcija) konsultuoja paramos gavėją geriausių gamtotvarkos plano priemonių įgyvendinimo būdų ir terminų klausimais, atlieka kitas gamtotvarkos plano VI skyriuje nurodytas funkcijas.<text:s/></text:span></text:p>
      <text:p text:style-name="P350"/>
      <text:p text:style-name="P351"><text:span text:style-name="T352">V</text:span><text:span text:style-name="T353"><text:s/>SKYRIUS</text:span></text:p>
      <text:p text:style-name="P354"><text:span text:style-name="T355">IŠTEKLIŲ ANALIZĖ, LĖŠŲ POREIKIS GAMTOTVARKOS PLANO PRIEMONĖMS ĮGYVENDINTI IR FINANSAVIMO ŠALTINIAI</text:span></text:p>
      <text:p text:style-name="P356"/>
      <text:p text:style-name="P357"><text:span text:style-name="T358">13</text:span><text:span text:style-name="T359">. Išteklių analizė ir preliminarus lėšų poreikis gamtotvarkos plane numatytoms priemonėms įgyvendinti pateikiamas pagrindžiamojoje informacijoje.<text:s/></text:span><text:span text:style-name="T360">Gamtotvarkos plano priemonėms įgyvendinti bus naudojamos<text:s/></text:span><text:span text:style-name="T361">Europos jūrų reikalų ir žuvininkystės fondo,</text:span><text:span text:style-name="T362"><text:s/></text:span><text:span text:style-name="T363">UAB<text:s/></text:span><text:span text:style-name="T364">„Raseinių žuvininkystė“<text:s/></text:span><text:span text:style-name="T365">lėšos,<text:s/></text:span><text:span text:style-name="T366">taip pat gali būti naudojamos ir kitos teisės aktų nustatyta tvarka gautos lėšos.</text:span></text:p>
      <text:p text:style-name="P367"/>
      <text:p text:style-name="P368"><text:span text:style-name="T369">VI</text:span><text:span text:style-name="T370"><text:s/>SKYRIUS</text:span></text:p>
      <text:p text:style-name="P371"><text:span text:style-name="T372">GAMTOTVARKOS PLANO TIKSLINIMAS IR STEBĖSENA</text:span></text:p>
      <text:p text:style-name="P373"/>
      <text:p text:style-name="P374"><text:span text:style-name="T375">14</text:span><text:span text:style-name="T376">. Gamtotvarkos planas turi būti reguliariai peržiūrimas, įvertinama, ar taikomos priemonės duoda laukiamą rezultatą įgyvendinant gamtotvarkos plano uždavinius. Todėl būtina reguliari Europos Bendrijos svarbos paukščių rūšių populiacijų dydžių stebėsena. Jei stebėsenos duomenys parodo, kad uždaviniai neįgyvendinami, gamtotvarkos planas turi būti tikslinamas. Veiksniai, kurių nebuvo gamtotvarkos plane, taip pat gali pakeisti situaciją, prireikus galima numatyti naujų priemonių.</text:span></text:p>
      <text:p text:style-name="P377"><text:span text:style-name="T378">15</text:span><text:span text:style-name="T379">.<text:s/></text:span><text:span text:style-name="T380">Už gamtotvarkos plano<text:s/></text:span><text:span text:style-name="T381">į</text:span><text:span text:style-name="T382">gyvendinimo stebėsen</text:span><text:span text:style-name="T383">ą</text:span><text:span text:style-name="T384">, perži</text:span><text:span text:style-name="T385">ū</text:span><text:span text:style-name="T386">rėjim</text:span><text:span text:style-name="T387">ą<text:s/></text:span><text:span text:style-name="T388">ir tikslinim</text:span><text:span text:style-name="T389">ą<text:s/></text:span><text:span text:style-name="T390">atsako direkcija, ji vertina Europos Bendrijos svarbos paukščių rūšių būklę ir jų buveinių (atvirų salų, pievų, pylimų ir vandeniu užpildomų tvenkinių) kokybę, gamtotvarkos priemonių veiksmingumą.<text:s/></text:span></text:p>
      <text:p text:style-name="P391"><text:span text:style-name="T392">16</text:span><text:span text:style-name="T393">.<text:s/></text:span><text:span text:style-name="T394">Gamtotvarkos planas pirm</text:span><text:span text:style-name="T395">ą<text:s/></text:span><text:span text:style-name="T396">kart</text:span><text:span text:style-name="T397">ą<text:s/></text:span><text:span text:style-name="T398">turi b</text:span><text:span text:style-name="T399">ū</text:span><text:span text:style-name="T400">ti perži</text:span><text:span text:style-name="T401">ū</text:span><text:span text:style-name="T402">rimas ne vėliau kaip po trej</text:span><text:span text:style-name="T403">ų<text:s/></text:span><text:span text:style-name="T404">met</text:span><text:span text:style-name="T405">ų<text:s/></text:span><text:span text:style-name="T406">nuo jo patvirtinimo ir<text:s/></text:span><text:span text:style-name="T407">paskutiniais jo įgyvendinimo metais. Prieš atliekant peržiūrą, rekomenduojama gauti mokslininkų, kitų suinteresuotų asmenų ir institucijų pastabas, rekomendacijas. Direkcija parengia peržiūros ataskaitą pagal Aprašo</text:span><text:span text:style-name="T408"><text:s/></text:span><text:span text:style-name="T409">rekomendacijas ir teikia ją Valstybinei saugomų teritorijų tarnybai prie Aplinkos ministerijos (toliau – tarnyba).</text:span></text:p>
      <text:p text:style-name="P410"><text:span text:style-name="T411">17</text:span><text:span text:style-name="T412">. Teritorijoje aptinkamų Europos Bendrijos svarbos paukščių rūšių (jūrinių erelių ir upinių žuvėdrų) stebėsena atliekama vadovaujantis Lietuvos Respublikos Vyriausybės<text:s/></text:span><text:span text:style-name="T413">nutarimu tvirtinamos Valstybinės aplinkos monitoringo programos<text:s/></text:span><text:span text:style-name="T414">nuostatomis, taip pat pagrindžiamojoje informacijoje pateiktais nurodymais. Už stebėsenos vykdymą, rezultatų kaupimą ir apibendrinimą atsako direkcija. Tikslinių vertybių stebėsena atliekama prieš kiekvieną gamtotvarkos plano peržiūrą. Planuojama, kad 2023</text:span><text:span text:style-name="T415">–</text:span><text:span text:style-name="T416">2025 m. vandens ir tilvikinių paukščių stebėsena bus atliekama<text:s/></text:span><text:span text:style-name="T417">UAB „Raseinių žuvininkystė“ lėšomis</text:span><text:span text:style-name="T418">.<text:s/></text:span></text:p>
      <text:p text:style-name="P419"><text:span text:style-name="T420">18</text:span><text:span text:style-name="T421">. Atliekant gamtotvarkos plano peržiūrą, įvertinama:</text:span></text:p>
      <text:p text:style-name="P422"><text:span text:style-name="T423">18.1</text:span><text:span text:style-name="T424">. kaip įgyvendinami g</text:span><text:span text:style-name="T425">amtotvarkos plano uždaviniai. Jei jie neįgyvendinti, nurodomos pagrįstos priežastys;</text:span></text:p>
      <text:p text:style-name="P426"><text:span text:style-name="T427">18.2</text:span><text:span text:style-name="T428">. iškeltų tikslų, uždavinių ir priemonių atitiktis esamai situacijai;</text:span></text:p>
      <text:p text:style-name="P429"><text:span text:style-name="T430">18.3</text:span><text:span text:style-name="T431">. gamtotvarkos plano priemonių finansavimas ir lėšų panaudojimas;</text:span></text:p>
      <text:p text:style-name="P432"><text:span text:style-name="T433">18.4</text:span><text:span text:style-name="T434">. pasiekti rezultatai;</text:span></text:p>
      <text:p text:style-name="P435"><text:span text:style-name="T436">18.5</text:span><text:span text:style-name="T437">.<text:s/></text:span><text:span text:style-name="T438">Europos Bendrijos svarbos paukščių rūšių populiacijų gausos pokyčiai, veisimosi, maitinimosi buveinių būklė pagal šių objektų stebėsenos rezultatus;</text:span></text:p>
      <text:p text:style-name="P439"><text:span text:style-name="T440">18.6</text:span><text:span text:style-name="T441">. gamtotvarkos plano priemonių įgyvendinimo poveikis<text:s/></text:span><text:span text:style-name="T442">Europos Bendrijos svarbos paukščių rūšių<text:s/></text:span><text:span text:style-name="T443">ir jų buveinių būklei;</text:span></text:p>
      <text:p text:style-name="P444"><text:span text:style-name="T445">18.7</text:span><text:span text:style-name="T446">. būtinybė pakeisti gamtotvarkos plane nurodytas priemones ar numatyti naujas.</text:span></text:p>
      <text:p text:style-name="P447"><text:span text:style-name="T448">19</text:span><text:span text:style-name="T449">.<text:s/></text:span><text:span text:style-name="T450">Gamtotvarkos planas gali būti peržiūrimas ir tikslinamas ir kitu laiku, nei nurodyta gamtotvarkos plano 16 punkte,</text:span><text:span text:style-name="T451"><text:s/>jeigu atsiranda naujų aplinkybių, kurios nebuvo įvertintos, mažėja saugomų paukščių rūšių populiacijos arba randama veiksmingesnių būdų palankiai jų apsaugos būklei užtikrinti.<text:s/></text:span><text:span text:style-name="T452">Patvirtinto dokumento keitimą gali inicijuoti direkcija, UAB „Raseinių žuvininkystė“ ir tarnyba. Keičiamas gamtotvarkos planas turi būti suderintas su suinteresuotomis institucijomis. Kitos suinteresuotos institucijos, nesusijusios su gamtotvarkos plano pakeitimais, informuojamos apie pakeistą gamtotvarkos planą.</text:span></text:p>
      <text:p text:style-name="P453"/>
      <text:soft-page-break/>
      <text:p text:style-name="P454">Blinstrubiškio miško dalies<text:s/></text:p>
      <text:p text:style-name="P460">(Keidžių ir Paupio tvenkinių<text:s/></text:p>
      <text:p text:style-name="P461"><text:span text:style-name="T462">komplekso)<text:s/></text:span><text:span text:style-name="T463">gamtotvarkos plano<text:s/></text:span></text:p>
      <text:p text:style-name="P464">priedas</text:p>
      <text:p text:style-name="P465"/>
      <text:p text:style-name="P466"><text:span text:style-name="T467">GAMTOTVARKOS PLANO PRIEMONIŲ ĮGYVENDINIMO PLAN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Uždaviniai</text:p>
          </table:table-cell>
          <table:table-cell table:style-name="TableCell477">
            <text:p text:style-name="P478">Priemonės pavadinimas</text:p>
          </table:table-cell>
          <table:table-cell table:style-name="TableCell479">
            <text:p text:style-name="P480">Priemonių įgyvendini-mo terminas arba periodišku-mas*</text:p>
          </table:table-cell>
          <table:table-cell table:style-name="TableCell481">
            <text:p text:style-name="P482"><text:span text:style-name="T483">Priemonių finansavi-mo ir įgyvendini-mo prioritetai</text:span><text:span text:style-name="T484">1</text:span></text:p>
          </table:table-cell>
        </table:table-row>
        <table:table-row table:style-name="TableRow485">
          <table:table-cell table:style-name="TableCell486" table:number-rows-spanned="2">
            <text:p text:style-name="P487"><text:span text:style-name="T488">1. Palaikyti atvirą kraštovaizdį akvakultūros ūkyje – kontroliuoti, kad migruojantiems ir (ar) perintiems<text:s/></text:span><text:span text:style-name="T489">jūriniams ereliams, žąsiniams, antiniams, tilvikiniams ir kitiems saugomiems<text:s/></text:span><text:span text:style-name="T490">paukščiams</text:span><text:span text:style-name="T491"><text:s/>(griežlėms, paprastosioms medšarkėms)<text:s/></text:span><text:span text:style-name="T492">svarbios buveinės neapaugtų<text:s/></text:span><text:span text:style-name="T493">aukšta žoline ir sumedėjusia augalija</text:span></text:p>
          </table:table-cell>
          <table:table-cell table:style-name="TableCell494">
            <text:p text:style-name="P495"><text:span text:style-name="T496">1.1.<text:s/></text:span><text:span text:style-name="T497">pjauti<text:s/></text:span><text:span text:style-name="T498">ataugusios sumedėjusios augalijos atžalas (ne mažesniame kaip 2,6 ha plote), biomasę pašalinti arba susmulkintą paskleisti teritorijoje<text:s/></text:span><text:span text:style-name="T499">(pagrindžiamosios informacijos 3 ir 4 paveiksluose pažymėtuose plotuose)</text:span></text:p>
          </table:table-cell>
          <table:table-cell table:style-name="TableCell500">
            <text:p text:style-name="P501"><text:span text:style-name="T502">I</text:span><text:span text:style-name="T503">–</text:span><text:span text:style-name="T504">V metais</text:span></text:p>
          </table:table-cell>
          <table:table-cell table:style-name="TableCell505">
            <text:p text:style-name="P506">I</text:p>
          </table:table-cell>
        </table:table-row>
        <table:table-row table:style-name="TableRow507">
          <table:covered-table-cell>
            <text:p text:style-name="P508"/>
          </table:covered-table-cell>
          <table:table-cell table:style-name="TableCell509">
            <text:p text:style-name="P510"><text:span text:style-name="T511">1.2.<text:s/></text:span><text:span text:style-name="T512">šienauti žolinę augaliją (ne mažesniame kaip 16 ha plote), biomasę pašalinti arba susmulkintą paskleisti teritorijoje<text:s/></text:span><text:span text:style-name="T513">(pagrindžiamosios informacijos 3 ir 4 paveiksluose pažymėtuose plotuose)</text:span></text:p>
          </table:table-cell>
          <table:table-cell table:style-name="TableCell514">
            <text:p text:style-name="P515"><text:span text:style-name="T516">I</text:span><text:span text:style-name="T517">–</text:span><text:span text:style-name="T518">V metais</text:span></text:p>
          </table:table-cell>
          <table:table-cell table:style-name="TableCell519">
            <text:p text:style-name="P520">II</text:p>
          </table:table-cell>
        </table:table-row>
        <table:table-row table:style-name="TableRow521">
          <table:table-cell table:style-name="TableCell522">
            <text:p text:style-name="P523"><text:span text:style-name="T524">2. Išlaikyti atviras tvenkinių salų buveines, svarbias upinėms žuvėdroms, rudgalvėms ir kitoms saugomoms ančių rūšims perėti</text:span></text:p>
          </table:table-cell>
          <table:table-cell table:style-name="TableCell525">
            <text:p text:style-name="P526"><text:span text:style-name="T527">2.1. organizuoti reguliarų (po rugpjūčio 1 d.) salų šienavimą – išpjauti sumedėjusios augalijos atžalas ir pašalinti nupjautą biomasę (ne mažesniame kaip 1 ha plote<text:s/></text:span><text:span text:style-name="T528">– pagrindžiamosios informacijos 3 ir 4 paveiksluose pažymėtuose plotuose</text:span><text:span text:style-name="T529">)</text:span></text:p>
          </table:table-cell>
          <table:table-cell table:style-name="TableCell530">
            <text:p text:style-name="P531"><text:span text:style-name="T532">I</text:span><text:span text:style-name="T533">–</text:span><text:span text:style-name="T534">V metais (du kartus per metus)</text:span></text:p>
          </table:table-cell>
          <table:table-cell table:style-name="TableCell535">
            <text:p text:style-name="P536">I</text:p>
          </table:table-cell>
        </table:table-row>
        <table:table-row table:style-name="TableRow537">
          <table:table-cell table:style-name="TableCell538" table:number-rows-spanned="2">
            <text:p text:style-name="P539"><text:span text:style-name="T540">3. Gerinti jūriniams ereliams, upinėms žuvėdroms, žąsiniams, antiniams ir tilvikiniams paukščiams maitintis tinkamų buveinių būklę</text:span></text:p>
          </table:table-cell>
          <table:table-cell table:style-name="TableCell541">
            <text:p text:style-name="P542"><text:span text:style-name="T543">3.1.<text:s/></text:span><text:span text:style-name="T544">pasibaigus vegetacijos laikotarpiui pjauti nendrynus sekliose tvenkinių zonose (ne mažesniame kaip 25 ha plote – pagrindžiamosios informacijos 3 ir 4 paveiksluose pažymėtuose plotuose)</text:span></text:p>
          </table:table-cell>
          <table:table-cell table:style-name="TableCell545">
            <text:p text:style-name="P546"><text:span text:style-name="T547">I</text:span><text:span text:style-name="T548">–</text:span><text:span text:style-name="T549">V metais</text:span></text:p>
          </table:table-cell>
          <table:table-cell table:style-name="TableCell550">
            <text:p text:style-name="P551">II</text:p>
          </table:table-cell>
        </table:table-row>
        <table:table-row table:style-name="TableRow552">
          <table:covered-table-cell>
            <text:p text:style-name="P553"/>
          </table:covered-table-cell>
          <table:table-cell table:style-name="TableCell554">
            <text:p text:style-name="P555"><text:span text:style-name="T556">3.2.<text:s/></text:span><text:span text:style-name="T557">valyti seklias užpelkėjusias tvenkinių zonas (ne mažesniame kaip 6 ha plote) – gruntą nustumti į tvenkinių pakrantes ar šalia esančių salų pakraščius ir taip padidinti jų plotą ar naudoti pylimams tvirtinti (pagrindžiamosios informacijos 3 ir 4 paveiksluose pažymėtuose plotuose)</text:span></text:p>
          </table:table-cell>
          <table:table-cell table:style-name="TableCell558">
            <text:p text:style-name="P559"><text:span text:style-name="T560">I</text:span><text:span text:style-name="T561">–</text:span><text:span text:style-name="T562">V metais</text:span></text:p>
          </table:table-cell>
          <table:table-cell table:style-name="TableCell563">
            <text:p text:style-name="P564">II</text:p>
          </table:table-cell>
        </table:table-row>
        <table:table-row table:style-name="TableRow565">
          <table:table-cell table:style-name="TableCell566">
            <text:p text:style-name="P567"><text:span text:style-name="T568">4. M</text:span><text:span text:style-name="T569">ažinti neigiamą akvakultūros ūkio poveikį aplinkai</text:span></text:p>
          </table:table-cell>
          <table:table-cell table:style-name="TableCell570">
            <text:p text:style-name="P571"><text:span text:style-name="T572">4.1. išvalyti</text:span><text:span text:style-name="T573"><text:s/>užpelkėjusius kanalus (ne mažesniame kaip 1000 m kanalų ruože), kad jie funkcionuotų kaip dumblo nusodintuvai ar rinktuvai</text:span></text:p>
            <text:p text:style-name="P574"><text:span text:style-name="T575">(pagrindžiamosios informacijos 3 ir 4 paveiksluose pažymėtuose plotuose)</text:span></text:p>
          </table:table-cell>
          <table:table-cell table:style-name="TableCell576">
            <text:p text:style-name="P577"><text:span text:style-name="T578">I</text:span><text:span text:style-name="T579">–</text:span><text:span text:style-name="T580">V metais</text:span></text:p>
          </table:table-cell>
          <table:table-cell table:style-name="TableCell581">
            <text:p text:style-name="P582">I</text:p>
          </table:table-cell>
        </table:table-row>
        <text:soft-page-break/>
        <table:table-row table:style-name="TableRow583">
          <table:table-cell table:style-name="TableCell584">
            <text:p text:style-name="P585">5. Užtikrinti, kad paukščių veisimosi ir sankaupų sudarymo metu būtų palaikomas tinkamas tvenkinių vandens lygis</text:p>
          </table:table-cell>
          <table:table-cell table:style-name="TableCell586">
            <text:p text:style-name="P587"><text:span text:style-name="T588">5.1.<text:s/></text:span><text:span text:style-name="T589">sutvirtinti pažeistus pylimus (ne mažesniame kaip 1000 m</text:span><text:span text:style-name="T590">2<text:s/></text:span><text:span text:style-name="T591">plote – pagrindžiamosios informacijos 3 ir 4 paveiksluose pažymėtuose plotuose)</text:span></text:p>
          </table:table-cell>
          <table:table-cell table:style-name="TableCell592">
            <text:p text:style-name="P593"><text:span text:style-name="T594">I</text:span><text:span text:style-name="T595">–</text:span><text:span text:style-name="T596">V metais</text:span></text:p>
          </table:table-cell>
          <table:table-cell table:style-name="TableCell597">
            <text:p text:style-name="P598">I</text:p>
          </table:table-cell>
        </table:table-row>
      </table:table>
      <text:p text:style-name="P599"><text:span text:style-name="T600">1</text:span><text:span text:style-name="T601"><text:s/>Priemonių svarba: I – labai svarbios, II – mažiau svarbios.</text:span></text:p>
      <text:p text:style-name="P602">* jei nėra galimybės įgyvendinti priemonę periodiškai – kaip nurodyta lentelėje, įgyvendinama ne rečiau kaip kas antrus metus.</text:p>
      <text:p text:style-name="P603"><text:span text:style-name="T604">______________________________</text:span></text:p>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TimesNewRoman" svg:font-family="TimesNewRoman"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T456" style:parent-style-name="DefaultParagraphFont" style:family="text">
      <style:text-properties style:font-name="Times New Roman" style:font-name-complex="Times New Roman"/>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55"><text:span text:style-name="T456"><text:page-number text:fixed="false">2</text:page-number></text:span></text:p>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1T12:32:00Z</meta:creation-date>
    <dc:date>2021-11-11T12:3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9" meta:paragraph-count="139" meta:word-count="2798" meta:character-count="22558" meta:row-count="510" meta:non-whitespace-character-count="19899"/>
  </office:meta>
</office:document-meta>
</file>