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ab-stops>
          <style:tab-stop style:type="left" style:position="6.693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margin-right="-0.0569in">
        <style:tab-stops>
          <style:tab-stop style:type="left" style:position="5.1187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text-properties style:font-weight-complex="bold" style:font-size-complex="12pt"/>
    </style:style>
    <style:style style:name="P42" style:parent-style-name="Normal" style:family="paragraph">
      <style:text-properties style:font-weight-complex="bold" style:font-size-complex="12pt"/>
    </style:style>
    <style:style style:name="T4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09 M. RUGSĖJO 29 D. ĮSAKYMO NR. 4-467 „</text:span><text:span text:style-name="T12">Dėl VP3-1.3-ŪM-04-V priemonės „TURIZMO INFORMACINIŲ PASLAUGŲ IR INFRASTRUKTŪROS PLĖTRA IR TURIZMO RINKODAROS SKATINIMAS“ projektų finansavimo sąlygų aprašo patvirtinimo</text:span><text:span text:style-name="T13">“ pakeitimo</text:span></text:p>
      <text:p text:style-name="P14"/>
      <text:p text:style-name="P15">2015 m. liepos 23 d. Nr. 4-468</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text:s/></text:span><text:span text:style-name="T21">29.2</text:span><text:span text:style-name="T22"><text:s/>punktu,</text:span></text:p>
      <text:p text:style-name="P23"><text:span text:style-name="T24">p a k e i č i u VP3-1.3-ŪM-04-V priemonės „Turizmo informacinių paslaugų ir infrastruktūros plėtra ir turizmo rinkodaros skatinimas“ projektų finansavimo sąlygų aprašo, patvirtinto Lietuvos Respublikos ūkio ministro 2009 m. rugsėjo 29 d. įsakymu Nr.</text:span> <text:span text:style-name="T25">4-467 „Dėl VP3-1.3-ŪM-04-V priemonės „Turizmo informacinių paslaugų ir infrastruktūros plėtra ir turizmo rinkodaros skatinimas“ projektų finansavimo sąlygų aprašo patvirtinimo“, 15.2 papunktį ir jį išdėstau taip:</text:span></text:p>
      <text:p text:style-name="P26"><text:span text:style-name="T27">„</text:span><text:span text:style-name="T28">15.2</text:span><text:span text:style-name="T29">.<text:s/></text:span><text:span text:style-name="T30">turi buti įgyvendintas ne ilgiau kaip per 24 mėnesius nuo projekto veiklų įgyvendinimo pradžios. Šis terminas pagristais atvejais gali buti pratęstas projekto finansavimo ir administravimo sutartyje nustatyta tvarka. Visos projekto veiklos turi buti baigtos įgyvendinti ir galutinis mokėjimo prašymas turi būti pateiktas<text:s/></text:span><text:span text:style-name="T31">Projektų administravimo ir finansavimo taisyklių 118 punkte nustatyta tvarka ir terminais</text:span><text:span text:style-name="T32">;“.</text:span></text:p>
      <text:p text:style-name="P33"/>
      <text:p text:style-name="P34"/>
      <text:p text:style-name="P35"/>
      <text:p text:style-name="P36">Ūkio ministras<text:tab/>Evaldas Gustas<text:s/></text:p>
      <text:p text:style-name="P37"/>
      <text:p text:style-name="P38"/>
      <text:p text:style-name="P39"/>
      <text:p text:style-name="P40"/>
      <text:p text:style-name="P41">SUDERINTA</text:p>
      <text:p text:style-name="P42">Lietuvos Respublikos finansų ministerijos<text:s/></text:p>
      <text:p text:style-name="Normal"><text:span text:style-name="T43">2015-07-16 raštu Nr. ((24.3-03)-5K-1515081)-6K-1505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Janina Danaitiene</meta:initial-creator>
    <dc:creator>Adlib User</dc:creator>
    <meta:creation-date>2015-07-23T12:29:00Z</meta:creation-date>
    <dc:date>2015-07-23T12:29:00Z</dc:date>
    <meta:print-date>2015-07-20T07:56:00Z</meta:print-date>
    <meta:template xlink:href="Normal" xlink:type="simple"/>
    <meta:editing-cycles>2</meta:editing-cycles>
    <meta:editing-duration>PT0S</meta:editing-duration>
    <meta:document-statistic meta:page-count="1" meta:paragraph-count="13" meta:word-count="203" meta:character-count="1614" meta:row-count="52" meta:non-whitespace-character-count="1424"/>
  </office:meta>
</office:document-meta>
</file>