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text-properties style:font-name-asian="Calibri" style:font-size-complex="11pt"/>
    </style:style>
    <style:style style:name="P51" style:parent-style-name="Normal" style:family="paragraph">
      <style:paragraph-properties fo:text-align="justify"/>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SAVIVALDYBĖS ADMINISTRACIJOS DIREKTORIAUS 2017 M. GRUODŽIO 15 D. ĮSAKYMO NR. A-1101(4.1E) „DĖL SAVIVALDYBĖS DOKUMENTŲ TVARKYMO IR APSKAITOS DOKUMENTŲ VALDYMO SISTEMOJE „AVILYS“ TVARKOS APRAŠO PATVIRTINIMO IR ADMINISTRACIJOS DIREKTORIAUS 2017 M. VASARIO 3 D. ĮSAKYMO NR. A-92 <text:s/>1 PUNKTO PRIPAŽINIMO NETEKUSIU GALIOS“ PAKEITIMO</text:p>
      <text:p text:style-name="P16"/>
      <text:p text:style-name="P17"/>
      <text:p text:style-name="P18">2022 m. gruodžio 5 d. Nr.<text:s/>A-1071</text:p>
      <text:p text:style-name="P19">Panevėžys</text:p>
      <text:p text:style-name="P20"/>
      <text:p text:style-name="P21"/>
      <text:p text:style-name="P22"><text:span text:style-name="T23">Vadovaudamasis Lietuvos Respublikos vietos savivaldos įstatymo 18 straipsnio 1 dalimi</text:span><text:span text:style-name="T24">:</text:span></text:p>
      <text:p text:style-name="P25"><text:span text:style-name="T26">1</text:span><text:span text:style-name="T27">.</text:span><text:span text:style-name="T28"><text:tab/>P a k e i č i u Panevėžio miesto savivaldybės<text:s/></text:span><text:span text:style-name="T29">dokumentų tvarkymo ir apskaitos dokumentų valdymo sistemoje „Avilys“<text:s/></text:span><text:span text:style-name="T30">tvarkos aprašo, patvirtinto Panevėžio miesto savivaldybės administracijos direktoriaus 2017 m. gruodžio 15 d. įsakymu Nr. A-1101(4.1E) „Dėl<text:s/></text:span><text:soft-page-break/><text:span text:style-name="T31">Savivaldybės dokumentų tvarkymo ir apskaitos dokumentų valdymo sistemoje „Avilys“ tvarkos aprašo patvirtinimo ir Administracijos direktoriaus 2017 m. vasario 3 d. įsakymo Nr. A-92 1 punkto pripažinimo netekusiu galios“, 98 punktą ir jį išdėstau taip:</text:span></text:p>
      <text:p text:style-name="P32"><text:span text:style-name="T33">„</text:span><text:span text:style-name="T34">98</text:span><text:span text:style-name="T35">. Savivaldybės mero potvarkiai, administracijos direktoriaus įsakymai rengiami ir derinami „Avilyje“, pasirašomi kvalifikuotu elektroniniu parašu. Savivaldybės mero potvarkiai, administracijos direktoriaus įsakymai, kurių Dokumentacijos plane nurodytas saugojimo terminas yra trumpas (ne ilgiau kaip 10 metų), pasirašomi „Avilio“ priemonėmis. Savivaldybės mero potvarkius rengia Sekretoriatas, skyrių vedėjai, valstybės tarnautojai. Savivaldybės administracijos direktoriaus įsakymus rengia skyrių vedėjai, valstybės tarnautojai ir darbuotojai.“</text:span></text:p>
      <text:p text:style-name="P36"><text:span text:style-name="T37">2</text:span><text:span text:style-name="T38">.</text:span><text:span text:style-name="T39"><text:tab/></text:span><text:span text:style-name="T40">N u s t a t a u, kad šis įsakymas:</text:span></text:p>
      <text:p text:style-name="P41"><text:span text:style-name="T42">2.1</text:span><text:span text:style-name="T43">.</text:span><text:span text:style-name="T44"><text:tab/></text:span><text:span text:style-name="T45">įsigalioja nuo 2023 m. sausio 2 d.;<text:s/></text:span></text:p>
      <text:p text:style-name="P46"><text:span text:style-name="T47">2.2</text:span><text:span text:style-name="T48">.</text:span><text:span text:style-name="T49"><text:tab/>skelbiamas Teisės aktų registre ir Panevėžio miesto savivaldybės interneto svetainėje www.panevezys.lt.</text:span></text:p>
      <text:p text:style-name="P50"/>
      <text:p text:style-name="Normal"/>
      <text:p text:style-name="P51"><text:span text:style-name="T52">Administracijos direktorius<text:s/></text:span><text:span text:style-name="T53"><text:tab/></text:span><text:span text:style-name="T54"><text:tab/><text:s text:c="2"/></text:span><text:span text:style-name="T55"><text:tab/></text:span><text:span text:style-name="T56"><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9-21T11:27:00Z</meta:creation-date>
    <dc:date>2023-09-21T11:27:00Z</dc:date>
    <meta:print-date>2015-10-08T07:22:00Z</meta:print-date>
    <meta:template xlink:href="Normal.dotm" xlink:type="simple"/>
    <meta:editing-cycles>2</meta:editing-cycles>
    <meta:editing-duration>PT0S</meta:editing-duration>
    <meta:document-statistic meta:page-count="2" meta:paragraph-count="22" meta:word-count="224" meta:character-count="1838" meta:row-count="62" meta:non-whitespace-character-count="1636"/>
  </office:meta>
</office:document-meta>
</file>