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margin-right="-0.002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left="-0.0986in" fo:margin-right="-0.1in">
        <style:tab-stops>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letter-spacing="-0.002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ahoma" style:font-name-complex="Tahoma" fo:color="#000000" fo:font-size="9pt" style:font-size-asian="9pt" style:font-size-complex="9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text-transform="uppercase"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84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84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84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84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84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0.689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8701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9819in" style:use-optimal-column-width="false"/>
    </style:style>
    <style:style style:name="Table62" style:family="table">
      <style:table-properties style:width="6.4944in" fo:margin-left="0.075in" table:align="left"/>
    </style:style>
    <style:style style:name="TableRow69" style:family="table-row">
      <style:table-row-properties style:min-row-height="1.0194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vertical-align="middle" fo:margin-left="-0.0986in">
        <style:tab-stops/>
      </style:paragraph-properties>
      <style:text-properties fo:color="#000000"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vertical-align="middle"/>
      <style:text-properties fo:color="#000000"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vertical-align="middle"/>
      <style:text-properties style:font-size-complex="12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T81" style:parent-style-name="DefaultParagraphFont" style:family="text">
      <style:text-properties fo:letter-spacing="-0.0027in" style:font-size-complex="12pt" style:language-asian="lt" style:country-asian="LT"/>
    </style:style>
    <style:style style:name="P82" style:parent-style-name="Normal" style:family="paragraph">
      <style:paragraph-properties fo:text-align="justify" fo:text-indent="0.484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84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ext-properties fo:hyphenate="false"/>
    </style:style>
    <style:style style:name="P92" style:parent-style-name="Normal" style:family="paragraph">
      <style:text-properties style:language-asian="lt" style:country-asian="LT" fo:hyphenate="false"/>
    </style:style>
    <style:style style:name="P93" style:parent-style-name="Normal" style:family="paragraph">
      <style:text-properties style:language-asian="lt" style:country-asian="LT" fo:hyphenate="false"/>
    </style:style>
    <style:style style:name="P94" style:parent-style-name="Normal" style:family="paragraph">
      <style:paragraph-properties fo:margin-left="0.0055in" fo:margin-right="0.0958in">
        <style:tab-stops>
          <style:tab-stop style:type="left" style:position="3.3916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UMAŽINIMO<text:s/></text:span><text:span text:style-name="T9">UAB „KAUNO VANDENYS“ PROJEKTUI<text:s/></text:span><text:span text:style-name="T10">NR.</text:span><text:span text:style-name="T11"><text:s/>VP3-3.1-AM-01-V-02-017,<text:s/></text:span><text:span text:style-name="T12">LIETUVOS RESPUBLIKOS APLINKOS MINISTRO 2011 M. RUGPJŪČIO 29 D. ĮSAKYMO NR. D1-651 „</text:span><text:span text:style-name="T13">DĖL FINANSAVIMO SKYRIMO PROJEKTAMS, FINANSUOJAMIEMS PAGAL 2007–2013 M. SANGLAUDOS SKATINIMO VEIKSMŲ PROGRAMOS 3 PRIORITETO „APLINKA IR DARNUS VYSTYMASIS“ VP3-3.1-AM-01-V PRIEMONĘ „VANDENS TIEKIMO IR NUOTEKŲ TVARKYMO SISTEMŲ RENOVAVIMAS IR PLĖTRA“ PAKEITIMO IR<text:s/></text:span><text:span text:style-name="T14">EUROPOS SĄJUNGOS FONDŲ LĖŠŲ<text:s/></text:span><text:span text:style-name="T15">GRĄŽINIMO</text:span></text:p>
      <text:p text:style-name="P16"/>
      <text:p text:style-name="P17">2014 m. gruodžio 16 d. Nr. D1-1039</text:p>
      <text:p text:style-name="P18">Vilnius<text:line-break/></text:p>
      <text:p text:style-name="P19"/>
      <text:p text:style-name="P20"><text:span text:style-name="T21">Vadovaudamasis</text:span><text:span text:style-name="T22"><text:s/>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Projektų administravimo ir finansavimo taisyklių, patvirtintų Lietuvos Respublikos Vyriausybės 2007 m. gruodžio 19 d. nutarimu Nr. 1443 „Dėl projektų administravimo ir finansavimo taisyklių patvirtinimo“ (toliau – PAFT), 198.2 papunkčiu,<text:s/></text:span><text:span text:style-name="T23">Metodinių pažeidimų tyrimo ir nustatymo rekomendacijų, patvirtintų Lietuvos Respublikos finansų ministro 2009 m. gegužės 29 d. įsakymu Nr. 1K-173 „</text:span><text:span text:style-name="T24">Dėl metodinių pažeidimų tyrimo ir nustatymo rekomendacijų patvirtinimo</text:span><text:span text:style-name="T25">“, 26 punktu</text:span><text:span text:style-name="T26">,</text:span><text:span text:style-name="T27"><text:s/>atsižvelgdamas į<text:s/></text:span><text:span text:style-name="T28">Europos Komisijos 2013 m. gruodžio 19 d. sprendimu Nr. C(2013) 9527 patvirtintas Gaires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text:span><text:span text:style-name="T29"><text:s/>24 punkte nurodytą rekomenduojamą pataisą, Aplinkos ministerijos Aplinkos projektų valdymo agentūros (toliau –<text:s/></text:span><text:span text:style-name="T30">Agentūra) 2014 m. lapkričio 3 d. raštu Nr.<text:s/></text:span><text:span text:style-name="T31">(29-2-7)</text:span><text:span text:style-name="T32">-</text:span><text:span text:style-name="T33">APVA-1860 „</text:span><text:span text:style-name="T34">Informacija apie nustatytą pažeidimą ir siūlymai dėl tolesnių veiksmų“ pateiktą informaciją ir siūlymus, 2014 m. lapkričio 3 d. pažeidimo tyrimo išvadą Nr. VP3-3.1-AM-01-V-02-017/IT02 (pažeidimo unikalus kodas R1828/APVA/VP3-3.1-AM-01-V/0187)<text:s/></text:span><text:span text:style-name="T35">ir į tai, kad Agentūra nustatė Europos Sąjungos finansinės paramos panaudojimo pažeidimą – projekto vykdytojas uždaroji akcinė bendrovė „Kauno vandenys“<text:s/></text:span><text:span text:style-name="T36">(toliau – Projekto vykdytojas)</text:span><text:span text:style-name="T37">, vykdydamas projekto „Vandens tiekimo ir nuotekų tvarkymo infrastruktūros plėtra Kauno rajone (Akademijoje, Domeikavoje, Garliavoje, Ringauduose)“<text:s/></text:span><text:span text:style-name="T38">(projekto kodas Nr.<text:s/></text:span><text:span text:style-name="T39">vp3-3.1-am-01-v-02-017)<text:s/></text:span><text:span text:style-name="T40">(toliau – Projektas) rangos sutartį Nr. 12-R0101/5-334 „Vandentiekio ir nuotekų tvarkymo infrastruktūros plėtra Kauno rajone, Garliavoje)“ pažeidė</text:span><text:span text:style-name="T41"><text:s/>Lietuvos Respublikos viešųjų pirkimų įstatymo 7 straipsnio 1 dalį, 85 straipsnio 2 dalį ir 92 straipsnio 4 dalies 1 punktą, taip pat į tai, kad Agentūra už šį pažeidimą siūlo Projektui sumažinti finansavimą 88 785,22 Lt (aštuoniasdešimt aštuoniais tūkstančiais septyniais šimtais aštuoniasdešimt penkiais litais dvidešimt dviem centais), įskaitant 8 809,06 Lt (aštuonis tūkstančius aštuonis šimtus devynis litus šešis centus) Projekto vykdytojo įnašą:</text:span></text:p>
      <text:p text:style-name="P42"><text:span text:style-name="T43">1</text:span><text:span text:style-name="T44">. S u m a ž i n u Projekto vykdytojui<text:s/></text:span><text:span text:style-name="T45">skirtą finansavimo lėšų sumą<text:s/></text:span><text:span text:style-name="T46">79 976,16 Lt (septyniasdešimt devyniais tūkstančiais devyniais šimtais septyniasdešimt šešiais litais šešiolika<text:s/></text:span><text:soft-page-break/><text:span text:style-name="T47">centų), iš jų 71 557,62 Lt (septyniasdešimt vienas tūkstantis penki šimtai penkiasdešimt septyni litai šešiasdešimt du centai) – Europos Sąjungos fondų lėšos ir 8 418,54 Lt (aštuoni tūkstančiai keturi šimtai aštuoniolika litų penkiasdešimt keturi centai) – Lietuvos Respublikos valstybės biudžeto lėšos.</text:span></text:p>
      <text:p text:style-name="P48"><text:span text:style-name="T49">2</text:span><text:span text:style-name="T50">. N u s t a t a u, kad:</text:span></text:p>
      <text:p text:style-name="P51"><text:span text:style-name="T52">2.1</text:span><text:span text:style-name="T53">. Projekto vykdytojas per 60 kalendorinių dienų nuo šio įsakymo įsigaliojimo dienos į Aplinkos ministerijos biudžetinę sąskaitą Nr. LT634010042400060063 privalo grąžinti jam išmokėtą 79 976,16 Lt (septyniasdešimt devynių tūkstančių devynių šimtų septyniasdešimt šešių tūkstančių šešiolikos centų) Europos Sąjungos finansinės paramos lėšų dalį, iš jų 71 557,62 Lt (septyniasdešimt vienas tūkstantis penki šimtai penkiasdešimt septyni litai šešiasdešimt du centai) – Europos Sąjungos fondų lėšos ir 8 418,54 Lt (aštuoni tūkstančiai keturi šimtai aštuoniolika litų penkiasdešimt keturi centai) – Lietuvos Respublikos valstybės biudžeto lėšos;</text:span></text:p>
      <text:p text:style-name="P54"><text:span text:style-name="T55">2.2</text:span><text:span text:style-name="T56">. Projekto vykdytojas, jei vėluoja grąžinti šio įsakymo 2.1 papunktyje nurodytas lėšas per nustatytą terminą, moka delspinigius, kurių dydį kas ketvirtį nustato Lietuvos Respublikos finansų ministras.</text:span></text:p>
      <text:p text:style-name="P57"><text:span text:style-name="T58">3</text:span><text:span text:style-name="T59">. P a k e i č i u<text:s/></text:span><text:span text:style-name="T60">Lietuvos Respublikos aplinkos ministro 2009 m. gruodžio 7 d. įsakymo Nr. D1-748 „Dėl finansavimo skyrimo projektams pagal 2007–2013 m. Sanglaudos skatinimo veiksmų programos priemonę Nr. VP3-3.1-AM-01-V „Vandens tiekimo ir nuotekų tvarkymo sistemų renovavimas ir plėtra“<text:s/></text:span><text:span text:style-name="T61">lentelės dvidešimt septintąją pastraipą ir išdėstau ją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VP3-3.1-AM-01-V-02-017</text:p>
          </table:table-cell>
          <table:table-cell table:style-name="TableCell72">
            <text:p text:style-name="P73">UAB „Kauno vandenys“</text:p>
          </table:table-cell>
          <table:table-cell table:style-name="TableCell74">
            <text:p text:style-name="P75">Vandens tiekimo ir nuotekų tvarkymo infrastruktūros renovavimas ir plėtra Kauno rajone (Akademijoje, Domeikavoje, Garliavoje, Ringauduose)</text:p>
          </table:table-cell>
          <table:table-cell table:style-name="TableCell76">
            <text:p text:style-name="Normal"><text:span text:style-name="T77">5 804 705,64</text:span></text:p>
          </table:table-cell>
          <table:table-cell table:style-name="TableCell78">
            <text:p text:style-name="Normal"><text:span text:style-name="T79">5 193 683,99</text:span></text:p>
          </table:table-cell>
          <table:table-cell table:style-name="TableCell80">
            <text:p text:style-name="Normal"><text:span text:style-name="T81">611 021,65“</text:span></text:p>
          </table:table-cell>
        </table:table-row>
      </table:table>
      <text:p text:style-name="P82"><text:span text:style-name="T83">4</text:span><text:span text:style-name="T84">. Š</text:span><text:span text:style-name="T85">is įsakymas gali būti skundžiamas Lietuvos Respublikos administracinių bylų teisenos įstatymo nustatyta tvarka.</text:span></text:p>
      <text:p text:style-name="P86"><text:span text:style-name="T87">5</text:span><text:span text:style-name="T88">. N u s t a t a u,<text:s/></text:span><text:span text:style-name="T89">kad šis įsakymas įsigalioja kitą dieną po paskelbimo Teisės aktų registre</text:span><text:span text:style-name="T90">.</text:span></text:p>
      <text:p text:style-name="P91"/>
      <text:p text:style-name="P92"/>
      <text:p text:style-name="P93"/>
      <text:p text:style-name="P94"><text:span text:style-name="T95">Aplinkos ministras</text:span><text:span text:style-name="T9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3T10:55:00Z</meta:creation-date>
    <dc:date>2015-09-23T10:55:00Z</dc:date>
    <meta:template xlink:href="Normal" xlink:type="simple"/>
    <meta:editing-cycles>1</meta:editing-cycles>
    <meta:editing-duration>PT0S</meta:editing-duration>
    <meta:document-statistic meta:page-count="2" meta:paragraph-count="23" meta:word-count="718" meta:character-count="5542" meta:row-count="115" meta:non-whitespace-character-count="4847"/>
  </office:meta>
</office:document-meta>
</file>