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vertical-align="baseline"/>
      <style:text-properties style:font-name-asian="Arial Unicode MS" fo:font-weight="bold" style:font-weight-asian="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style:vertical-align="baseline"/>
      <style:text-properties fo:hyphenate="false"/>
    </style:style>
    <style:style style:name="P17" style:parent-style-name="Normal" style:family="paragraph">
      <style:paragraph-properties fo:text-align="justify" style:vertical-align="baselin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baseline" fo:text-indent="0.3937in"/>
      <style:text-properties style:font-size-complex="12p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style:text-properties style:font-name-asian="Arial Unicode MS" fo:font-weight="bold" style:font-weight-asian="bold"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vertical-align="baseline"/>
      <style:text-properties style:font-size-complex="12pt" fo:hyphenate="false"/>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text-properties style:font-size-complex="12pt" fo:hyphenate="false"/>
    </style:style>
    <style:style style:name="P65" style:parent-style-name="Normal" style:family="paragraph">
      <style:paragraph-properties fo:text-align="justify" style:vertical-align="baseline"/>
      <style:text-properties style:font-size-complex="12pt"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style:tab-stops>
          <style:tab-stop style:type="left" style:position="5.5125in"/>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baseline" fo:text-indent="3.5437in" style:page-number="1"/>
      <style:text-properties fo:hyphenate="false"/>
    </style:style>
    <style:style style:name="P72" style:parent-style-name="Normal" style:family="paragraph">
      <style:paragraph-properties style:vertical-align="baseline" fo:text-indent="3.543in"/>
      <style:text-properties fo:hyphenate="false"/>
    </style:style>
    <style:style style:name="P73" style:parent-style-name="Normal" style:family="paragraph">
      <style:paragraph-properties style:vertical-align="baseline" fo:text-indent="3.543in"/>
      <style:text-properties fo:hyphenate="false"/>
    </style:style>
    <style:style style:name="P74" style:parent-style-name="Normal" style:family="paragraph">
      <style:paragraph-properties style:vertical-align="baseline" fo:text-indent="3.543in"/>
      <style:text-properties fo:hyphenate="false"/>
    </style:style>
    <style:style style:name="P75" style:parent-style-name="Normal" style:family="paragraph">
      <style:paragraph-properties style:vertical-align="baseline" fo:text-indent="3.543in"/>
      <style:text-properties fo:hyphenate="false"/>
    </style:style>
    <style:style style:name="P76" style:parent-style-name="Normal" style:family="paragraph">
      <style:paragraph-properties style:vertical-align="baseline" fo:text-indent="3.543in"/>
      <style:text-properties fo:hyphenate="false"/>
    </style:style>
    <style:style style:name="P77" style:parent-style-name="Normal" style:family="paragraph">
      <style:paragraph-properties style:vertical-align="baseline" fo:text-indent="3.543in"/>
      <style:text-properties fo:hyphenate="false"/>
    </style:style>
    <style:style style:name="P78" style:parent-style-name="Normal" style:family="paragraph">
      <style:paragraph-properties style:vertical-align="baseline" fo:text-indent="3.543in"/>
      <style:text-properties fo:hyphenate="false"/>
    </style:style>
    <style:style style:name="P79" style:parent-style-name="Normal" style:family="paragraph">
      <style:paragraph-properties style:vertical-align="baseline"/>
      <style:text-properties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vertical-align="baseline"/>
      <style:text-properties style:font-weight-complex="bold"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vertical-align="baseline"/>
      <style:text-properties fo:hyphenate="false"/>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weight-complex="bold" style:font-size-complex="12pt" style:language-asian="zh" style:country-asian="CN"/>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weight-complex="bold"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style:font-size-complex="12pt" style:language-asian="zh" style:country-asian="CN"/>
    </style:style>
    <style:style style:name="T142" style:parent-style-name="DefaultParagraphFont" style:family="text">
      <style:text-properties style:font-name-asian="Calibri" style:font-weight-complex="bold" style:font-size-complex="12pt" style:language-asian="zh" style:country-asian="C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weight-complex="bold" style:font-size-complex="12pt" style:language-asian="zh" style:country-asian="CN"/>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weight-complex="bold" style:font-size-complex="12pt" style:language-asian="zh" style:country-asian="CN"/>
    </style:style>
    <style:style style:name="T153" style:parent-style-name="DefaultParagraphFont" style:family="text">
      <style:text-properties style:font-size-complex="12pt"/>
    </style:style>
    <style:style style:name="T154" style:parent-style-name="DefaultParagraphFont" style:family="text">
      <style:text-properties style:font-name="Segoe UI" style:font-name-complex="Segoe UI" fo:font-size="9pt" style:font-size-asian="9pt"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vertical-align="baseline"/>
      <style:text-properties fo:hyphenate="false"/>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ext-properties fo:hyphenate="false"/>
    </style:style>
    <style:style style:name="P24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fo:background-color="#FFFFFF"/>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000000" style:font-size-complex="12pt" fo:background-color="#FFFFFF"/>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90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909in"/>
      <style:text-properties fo:hyphenate="false"/>
    </style:style>
    <style:style style:name="P453" style:parent-style-name="Normal" style:family="paragraph">
      <style:paragraph-properties fo:text-align="justify" style:vertical-align="baseline" fo:text-indent="0.5909in"/>
      <style:text-properties fo:hyphenate="false"/>
    </style:style>
    <style:style style:name="P454" style:parent-style-name="Normal" style:family="paragraph">
      <style:paragraph-properties fo:text-align="justify" style:vertical-align="baseline" fo:text-indent="0.5909in"/>
      <style:text-properties fo:hyphenate="false"/>
    </style:style>
    <style:style style:name="P455" style:parent-style-name="Normal" style:family="paragraph">
      <style:paragraph-properties fo:text-align="justify" style:vertical-align="baseline" fo:text-indent="0.5909in"/>
      <style:text-properties fo:hyphenate="false"/>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fo:language="sv" fo:country="SE"/>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P464" style:parent-style-name="Normal" style:family="paragraph">
      <style:paragraph-properties fo:text-align="justify" fo:text-indent="0.5902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2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2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909in"/>
      <style:text-properties fo:hyphenate="false"/>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vertical-align="baseline" fo:text-indent="0.5909in">
        <style:tab-stops>
          <style:tab-stop style:type="left" style:position="0.3937in"/>
        </style:tab-stops>
      </style:paragraph-properties>
      <style:text-properties fo:hyphenate="false"/>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vertical-align="baseline"/>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style:vertical-align="baseline">
        <style:tab-stops>
          <style:tab-stop style:type="right" style:position="6.5958in"/>
        </style:tab-stops>
      </style:paragraph-properties>
      <style:text-properties style:font-size-complex="12pt" fo:hyphenate="false"/>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90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2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2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90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2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902in"/>
      <style:text-properties fo:hyphenate="false"/>
    </style:style>
    <style:style style:name="P577" style:parent-style-name="Normal" style:family="paragraph">
      <style:paragraph-properties fo:text-align="justify" style:vertical-align="baseline" fo:text-indent="0.5902in"/>
      <style:text-properties fo:hyphenate="false"/>
    </style:style>
    <style:style style:name="P578" style:parent-style-name="Normal" style:family="paragraph">
      <style:paragraph-properties fo:text-align="justify" style:vertical-align="baseline"/>
      <style:text-properties fo:hyphenate="fal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style:vertical-align="baseline">
        <style:tab-stops>
          <style:tab-stop style:type="right" style:position="6.5958in"/>
        </style:tab-stops>
      </style:paragraph-properties>
      <style:text-properties style:font-size-complex="12pt" fo:hyphenate="false"/>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etter-spacing="-0.002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style:tab-stops>
          <style:tab-stop style:type="left" style:position="0.3937in"/>
          <style:tab-stop style:type="left" style:position="0.4923in"/>
          <style:tab-stop style:type="right" style:position="6.5958in"/>
        </style:tab-stops>
      </style:paragraph-properties>
      <style:text-properties style:font-size-complex="12pt" fo:hyphenate="false"/>
    </style:style>
    <style:style style:name="P662" style:parent-style-name="Normal" style:family="paragraph">
      <style:paragraph-properties fo:text-align="justify" style:vertical-align="baseline">
        <style:tab-stops>
          <style:tab-stop style:type="left" style:position="0.3937in"/>
          <style:tab-stop style:type="left" style:position="0.4923in"/>
          <style:tab-stop style:type="right" style:position="6.5958in"/>
        </style:tab-stops>
      </style:paragraph-properties>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widows="0" fo:orphans="0" style:vertical-align="baseline"/>
      <style:text-properties fo:color="#000000" fo:hyphenate="false"/>
    </style:style>
    <style:style style:name="P673" style:parent-style-name="Normal" style:family="paragraph">
      <style:paragraph-properties fo:text-align="justify" fo:text-indent="0.5909in"/>
    </style:style>
    <style:style style:name="T674" style:parent-style-name="DefaultParagraphFont" style:family="text">
      <style:text-properties fo:text-transform="uppercase" style:font-size-complex="12pt"/>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style:text-properties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text:span><text:span text:style-name="T11">IETUVOS RESPUBLIKOS SVEIKATOS APSAUGOS MINISTRO 2008 M. SPALIO 14 D. ĮSAKYMO NR. V-986 „</text:span><text:span text:style-name="T12">DĖL OFTALMOLOGIJOS AMBULATORINIŲ ASMENS SVEIKATOS PRIEŽIŪROS PASLAUGŲ TEIKIMO REIKALAVIMŲ APRAŠO PATVIRTINIMO“ PAKEITIMO</text:span></text:p>
      <text:p text:style-name="P13"/>
      <text:p text:style-name="P14">2024 m. balandžio 9 d. Nr. V-399</text:p>
      <text:p text:style-name="P15">Vilnius</text:p>
      <text:p text:style-name="P16"/>
      <text:p text:style-name="P17"><text:span text:style-name="T18">1</text:span><text:span text:style-name="T19">. P a k e i č i u<text:s/></text:span><text:span text:style-name="T20">Lietuvos Respublikos sveikatos apsaugos ministro 2008 m. spalio 14 d. įsakymą Nr. V-986 „Dėl<text:s/></text:span><text:span text:style-name="T21">Oftalmologijos ambulatorinių asmens sveikatos priežiūros paslaugų teikimo reikalavimų aprašo pa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text:s/></text:span><text:span text:style-name="T31">AMBULATORINIŲ<text:s/></text:span><text:span text:style-name="T32">ANTRINIO IR TRETINIO LYGIO OFTALMOLOGIJOS</text:span><text:span text:style-name="T33"><text:s/>PASLAUGŲ TEIKIMO REIKALAVIMŲ APRAŠO PATVIRTINIMO</text:span></text:p>
      <text:p text:style-name="P34"/>
      <text:p text:style-name="P35"><text:span text:style-name="T36">Vadovaudamasis Lietuvos Respublikos sveikatos priežiūros įstaigų įstatymo 10 straipsnio 6 punktu,</text:span></text:p>
      <text:p text:style-name="P37"><text:span text:style-name="T38">tvirtinu</text:span><text:span text:style-name="T39"><text:s/></text:span><text:span text:style-name="T40">Ambulatorinių<text:s/></text:span><text:span text:style-name="T41">antrinio ir tretinio lygio oftalmologijos</text:span><text:span text:style-name="T42"><text:s/>paslaugų teikimo reikalavimų aprašą (pridedama)</text:span><text:span text:style-name="T43">.“</text:span></text:p>
      <text:p text:style-name="P44"><text:span text:style-name="T45">2</text:span><text:span text:style-name="T46">.<text:s/></text:span><text:span text:style-name="T47">N u s t a t a u, kad:</text:span></text:p>
      <text:p text:style-name="P48"><text:span text:style-name="T49">2.1</text:span><text:span text:style-name="T50">. šis įsakymas, išskyrus šiuo įsakymu<text:s/></text:span><text:span text:style-name="T51">nauja redakcija išdėstyto<text:s/></text:span><text:span text:style-name="T52">Ambulatorinių<text:s/></text:span><text:span text:style-name="T53">antrinio ir tretinio lygio oftalmologijos<text:s/></text:span><text:span text:style-name="T54">paslaugų teikimo reikalavimų aprašo (toliau<text:s/></text:span><text:span text:style-name="T55">–<text:s/></text:span><text:span text:style-name="T56">Aprašas) 11.19, 12.5, 13.20, 13.21, 17.19 ir 17.20 papunkčius,<text:s/></text:span><text:span text:style-name="T57">įsigalioja 2024 m. lapkričio 1 d.;</text:span></text:p>
      <text:p text:style-name="P58"><text:span text:style-name="T59">2.2</text:span><text:span text:style-name="T60">. A</text:span><text:span text:style-name="T61">prašo 11.19, 12.5, 13.20, 13.21, 17.19 ir 17.20 papunkčiai įsigalioja 2029 m. sausio 1</text:span><text:span text:style-name="T62"> </text:span><text:span text:style-name="T63">d.</text:span></text:p>
      <text:p text:style-name="P64"/>
      <text:p text:style-name="P65"/>
      <text:p text:style-name="P66"/>
      <text:p text:style-name="P67"><text:span text:style-name="T68">Sveikatos apsaugos ministras</text:span><text:tab/><text:span text:style-name="T69">Arūnas Dulkys</text:span></text:p>
      <text:soft-page-break/>
      <text:p text:style-name="P70">PATVIRTINTA</text:p>
      <text:p text:style-name="P72">Lietuvos Respublikos</text:p>
      <text:p text:style-name="P73">sveikatos apsaugos ministro</text:p>
      <text:p text:style-name="P74">2008 m. spalio 14 d. įsakymu Nr. V-986</text:p>
      <text:p text:style-name="P75">(Lietuvos Respublikos</text:p>
      <text:p text:style-name="P76">sveikatos apsaugos ministro</text:p>
      <text:p text:style-name="P77">2024 m. balandžio 9 d. įsakymo Nr. V-399</text:p>
      <text:p text:style-name="P78">redakcija)</text:p>
      <text:p text:style-name="P79"/>
      <text:p text:style-name="P80"><text:span text:style-name="T81">AMBULATORINIŲ ANTRINIO IR TRETINIO LYGIO OFTALMOLOGIJOS</text:span></text:p>
      <text:p text:style-name="P82"><text:span text:style-name="T83">PASLAUGŲ TEIKIMO REIKALAVIMŲ APRAŠAS</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 Ambulatorinių antrinio ir tretinio lygio oftalmologijos paslaugų teikimo reikalavimų aprašas (toliau – Aprašas) nustato minimalius reikalavimus asmens sveikatos priežiūros įstaigoms (toliau – ASPĮ), teikiančioms ambulatorines antrinio ir (ar) tretinio lygio oftalmologijos asmens sveikatos priežiūros paslauga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text:span></text:p>
      <text:p text:style-name="P95"><text:span text:style-name="T96">2</text:span><text:span text:style-name="T97">. Apraše vartojamos sąvokos:<text:s/></text:span></text:p>
      <text:p text:style-name="P98"><text:span text:style-name="T99">2.1</text:span><text:span text:style-name="T100">.<text:s/></text:span><text:span text:style-name="T101">Ambulatorinės antrinio ir tretinio lygio</text:span><text:span text:style-name="T102"><text:s/></text:span><text:span text:style-name="T103">oftalmologijos paslaugos</text:span><text:span text:style-name="T104"><text:s/>(toliau – oftalmologijos paslaugos) – ambulatorinės specializuotos asmens sveikatos priežiūros paslaugos, pagal Aprašo 7 punkte nurodytų sveikatos priežiūros specialistų įgytą profesinę kvalifikaciją ir atitinkamoje Lietuvos medicinos normoje nurodytą kompetenciją teikiamos pacientams, kuriems įtariamos ir (ar) diagnozuotos ligos ir (ar) sveikatos sutrikimai, nurodyti Lietuvos medicinos normoje MN 63:2019 „Gydytojas<text:s/></text:span><text:span text:style-name="T105">oftalmologas</text:span><text:span text:style-name="T106">“, patvirtintoje Lietuvos Respublikos sveikatos apsaugos ministro 2005 m. gruodžio 1 d. įsakymu Nr. V-935 „Dėl Lietuvos medicinos normos MN 63:2019 „Gydytojas<text:s/></text:span><text:span text:style-name="T107">oftalmologas</text:span><text:span text:style-name="T108">“ patvirtinimo</text:span><text:span text:style-name="T109">“ (toliau –<text:s/></text:span><text:span text:style-name="T110">Lietuvos medicinos norma MN 63:2019)</text:span><text:span text:style-name="T111">.</text:span></text:p>
      <text:p text:style-name="P112"><text:span text:style-name="T113">2.2</text:span><text:span text:style-name="T114">. Kitos sąvokos suprantamos taip, kaip jos apibrėžtos kituose teisės aktuose, reglamentuojančiuose asmens sveikatos priežiūros paslaugų teikimą.</text:span></text:p>
      <text:p text:style-name="P115"><text:span text:style-name="T116">3</text:span><text:span text:style-name="T117">.</text:span><text:span text:style-name="T118"><text:s/>Apraše nustatyti reikalavimai taikomi<text:s/></text:span><text:span text:style-name="T119">ambulatorines antrinio ir (ar) tretinio lygio oftalmologijos asmens sveikatos priežiūros paslaugas</text:span><text:span text:style-name="T120"><text:s/>teikiančioms ASPĮ, nepriklausomai nuo jų nuosavybės formos.</text:span></text:p>
      <text:p text:style-name="P121"/>
      <text:p text:style-name="P122"><text:span text:style-name="T123">II</text:span><text:span text:style-name="T124"><text:s/></text:span><text:span text:style-name="T125">SKYRIUS</text:span></text:p>
      <text:p text:style-name="P126"><text:span text:style-name="T127">REIKALAVIMAI ASPĮ IR SVEIKATOS PRIEŽIŪROS SPECIALISTAMS</text:span></text:p>
      <text:p text:style-name="P128"/>
      <text:p text:style-name="P129"><text:span text:style-name="T130">4</text:span><text:span text:style-name="T131">. Oftalmologijos paslaugos teikiamos ASPĮ, turinčioje licenciją teikti ambulatorines oftalmologijos antrinio ir (ar) tretinio lygio paslaugas.</text:span></text:p>
      <text:p text:style-name="P132"><text:span text:style-name="T133">5</text:span><text:span text:style-name="T134">.<text:s/></text:span><text:span text:style-name="T135">Licencija teikti</text:span><text:span text:style-name="T136"><text:s/>ambulatorinę antrinio lygio oftalmologijos</text:span><text:span text:style-name="T137"><text:s/>paslaugą išduodama ASPĮ, kuri atitinka<text:s/></text:span><text:span text:style-name="T138">A</text:span><text:span text:style-name="T139">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ir Apraše nustatytus reikalavimus.</text:span></text:p>
      <text:p text:style-name="P140"><text:span text:style-name="T141">6</text:span><text:span text:style-name="T142">. Licencija teikti</text:span><text:span text:style-name="T143"><text:s/>ambulatorinę tretinio lygio</text:span><text:span text:style-name="T144"><text:s/></text:span><text:span text:style-name="T145">oftalmologijos<text:s/></text:span><text:span text:style-name="T146">paslaugą išduodama ASPĮ, kuri atitinka įsakyme Nr. V-528 ir Apraše nustatytus reikalavimus ir turi licenciją teikti</text:span><text:span text:style-name="T147"><text:s/></text:span><text:span text:style-name="T148">stacionarinę<text:s/></text:span><text:span text:style-name="T149">tretinio lygio</text:span><text:span text:style-name="T150"><text:s/></text:span><text:span text:style-name="T151">oftalmologijos</text:span><text:span text:style-name="T152"><text:s/>asmens sveikatos priežiūros paslaugą, teikia</text:span><text:span text:style-name="T153"><text:s/>visų rūšių oftalmologijos paslaugas ir kurios gydytojai<text:s/></text:span><text:span text:style-name="T154">specializuojasi atskirose oftalmologijos srityse</text:span><text:span text:style-name="T155">, vykdo pedagoginę ir mokslinę veiklą.</text:span></text:p>
      <text:p text:style-name="P156"><text:span text:style-name="T157">7</text:span><text:span text:style-name="T158">. Oftalmologijos paslaugą teikia gydytojas oftalmologas kartu su</text:span><text:span text:style-name="T159"><text:s/>bendrosios praktikos slaugytoju ir (ar) optometrininku</text:span><text:span text:style-name="T160">.</text:span></text:p>
      <text:p text:style-name="P161"/>
      <text:p text:style-name="P162"><text:span text:style-name="T163">III</text:span><text:span text:style-name="T164"><text:s/></text:span><text:span text:style-name="T165">SKYRIUS</text:span></text:p>
      <text:p text:style-name="P166"><text:span text:style-name="T167">REIKALAVIMAI PATALPOMS IR MEDICINOS PRIEMONĖMS</text:span></text:p>
      <text:p text:style-name="P168"/>
      <text:p text:style-name="P169"><text:span text:style-name="T170">8</text:span><text:span text:style-name="T171">. Oftalmologijos paslaugą teikiančioje ASPĮ turi būti:</text:span></text:p>
      <text:p text:style-name="P172"><text:span text:style-name="T173">8.1</text:span><text:span text:style-name="T174">. laukiamasis;</text:span></text:p>
      <text:p text:style-name="P175"><text:span text:style-name="T176">8.2</text:span><text:span text:style-name="T177">. pacientų priėmimo kabinetas;</text:span></text:p>
      <text:p text:style-name="P178"><text:span text:style-name="T179">8.3</text:span><text:span text:style-name="T180">. procedūrų kabinetas;</text:span></text:p>
      <text:p text:style-name="P181"><text:span text:style-name="T182">8.4</text:span><text:span text:style-name="T183">. tamsus apžiūros kabinetas.</text:span></text:p>
      <text:p text:style-name="P184"><text:span text:style-name="T185">9</text:span><text:span text:style-name="T186">. Oftalmologijos paslauga pagal poreikį turi būti teikiama patalpose, nurodytose 8.2–8.4 papunkčiuose.</text:span></text:p>
      <text:p text:style-name="P187"><text:span text:style-name="T188">10</text:span><text:span text:style-name="T189">. Oftalmologijos paslaugą</text:span><text:span text:style-name="T190"><text:s/>teikiančioje ASPĮ vienoje iš Aprašo 9 punkte nurodytų patalpų<text:s/></text:span><text:span text:style-name="T191">turi būti<text:s/></text:span><text:span text:style-name="T192">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193"><text:span text:style-name="T194">11</text:span><text:span text:style-name="T195">. ASPĮ, teikiančioje oftalmologijos ambulatorinę antrinio lygio paslaugą, turi būti šiame punkte išvardytos medicinos priemonės, reikalingos oftalmologijos ambulatorinei antrinio lygio paslaugai teikti:</text:span></text:p>
      <text:p text:style-name="P196"><text:span text:style-name="T197">11.1</text:span><text:span text:style-name="T198">. aparatas regos aštrumui nustatyti, tinkamas suaugusiesiems ir vaikams nuo 3 metų;</text:span></text:p>
      <text:p text:style-name="P199"><text:span text:style-name="T200">11.2</text:span><text:span text:style-name="T201">. bandomųjų lęšių rinkinys ir bandomieji rėmeliai;</text:span></text:p>
      <text:p text:style-name="P202"><text:span text:style-name="T203">11.3</text:span><text:span text:style-name="T204">. autokeratorefraktometras;</text:span></text:p>
      <text:p text:style-name="P205"><text:span text:style-name="T206">11.4</text:span><text:span text:style-name="T207">. pachimetras;</text:span></text:p>
      <text:p text:style-name="P208"><text:span text:style-name="T209">11.5</text:span><text:span text:style-name="T210">. dioptrimetras;</text:span></text:p>
      <text:p text:style-name="P211"><text:span text:style-name="T212">11.6</text:span><text:span text:style-name="T213">. plyšinė lempa (biomikroskopas);</text:span></text:p>
      <text:p text:style-name="P214"><text:span text:style-name="T215">11.7</text:span><text:span text:style-name="T216">. oftalmoskopas;</text:span></text:p>
      <text:p text:style-name="P217">11.8. akių dugno apžiūros ir gonioskopiniai lęšiai;</text:p>
      <text:p text:style-name="P218">11.9. automatinis perimetras;</text:p>
      <text:p text:style-name="P219"><text:span text:style-name="T220">11.10</text:span><text:span text:style-name="T221">. egzoftalmometras;</text:span></text:p>
      <text:p text:style-name="P222"><text:span text:style-name="T223">11.11</text:span><text:span text:style-name="T224">.<text:s/></text:span><text:span text:style-name="T225">retinoskopinės</text:span><text:span text:style-name="T226"><text:s/>ir prizminės liniuotės;</text:span></text:p>
      <text:p text:style-name="P227"><text:span text:style-name="T228">11.12</text:span><text:span text:style-name="T229">. tonometras;</text:span></text:p>
      <text:p text:style-name="P230">11.13. priemonės binokuliniam ir stereo matymui nustatyti;</text:p>
      <text:p text:style-name="P231"><text:span text:style-name="T232">11.14</text:span><text:span text:style-name="T233">. spalvų juslės lentelės;</text:span></text:p>
      <text:p text:style-name="P234"><text:span text:style-name="T235">11.15</text:span><text:span text:style-name="T236">. zondai ašarų takų praeinamumui įvertinti;</text:span></text:p>
      <text:p text:style-name="P237"><text:span text:style-name="T238">11.16</text:span><text:span text:style-name="T239">. fluoresceino ir Širmerio juostelės;</text:span></text:p>
      <text:p text:style-name="P240"><text:span text:style-name="T241">11.17</text:span><text:span text:style-name="T242">. retinoskopas;</text:span></text:p>
      <text:p text:style-name="P243"><text:span text:style-name="T244">11.18</text:span><text:span text:style-name="T245">. tamsinės adaptacijos ir (ar) kontrastinio jautrumo tyrimo mezopinėmis sąlygomis aparatas (jeigu atliekami profesiniai ir vairuotojų profilaktiniai patikrinimai);</text:span></text:p>
      <text:p text:style-name="P246">11.19. akies užpakalinio segmento optinis koherentinis tomografas.</text:p>
      <text:p text:style-name="P247"><text:span text:style-name="T248">12</text:span><text:span text:style-name="T249">. ASPĮ,<text:s/></text:span><text:span text:style-name="T250">teikiančioje ambulatorinę antrinio lygio oftalmologijos paslaugą ir</text:span><text:span text:style-name="T251"><text:s/>turinčioje licenciją teikti stacionarinę antrinio lygio<text:s/></text:span><text:span text:style-name="T252">oftalmologijos</text:span><text:span text:style-name="T253"><text:s/>asmens sveikatos priežiūros paslaugą ir (ar) licenciją teikti ambulatorinės<text:s/></text:span><text:span text:style-name="T254">oftalmologijos</text:span><text:span text:style-name="T255"><text:s/>chirurgijos asmens sveikatos priežiūros paslaugą,<text:s/></text:span><text:span text:style-name="T256">turi būti šiame punkte išvardytos medicinos priemonės, reikalingos oftalmologijos antrinio lygio paslaugai teikti</text:span><text:span text:style-name="T257">:</text:span></text:p>
      <text:p text:style-name="P258"><text:span text:style-name="T259">12.1</text:span><text:span text:style-name="T260">. Aprašo 11<text:s/></text:span><text:span text:style-name="T261">punkte nurodytos medicinos priemonės;</text:span></text:p>
      <text:p text:style-name="P262"><text:span text:style-name="T263">12.2</text:span><text:span text:style-name="T264">.<text:s/></text:span><text:span text:style-name="T265">akies užpakalinio segmento optinis koherentinis tomografas;</text:span></text:p>
      <text:p text:style-name="P266"><text:span text:style-name="T267">12.3</text:span><text:span text:style-name="T268">. A ir B<text:s/></text:span><text:span text:style-name="T269">ultragarsinio skenavimo aparatas;</text:span></text:p>
      <text:p text:style-name="P270"><text:span text:style-name="T271">12.4</text:span><text:span text:style-name="T272">.<text:s/></text:span><text:span text:style-name="T273">optinis biometras intraokulinio lęšio stiprumui matuoti;</text:span></text:p>
      <text:p text:style-name="P274"><text:span text:style-name="T275">12.5</text:span><text:span text:style-name="T276">. ragenos<text:s/></text:span><text:span text:style-name="T277">topografas ir (ar) akies priekinio segmento tomografas.</text:span></text:p>
      <text:p text:style-name="P278"><text:span text:style-name="T279">13</text:span><text:span text:style-name="T280">. ASPĮ, teikiančioje ambulatorinę oftalmologijos tretinio lygio paslaugą, turi būti šiame punkte išvardytos medicinos priemonės, reikalingos oftalmologijos tretinio lygio paslaugai teikti, leidžiančios kompleksiškai ištirti pacientus, apibendrinti tyrimus ir padaryti išvadas:</text:span></text:p>
      <text:p text:style-name="P281"><text:span text:style-name="T282">13.1</text:span><text:span text:style-name="T283">. Aprašo 11 ir 12 punkte nurodytos medicinos priemonės;</text:span></text:p>
      <text:p text:style-name="P284"><text:span text:style-name="T285">13.2</text:span><text:span text:style-name="T286">. priemonės regos aštrumui nustatyti vaikams iki 3 metų (Teller / Sheffields ar analoginės kortos);</text:span></text:p>
      <text:p text:style-name="P287"><text:span text:style-name="T288">13.3</text:span><text:span text:style-name="T289">. optinis koherentinis tomografas akies priekiniam ir užpakaliniam segmentams su angiografija;</text:span></text:p>
      <text:p text:style-name="P290"><text:span text:style-name="T291">13.4</text:span><text:span text:style-name="T292">. akių dugno kamera su specialiais filtrais fluorescencinei ir indociano žaliojo angiografijai (FA ir ICG);</text:span></text:p>
      <text:p text:style-name="P293"><text:span text:style-name="T294">13.5</text:span><text:span text:style-name="T295">. skenuojantis lazerinis oftalmoskopas (</text:span><text:span text:style-name="T296">Optos</text:span><text:span text:style-name="T297"><text:s/>ar analogiška įranga);</text:span></text:p>
      <text:p text:style-name="P298"><text:span text:style-name="T299">13.6</text:span><text:span text:style-name="T300">. plataus lauko akių dugno kamera (</text:span><text:span text:style-name="T301">Retcam</text:span><text:span text:style-name="T302"><text:s/>ar analogiška įranga);</text:span></text:p>
      <text:p text:style-name="P303"><text:span text:style-name="T304">13.7</text:span><text:span text:style-name="T305">. ultragarso aparatas (A ir B echoskopija) su papildomu davikliu ultrabiomikroskopijai (UBM);</text:span></text:p>
      <text:p text:style-name="P306"><text:span text:style-name="T307">13.8</text:span><text:span text:style-name="T308">. ultragarso aparatas su<text:s/></text:span><text:span text:style-name="T309">Duplex</text:span><text:span text:style-name="T310"><text:s/>ultragarsiniu skenavimu;</text:span></text:p>
      <text:p text:style-name="P311"><text:span text:style-name="T312">13.9</text:span><text:span text:style-name="T313">. kontrastinio jautrumo tyrimo aparatas;</text:span></text:p>
      <text:p text:style-name="P314"><text:span text:style-name="T315">13.10</text:span><text:span text:style-name="T316">. elektroretinografas;</text:span></text:p>
      <text:p text:style-name="P317"><text:span text:style-name="T318">13.11</text:span><text:span text:style-name="T319">. akies priekinio segmento topografas ir (ar) tomografas;</text:span></text:p>
      <text:p text:style-name="P320"><text:span text:style-name="T321">13.12</text:span><text:span text:style-name="T322">. ragenos veidrodinis mikroskopas arba daugiažidinis skenuojantis lazerinis ragenos mikroskopas;</text:span></text:p>
      <text:p text:style-name="P323"><text:span text:style-name="T324">13.13</text:span><text:span text:style-name="T325">. Hess‘o arba Lancaster‘io „raudona – žalia“ ekranas;</text:span></text:p>
      <text:p text:style-name="P326"><text:span text:style-name="T327">13.14</text:span><text:span text:style-name="T328">. sinoptoforas;</text:span></text:p>
      <text:p text:style-name="P329"><text:span text:style-name="T330">13.15</text:span><text:span text:style-name="T331">. diafanoskopas;</text:span></text:p>
      <text:p text:style-name="P332"><text:span text:style-name="T333">13.16</text:span><text:span text:style-name="T334">. esteziometras;</text:span></text:p>
      <text:p text:style-name="P335"><text:span text:style-name="T336">13.17</text:span><text:span text:style-name="T337">. bangų fronto aberometras (jei atliekamos intraokulinės operacijos vaikams);</text:span></text:p>
      <text:p text:style-name="P338"><text:span text:style-name="T339">13.18</text:span><text:span text:style-name="T340">. skaitmeninė plyšinė lempa;</text:span></text:p>
      <text:p text:style-name="P341"><text:span text:style-name="T342">13.19</text:span><text:span text:style-name="T343">. objektyvaus ašarų plėvelės tyrimo įranga (ašarų osmoliariškumas, meibomografija ir kt.);</text:span></text:p>
      <text:p text:style-name="P344"><text:span text:style-name="T345">13.20</text:span><text:span text:style-name="T346">. mikroperimetras;</text:span></text:p>
      <text:p text:style-name="P347"><text:span text:style-name="T348">13.21</text:span><text:span text:style-name="T349">. automatinis gonioskopas;</text:span></text:p>
      <text:p text:style-name="P350"><text:span text:style-name="T351">13.22</text:span><text:span text:style-name="T352">. priekinės kameros skysčio fotometras.</text:span></text:p>
      <text:p text:style-name="Normal"/>
      <text:p text:style-name="P353"><text:span text:style-name="T354">IV</text:span><text:span text:style-name="T355"><text:s/>SKYRIUS</text:span></text:p>
      <text:p text:style-name="P356"><text:span text:style-name="T357">OFTALMOLOGIJOS PASLAUGŲ TEIKIMO REIKALAVIMAI</text:span></text:p>
      <text:p text:style-name="P358"/>
      <text:p text:style-name="P359"><text:span text:style-name="T360">PIRMASIS</text:span><text:span text:style-name="T361"><text:s/>SKIRSNIS</text:span></text:p>
      <text:p text:style-name="P362"><text:span text:style-name="T363">AMBULATORINĖS ANTRINIO LYGIO OFTALMOLOGIJOS PASLAUGOS TEIKIMO REIKALAVIMAI</text:span></text:p>
      <text:p text:style-name="P364"/>
      <text:p text:style-name="P365"><text:span text:style-name="T366">14</text:span><text:span text:style-name="T367">. Ambulatorinę antrinio lygio oftalmologijos paslaugą teikiančioje ASPĮ atliekami šie tyrimai ir procedūros:</text:span></text:p>
      <text:p text:style-name="P368"><text:span text:style-name="T369">14.1</text:span><text:span text:style-name="T370">. regos aštrumo suaugusiesiems ir vaikams (nuo 3 metų) įvertinimas;</text:span></text:p>
      <text:p text:style-name="P371"><text:span text:style-name="T372">14.2</text:span><text:span text:style-name="T373">. funkcinės regos įvertinimas vaikams iki 3 metų;</text:span></text:p>
      <text:p text:style-name="P374"><text:span text:style-name="T375">14.3</text:span><text:span text:style-name="T376">. refrakcijos ydų nustatymas ir optinės korekcijos parinkimas;</text:span></text:p>
      <text:p text:style-name="P377"><text:span text:style-name="T378">14.4</text:span><text:span text:style-name="T379">. optinių lęšių stiprumo nustatymas;</text:span></text:p>
      <text:p text:style-name="P380"><text:span text:style-name="T381">14.5</text:span><text:span text:style-name="T382">. išorinė akies ir jos priedų apžiūra;</text:span></text:p>
      <text:p text:style-name="P383"><text:span text:style-name="T384">14.6</text:span><text:span text:style-name="T385">. ašarų takų praeinamumo tyrimas;</text:span></text:p>
      <text:p text:style-name="P386"><text:span text:style-name="T387">14.7</text:span><text:span text:style-name="T388">. ašarų sekrecijos tyrimas;</text:span></text:p>
      <text:p text:style-name="P389"><text:span text:style-name="T390">14.8</text:span><text:span text:style-name="T391">. akies terpių peršvietimas;</text:span></text:p>
      <text:p text:style-name="P392"><text:span text:style-name="T393">14.9</text:span><text:span text:style-name="T394">. leukokorijos nustatymas;</text:span></text:p>
      <text:p text:style-name="P395"><text:span text:style-name="T396">14.10</text:span><text:span text:style-name="T397">. netiesioginė ir (ar) tiesioginė oftalmoskopija;</text:span></text:p>
      <text:p text:style-name="P398"><text:span text:style-name="T399">14.11</text:span><text:span text:style-name="T400">. gonioskopija;</text:span></text:p>
      <text:p text:style-name="P401"><text:span text:style-name="T402">14.12</text:span><text:span text:style-name="T403">. ragenos diametro ir (ar) storio matavimas;</text:span></text:p>
      <text:p text:style-name="P404"><text:span text:style-name="T405">14.13</text:span><text:span text:style-name="T406">. ragenos jautrumo, vientisumo įvertinimas;</text:span></text:p>
      <text:p text:style-name="P407"><text:span text:style-name="T408">14.14</text:span><text:span text:style-name="T409">. vyzdžių reakcijos įvertinimas;</text:span></text:p>
      <text:p text:style-name="P410"><text:span text:style-name="T411">14.15</text:span><text:span text:style-name="T412">. akies priekinio segmento biomikroskopija;</text:span></text:p>
      <text:p text:style-name="P413"><text:span text:style-name="T414">14.16</text:span><text:span text:style-name="T415">. autokeratorefraktometrija;</text:span></text:p>
      <text:p text:style-name="P416"><text:span text:style-name="T417">14.17</text:span><text:span text:style-name="T418">. automatinė perimetrija su dinamikos vertinimu arba be dinamikos vertinimo;</text:span></text:p>
      <text:p text:style-name="P419"><text:span text:style-name="T420">14.18</text:span><text:span text:style-name="T421">. spalvų juslės tyrimas;</text:span></text:p>
      <text:p text:style-name="P422"><text:span text:style-name="T423">14.19</text:span><text:span text:style-name="T424">. egzoftalmometrija;</text:span></text:p>
      <text:p text:style-name="P425"><text:span text:style-name="T426">14.20</text:span><text:span text:style-name="T427">. žvairumo kampo dydžio ir akių judesių nustatymas;</text:span></text:p>
      <text:p text:style-name="P428"><text:span text:style-name="T429">14.21</text:span><text:span text:style-name="T430">. tonometrija;</text:span></text:p>
      <text:p text:style-name="P431"><text:span text:style-name="T432">14.22</text:span><text:span text:style-name="T433">. konvergencijos, akomodacijos, binokulinio matymo tyrimai;</text:span></text:p>
      <text:p text:style-name="P434"><text:span text:style-name="T435">14.23</text:span><text:span text:style-name="T436">. stereotestas;</text:span></text:p>
      <text:p text:style-name="P437"><text:span text:style-name="T438">14.24</text:span><text:span text:style-name="T439">. paviršinių akies ir jos priedinių organų svetimkūnių diagnozavimas ir šalinimas;</text:span></text:p>
      <text:p text:style-name="P440"><text:span text:style-name="T441">14.25</text:span><text:span text:style-name="T442">. masažo atlikimas naujagimių dakriocistito atveju;</text:span></text:p>
      <text:p text:style-name="P443"><text:span text:style-name="T444">14.26</text:span><text:span text:style-name="T445">. ašarų takų praplovimas ir zondavimas suaugusiems pacientams;</text:span></text:p>
      <text:p text:style-name="P446"><text:span text:style-name="T447">14.27</text:span><text:span text:style-name="T448">. tirpalo įlašinimas į junginės maišą, junginės maišo tepimas tepalu, vaistų švirkštimas po jungine;</text:span></text:p>
      <text:p text:style-name="P449"><text:span text:style-name="T450">14.28</text:span><text:span text:style-name="T451">. tamsinės adaptacijos ar kontrastinio jautrumo tyrimas mezopinėmis sąlygomis (jeigu atliekami profesiniai ir vairuotojų profilaktiniai patikrinimai);</text:span></text:p>
      <text:p text:style-name="P452">14.29. akies ir jos priedinių organų minkštųjų audinių srities nuskausminimas;</text:p>
      <text:p text:style-name="P453">14.30. akies ir jos priedinių organų sekreto, nuograndų paėmimas tyrimams atlikti;</text:p>
      <text:p text:style-name="P454">14.31. akies priedinių organų žaizdų, pūlinių perrišimas;</text:p>
      <text:p text:style-name="P455">14.32. siūlų iš ragenos ir akies priedų pašalinimas.</text:p>
      <text:p text:style-name="P456"><text:span text:style-name="T457">15</text:span><text:span text:style-name="T458">. Jeigu ambulatorinę antrinio lygio oftalmologijos paslaugą teikianti ASPĮ turi šiame Apraše nurodytas reikiamas medicinos priemones, joje atliekami ir kiti tyrimai bei procedūros:</text:span></text:p>
      <text:p text:style-name="P459">1<text:span text:style-name="T460">5</text:span>.<text:span text:style-name="T461">1</text:span><text:span text:style-name="T462">.</text:span><text:s/>priekinio ir užpakalinio akies segmento fotografavimas<text:span text:style-name="T463">;</text:span></text:p>
      <text:p text:style-name="P464"><text:span text:style-name="T465">15.2</text:span><text:span text:style-name="T466">. akies priekinio ir užpakalinio segmentų tomografija su angiografija arba be angiografijos (OKT);</text:span></text:p>
      <text:p text:style-name="P467"><text:span text:style-name="T468">15.3</text:span><text:span text:style-name="T469">. kontrastinio jautrumo tyrimas;</text:span></text:p>
      <text:p text:style-name="P470"><text:span text:style-name="T471">15.4</text:span><text:span text:style-name="T472">. žvairumo kampo nustatymas sinoptoforu;</text:span></text:p>
      <text:p text:style-name="P473">15.5. biometrija (ašies ilgio matavimas);</text:p>
      <text:p text:style-name="P474"><text:span text:style-name="T475">15.6</text:span><text:span text:style-name="T476">. keratotopografija ir (ar) ragenos tomografija.</text:span></text:p>
      <text:p text:style-name="P477"><text:span text:style-name="T478">16</text:span><text:span text:style-name="T479">. ASPĮ,<text:s/></text:span><text:span text:style-name="T480">teikiančioje ambulatorinę antrinio lygio oftalmologijos paslaugą ir</text:span><text:span text:style-name="T481"><text:s/>turinčioje licenciją teikti stacionarinę antrinio lygio<text:s/></text:span><text:span text:style-name="T482">oftalmologijos</text:span><text:span text:style-name="T483"><text:s/>asmens sveikatos priežiūros paslaugą<text:s/></text:span><text:span text:style-name="T484">ir (ar)<text:s/></text:span><text:span text:style-name="T485">licenciją teikti ambulatorinę oftalmologijos chirurgijos asmens sveikatos priežiūros paslaugą,<text:s/></text:span><text:span text:style-name="T486">atliekami 14 ir 15 punkte nurodyti tyrimai ir procedūros bei kiti tyrimai ir procedūros:</text:span></text:p>
      <text:p text:style-name="P487"><text:span text:style-name="T488">16.1</text:span><text:span text:style-name="T489">. ultragarsinis A–B skenavimas;</text:span></text:p>
      <text:p text:style-name="P490"><text:span text:style-name="T491">16.2</text:span><text:span text:style-name="T492">. optinė biometrija;</text:span></text:p>
      <text:p text:style-name="P493"><text:span text:style-name="T494">16.3</text:span><text:span text:style-name="T495">.</text:span><text:span text:style-name="T496"><text:s/>ragenos veidrodinė biomikroskopija</text:span><text:span text:style-name="T497"><text:s/>(</text:span><text:span text:style-name="T498">jeigu ASPĮ turi šiame Apraše nurodytas reikiamas medicinos priemones)</text:span><text:span text:style-name="T499">.</text:span></text:p>
      <text:p text:style-name="P500"/>
      <text:p text:style-name="P501"><text:span text:style-name="T502">ANTRASIS</text:span><text:span text:style-name="T503"><text:s/>SKIRSNIS</text:span></text:p>
      <text:p text:style-name="P504"><text:span text:style-name="T505">AMBULATORINĖS TRETINIO LYGIO</text:span><text:span text:style-name="T506"><text:s/></text:span><text:span text:style-name="T507">OFTALMOLOGIJOS PASLAUGOS TEIKIMO REIKALAVIMAI</text:span></text:p>
      <text:p text:style-name="P508"/>
      <text:p text:style-name="P509"><text:span text:style-name="T510">17</text:span><text:span text:style-name="T511">.<text:s/></text:span><text:span text:style-name="T512">Ambulatorinę</text:span><text:span text:style-name="T513"><text:s/>tretinio lygio oftalmologijos paslaugą teikiančioje ASPĮ teikiamos šios paslaugos ir atliekami šie tyrimai, pateikiant aprašą ir (ar) išvadą, ir procedūros:</text:span></text:p>
      <text:p text:style-name="P514"><text:span text:style-name="T515">17.1</text:span><text:span text:style-name="T516">. Aprašo 14, 15 ir 16 punktuose nurodytos paslaugos, tyrimai ir procedūros, kai juos atlieka, interpretuoja ir įvertina siauroje oftalmologijos srityje besispecializuojantieji gydytojai oftalmologai, dirbantys oftalmologijos tretinio lygio paslaugą teikiančioje ASPĮ;</text:span></text:p>
      <text:p text:style-name="P517"><text:span text:style-name="T518">17.2</text:span><text:span text:style-name="T519">. oftalmologų arba daugiadalykis konsiliumas;</text:span></text:p>
      <text:p text:style-name="P520"><text:span text:style-name="T521">17.3</text:span><text:span text:style-name="T522">. preverbalinio vaiko regos aštrumo ir tonometrijos tyrimas;</text:span></text:p>
      <text:p text:style-name="P523"><text:span text:style-name="T524">17.4</text:span><text:span text:style-name="T525">. žvairumo kampo nustatymas sinoptoforu;</text:span></text:p>
      <text:p text:style-name="P526"><text:span text:style-name="T527">17.5</text:span><text:span text:style-name="T528">. kontrastinio jautrumo tyrimas;</text:span></text:p>
      <text:p text:style-name="P529"><text:span text:style-name="T530">17.6</text:span><text:span text:style-name="T531">. optinė biometrija vaikams (intraokulinio lęšio stiprumo apskaičiavimas);</text:span></text:p>
      <text:p text:style-name="P532"><text:span text:style-name="T533">17.7</text:span><text:span text:style-name="T534">. akies priekinio ir užpakalinio segmentų tomografija su angiografija (OKT);</text:span></text:p>
      <text:p text:style-name="P535"><text:span text:style-name="T536">17.8</text:span><text:span text:style-name="T537">. ultragarsinis A–B skenavimas (vaikams bei intraokulinių auglių ir akiduobės);</text:span></text:p>
      <text:p text:style-name="P538"><text:span text:style-name="T539">17.9</text:span><text:span text:style-name="T540">.<text:s/></text:span><text:span text:style-name="T541">Duplex<text:s/></text:span><text:span text:style-name="T542">ultragarsinis skenavimas;</text:span></text:p>
      <text:p text:style-name="P543"><text:span text:style-name="T544">17.10</text:span><text:span text:style-name="T545">. ultragarsinė biomikroskopija (UBM);</text:span></text:p>
      <text:p text:style-name="P546"><text:span text:style-name="T547">17.11</text:span><text:span text:style-name="T548">. fluorescencinė ir indociano žaliojo angiografija (FA ir ICG);</text:span></text:p>
      <text:p text:style-name="P549"><text:span text:style-name="T550">17.12</text:span><text:span text:style-name="T551">. autofluorescencijos tyrimas;</text:span></text:p>
      <text:p text:style-name="P552"><text:span text:style-name="T553">17.13</text:span><text:span text:style-name="T554">. regos elektrofiziologiniai tyrimai;</text:span></text:p>
      <text:p text:style-name="P555"><text:span text:style-name="T556">17.14</text:span><text:span text:style-name="T557">. keratotopografija ir (ar) ragenos tomografija;</text:span></text:p>
      <text:p text:style-name="P558"><text:span text:style-name="T559">17.15</text:span><text:span text:style-name="T560">. priekinio akies segmento optinė koherentinė tomografija;</text:span></text:p>
      <text:p text:style-name="P561"><text:span text:style-name="T562">17.16</text:span><text:span text:style-name="T563">. ragenos veidrodinė biomikroskopija ar daugiažidinė skenuojamoji lazerinė ragenos mikroskopija;</text:span></text:p>
      <text:p text:style-name="P564"><text:span text:style-name="T565">17.17</text:span><text:span text:style-name="T566">. diafanoskopija;</text:span></text:p>
      <text:p text:style-name="P567"><text:span text:style-name="T568">17.18</text:span><text:span text:style-name="T569">. statinė ir kinetinė perimetrija su dinamikos vertinimu;</text:span></text:p>
      <text:p text:style-name="P570"><text:span text:style-name="T571">17.19</text:span><text:span text:style-name="T572">. esteziometrija;</text:span></text:p>
      <text:p text:style-name="P573"><text:span text:style-name="T574">17.20</text:span><text:span text:style-name="T575">. automatinė gonioskopija</text:span>;</text:p>
      <text:p text:style-name="P576">17.21. mikroperimetrija;</text:p>
      <text:p text:style-name="P577">17.22. priekinės kameros skysčio fotometrija.</text:p>
      <text:p text:style-name="P578"/>
      <text:p text:style-name="P579"><text:span text:style-name="T580">V</text:span><text:span text:style-name="T581"><text:s/>SKYRIUS</text:span></text:p>
      <text:p text:style-name="P582"><text:span text:style-name="T583">OFTALMOLOGIJOS PASLAUGŲ TEIKIMO TVARKA</text:span></text:p>
      <text:p text:style-name="P584"/>
      <text:p text:style-name="P585"><text:span text:style-name="T586">18</text:span><text:span text:style-name="T587">. Siuntimą gauti oftalmologijos paslaugą (toliau – siuntimas) išduoda:</text:span></text:p>
      <text:p text:style-name="P588"><text:span text:style-name="T589">18.1</text:span><text:span text:style-name="T590">.<text:s/></text:span><text:span text:style-name="T591">ambulatorinę</text:span><text:span text:style-name="T592"><text:s/>antrinio lygio oftalmologijos paslaugą – bet kokios profesinės kvalifikacijos gydytojas;</text:span></text:p>
      <text:p text:style-name="P593"><text:span text:style-name="T594">18.2</text:span><text:span text:style-name="T595">.<text:s/></text:span><text:span text:style-name="T596">ambulatorinę</text:span><text:span text:style-name="T597"><text:s/>tretinio lygio oftalmologijos paslaugą – gydytojas oftalmologas, teikiantis<text:s/></text:span><text:span text:style-name="T598">ambulatorinę</text:span><text:span text:style-name="T599"><text:s/>antrinio lygio oftalmologijos paslaugą, kai atlikus tiriamuosius ir (ar) gydomuosius veiksmus pagal medicinines indikacijas pacientui yra tikslinga<text:s/></text:span><text:span text:style-name="T600">ambulatorinę</text:span><text:span text:style-name="T601"><text:s/>tretinio lygio oftalmologijos paslaugą teikiančio gydytojo<text:s/></text:span><text:span text:style-name="T602">oftalmologo<text:s/></text:span><text:span text:style-name="T603">konsultacija arba bet kokios profesinės kvalifikacijos gydytojas pagal gydytojo oftalmologo, suteikusio<text:s/></text:span><text:span text:style-name="T604">ambulatorinę</text:span><text:span text:style-name="T605"><text:s/>antrinio lygio oftalmologijos paslaugą, rekomendaciją;</text:span></text:p>
      <text:p text:style-name="P606"><text:span text:style-name="T607">18.3</text:span><text:span text:style-name="T608">. iš karto siuntimas gauti<text:s/></text:span><text:span text:style-name="T609">ambulatorinę</text:span><text:span text:style-name="T610"><text:s/>tretinio lygio oftalmologijos paslaugą gali būti išduodamas:</text:span></text:p>
      <text:p text:style-name="P611"><text:span text:style-name="T612">18.3.1</text:span><text:span text:style-name="T613">.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text:s/></text:span><text:span text:style-name="T614"><text:line-break/>C00–C96, D00–D09 ir D45–D47;</text:span></text:p>
      <text:p text:style-name="P615"><text:span text:style-name="T616">18.3.2</text:span><text:span text:style-name="T617">. dėl retų ligų;</text:span></text:p>
      <text:p text:style-name="P618"><text:span text:style-name="T619">18.3.3</text:span><text:span text:style-name="T620">. esant lėtinių akių ligų (H40, H35.3, E10.33, E10.34, E11.33, E11.34, H15, H16, H20, H30, H31.8) paūmėjimui ar išsivysčius ūmiam regos sutrikimui (H15, H16, H18.2, H20, H30);</text:span></text:p>
      <text:p text:style-name="P621"><text:span text:style-name="T622">18.3.4</text:span><text:span text:style-name="T623">. esant matymo pablogėjimui vienintele matančia akimi.</text:span></text:p>
      <text:p text:style-name="P624"><text:span text:style-name="T625">19</text:span><text:span text:style-name="T626">. Prieš išduodant siuntimą, atsižvelgiant į ligą ir (ar) sveikatos sutrikimą, pacientui atliekami šeimos gydytojo pagal Lietuvos medicinos normoje<text:s/></text:span><text:span text:style-name="T627">MN 14:2019 „Šeimos gydytojas“</text:span><text:span text:style-name="T628">, patvirtintoje Lietuvos Respublikos sveikatos apsaugos ministro 2005 m. gruodžio 22 d.<text:s/></text:span><text:span text:style-name="T629">įsakymu Nr. V-1013 „Dėl Lietuvos medicinos normos MN 14:2019 „Šeimos gydytojas“ patvirtinimo“, nustatytą kompetenciją paskirti tyrimai, o kai siuntimą išduoda antrinio lygio paslaugą teikiantis gydytojas<text:s/></text:span><text:span text:style-name="T630">oftalmologas</text:span><text:span text:style-name="T631"><text:s/>– pagal Lietuvos medicinos normoje MN 63:2019 nustatytą kompetenciją paskirti tyrimai.</text:span></text:p>
      <text:p text:style-name="P632"><text:span text:style-name="T633">20</text:span><text:span text:style-name="T634">. Oftalmologijos paslauga dėl ligų, pagal TLK-10-AM žymimų kodais C00–C96,<text:s/></text:span><text:span text:style-name="T635"><text:line-break/>D00–D09 ir D45–D47, teikiama vadovaujantis</text:span><text:span text:style-name="T636"><text:s/></text:span><text:span text:style-name="T637">Onkologinėmis ligomis sergančių pacientų srautų valdymo ir paslaugų organizavimo reikalavimų<text:s/></text:span><text:span text:style-name="T638">aprašu, patvirtintu Lietuvos Respublikos sveikatos apsaugos ministro 2017 m. vasario 17 d. įsakymu Nr. V-156 „Dėl<text:s/></text:span><text:span text:style-name="T639">Onkologinėmis ligomis sergančių pacientų srautų valdymo ir paslaugų organizavimo reikalavimų</text:span><text:span text:style-name="T640"><text:s/>aprašo patvirtinimo“.</text:span></text:p>
      <text:p text:style-name="P641"><text:span text:style-name="T642">21</text:span><text:span text:style-name="T643">. Oftalmologijos paslauga dėl retų ligų, nurodytų ORPHANET (Europos informacijos puslapis apie retas ligas ir retuosius vaistus) interneto svetainėje, teikiama vadovaujantis Nacionaliniu veiklos, susijusios su retomis ligomis, planu, patvirtintu Lietuvos Respublikos sveikatos apsaugos ministro 2012 m. spalio 18 d. įsakymu Nr.<text:s/></text:span><text:span text:style-name="T644">V-938</text:span><text:span text:style-name="T645"><text:s/>„Dėl Nacionalinio veiklos, susijusios su retomis ligomis, plano patvirtinimo“.</text:span></text:p>
      <text:p text:style-name="P646"><text:span text:style-name="T647">22</text:span><text:span text:style-name="T648">. Prireikus pacientui užtikrinama kitos atitinkamos profesinės kvalifikacijos sveikatos priežiūros specialisto (-ų) konsultacija, atsižvelgiant į gydomą ligą ar sveikatos sutrikimą.</text:span></text:p>
      <text:p text:style-name="P649"><text:span text:style-name="T650">23</text:span><text:span text:style-name="T651">. Teikiant oftalmologijos paslaugą atitinkamai pildomos forma 025/a-LK „Asmens ambulatorinio gydymo statistinė kortelė“, patvirtinta Lietuvos Respublikos sveikatos apsaugos ministro 1998 m. lapkričio 26 d. įsakymu Nr. 687 „Dėl Medicininės apskaitos dokumentų formų tvirtinimo“, forma E025 „Ambulatorinio apsilankymo aprašymas“</text:span><text:span text:style-name="T652">, nurodyta<text:s/></text:span><text:span text:style-name="T653">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654">,<text:s/></text:span><text:span text:style-name="T655">priede,<text:s/></text:span><text:span text:style-name="T656">bei kiti ASP paslaugų teikimą reglamentuojančiuose teisės aktuose nustatyti medicinos dokumentai</text:span><text:span text:style-name="T657">.</text:span></text:p>
      <text:p text:style-name="P658"><text:span text:style-name="T659">24</text:span><text:span text:style-name="T660">. Oftalmologijos paslaugos teikimo organizavimo ASPĮ tvarką nustato ASPĮ vadovas.</text:span></text:p>
      <text:p text:style-name="P661"/>
      <text:p text:style-name="P662"/>
      <text:p text:style-name="P663"><text:span text:style-name="T664">VI</text:span><text:span text:style-name="T665"><text:s/>SKYRIUS</text:span></text:p>
      <text:p text:style-name="P666"><text:span text:style-name="T667">OFTALMOLOGIJOS</text:span><text:span text:style-name="T668"><text:s/>paslaugŲ apmokėjimO<text:s/></text:span><text:span text:style-name="T669">PSDF BIUDŽETO LĖŠOMIS</text:span><text:span text:style-name="T670"><text:s/></text:span><text:span text:style-name="T671">TVARKA</text:span></text:p>
      <text:p text:style-name="P672"/>
      <text:p text:style-name="P673"><text:span text:style-name="T674">25</text:span><text:span text:style-name="T675">.<text:s/></text:span><text:span text:style-name="T676">Oftalmologijos</text:span><text:span text:style-name="T677"><text:s/>p</text:span><text:span text:style-name="T678">aslaugų, suteiktų pagal Apraše nustatytus reikalavimus, išlaidos apmokamos PSDF biudžeto lėšomis, vadovaujantis Asmens sveikatos priežiūros paslaugų organizavimo ir apmokėjimo tvarka, patvirtinta<text:s/></text:span><text:span text:style-name="T679">Lietuvos Respublikos sveikatos apsaugos ministerijos<text:s/></text:span><text:span text:style-name="T680">1998 m. birželio 18 d.</text:span><text:span text:style-name="T681"><text:s/>įsakymu<text:s/></text:span><text:span text:style-name="T682">Nr. 329 „Dėl<text:s/></text:span><text:span text:style-name="T683">Gydytojų specialistų teikiamų ambulatorinių asmens sveikatos priežiūros paslaugų ir stacionarinių asmens sveikatos priežiūros paslaugų organizavimo tvarkos aprašo<text:s/></text:span><text:span text:style-name="T684">patvirtinimo“. Oftalmologijos paslauga apmokama pagal paslaugų bazines kainas,<text:s/></text:span><text:span text:style-name="T685">nustatytas Asmens sveikatos priežiūros paslaugų (išskyrus aktyviojo gydymo paslaugas), apmokamų Privalomojo sveikatos draudimo fondo biudžeto lėšomis, ir jų bazinių kainų sąraše, patvirtintame Lietuvos Respublikos sveikatos apsaugos ministro 2022 m. lapkričio 3 d. įsakymu Nr. V-1630 „Dėl<text:s/></text:span><text:span text:style-name="T686">Asmens sveikatos priežiūros paslaugų ir jų bazinių kainų sąrašo bei su šiomis paslaugomis susijusių priedų, mokamų Privalomojo sveikatos draudimo fondo biudžeto lėšomis, sąrašų<text:s/></text:span><text:span text:style-name="T687">patvirtinimo“.</text:span></text:p>
      <text:p text:style-name="P688"/>
      <text:p text:style-name="P689"><text:span text:style-name="T6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4-04-09T18:56:00Z</meta:creation-date>
    <dc:date>2024-04-09T18:56:00Z</dc:date>
    <meta:template xlink:href="Normal.dotm" xlink:type="simple"/>
    <meta:editing-cycles>2</meta:editing-cycles>
    <meta:editing-duration>PT0S</meta:editing-duration>
    <meta:document-statistic meta:page-count="3" meta:paragraph-count="107" meta:word-count="2333" meta:character-count="19681" meta:row-count="447" meta:non-whitespace-character-count="17455"/>
  </office:meta>
</office:document-meta>
</file>