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6305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TableColumn44" style:family="table-column">
      <style:table-column-properties style:column-width="3.368in"/>
    </style:style>
    <style:style style:name="TableColumn45" style:family="table-column">
      <style:table-column-properties style:column-width="0.1541in"/>
    </style:style>
    <style:style style:name="TableColumn46" style:family="table-column">
      <style:table-column-properties style:column-width="3.1708in"/>
    </style:style>
    <style:style style:name="Table43" style:family="table">
      <style:table-properties style:width="6.693in" style:rel-width="100%"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left="-0.0722in">
        <style:tab-stops/>
      </style:paragraph-properties>
      <style:text-properties fo:color="#000000" style:font-size-complex="12pt" fo:hyphenate="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fo:hyphenate="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0722in"/>
      <style:text-properties fo:color="#000000" style:font-size-complex="12pt" fo:hyphenate="false"/>
    </style:style>
    <style:style style:name="TableRow54" style:family="table-row">
      <style:table-row-properties style:min-row-height="0.4881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left="-0.0722in">
        <style:tab-stops/>
      </style:paragraph-properties>
      <style:text-properties fo:color="#000000" style:font-size-complex="12pt" fo:hyphenate="false"/>
    </style:style>
    <style:style style:name="P57" style:parent-style-name="Normal" style:family="paragraph">
      <style:paragraph-properties fo:widows="0" fo:orphans="0" fo:margin-left="-0.072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font-size-complex="12pt"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margin-left="-0.0722in">
        <style:tab-stops/>
      </style:paragraph-properties>
      <style:text-properties fo:color="#000000" style:font-size-complex="12pt" fo:hyphenate="false"/>
    </style:style>
    <style:style style:name="P64" style:parent-style-name="Normal" style:family="paragraph">
      <style:paragraph-properties fo:widows="0" fo:orphans="0" fo:margin-left="-0.0722in">
        <style:tab-stops/>
      </style:paragraph-properties>
      <style:text-properties fo:color="#000000" style:font-size-complex="12pt" fo:hyphenate="false"/>
    </style:style>
    <style:style style:name="P65" style:parent-style-name="Normal" style:family="paragraph">
      <style:paragraph-properties fo:widows="0" fo:orphans="0" fo:margin-left="-0.072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ableRow68" style:family="table-row">
      <style:table-row-properties style:min-row-height="0.584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left="-0.0722in">
        <style:tab-stops/>
      </style:paragraph-properties>
      <style:text-properties fo:color="#000000" style:font-size-complex="12pt" fo:hyphenate="false"/>
    </style:style>
    <style:style style:name="P71" style:parent-style-name="Normal" style:family="paragraph">
      <style:paragraph-properties fo:margin-left="-0.0722in">
        <style:tab-stops/>
      </style:paragraph-properties>
      <style:text-properties style:font-size-complex="12pt"/>
    </style:style>
    <style:style style:name="P72" style:parent-style-name="Normal" style:family="paragraph">
      <style:paragraph-properties fo:margin-left="-0.0722in">
        <style:tab-stops/>
      </style:paragraph-properties>
      <style:text-properties style:font-size-complex="12pt"/>
    </style:style>
    <style:style style:name="P73" style:parent-style-name="Normal" style:family="paragraph">
      <style:paragraph-properties fo:widows="0" fo:orphans="0" fo:margin-left="-0.0722in">
        <style:tab-stops/>
      </style:paragraph-properties>
      <style:text-properties fo:color="#000000" style:font-size-complex="12pt" fo:hyphenate="false"/>
    </style:style>
    <style:style style:name="P74" style:parent-style-name="Normal" style:family="paragraph">
      <style:paragraph-properties fo:widows="0" fo:orphans="0" fo:margin-left="-0.0722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ext-properties fo:color="#000000" style:font-size-complex="12p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fo:color="#000000" style:font-size-complex="12pt" fo:hyphenate="false"/>
    </style:style>
    <style:style style:name="P81" style:parent-style-name="Normal" style:family="paragraph">
      <style:paragraph-properties fo:line-height="115%" fo:margin-left="3.7409in">
        <style:tab-stops>
          <style:tab-stop style:type="left" style:position="-2.9534in"/>
          <style:tab-stop style:type="left" style:position="0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master-page-name="MPF1" style:family="paragraph">
      <style:paragraph-properties fo:break-before="page" fo:line-height="115%" fo:margin-left="3.7409in" style:page-number="1">
        <style:tab-stops>
          <style:tab-stop style:type="left" style:position="-2.9534in"/>
          <style:tab-stop style:type="left" style:position="0in"/>
        </style:tab-stops>
      </style:paragraph-properties>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line-height="115%" fo:margin-left="3.7409in">
        <style:tab-stops>
          <style:tab-stop style:type="left" style:position="0in"/>
        </style:tab-stops>
      </style:paragraph-properties>
      <style:text-properties style:letter-kerning="true" style:font-size-complex="12pt" style:language-asian="ar" style:country-asian="SA" fo:hyphenate="false"/>
    </style:style>
    <style:style style:name="P92" style:parent-style-name="Normal" style:family="paragraph">
      <style:paragraph-properties fo:line-height="115%" fo:margin-left="3.7409in">
        <style:tab-stops>
          <style:tab-stop style:type="left" style:position="0in"/>
        </style:tab-stops>
      </style:paragraph-properties>
      <style:text-properties style:letter-kerning="true" style:font-size-complex="12pt" style:language-asian="ar" style:country-asian="SA" fo:hyphenate="false"/>
    </style:style>
    <style:style style:name="P93" style:parent-style-name="Normal" style:family="paragraph">
      <style:paragraph-properties fo:line-height="115%" fo:margin-left="3.7409in">
        <style:tab-stops>
          <style:tab-stop style:type="left" style:position="0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7" style:parent-style-name="Normal" style:family="paragraph">
      <style:paragraph-properties fo:text-align="center" fo:line-height="115%"/>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P99" style:parent-style-name="Normal" style:family="paragraph">
      <style:paragraph-properties fo:text-align="center" fo:line-height="115%"/>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ar" style:country-asian="SA"/>
    </style:style>
    <style:style style:name="P101" style:parent-style-name="Normal" style:family="paragraph">
      <style:paragraph-properties fo:line-height="115%"/>
      <style:text-properties style:letter-kerning="true" style:font-size-complex="12pt" style:language-asian="ar" style:country-asian="SA" fo:hyphenate="false"/>
    </style:style>
    <style:style style:name="P102" style:parent-style-name="Normal" style:family="paragraph">
      <style:paragraph-properties fo:text-align="center" fo:line-height="115%"/>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ar" style:country-asian="SA"/>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P105" style:parent-style-name="Normal" style:family="paragraph">
      <style:paragraph-properties fo:text-align="center" fo:line-height="115%"/>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ar" style:country-asian="SA"/>
    </style:style>
    <style:style style:name="P107" style:parent-style-name="Normal" style:family="paragraph">
      <style:paragraph-properties fo:text-align="justify" fo:line-height="115%"/>
      <style:text-properties style:letter-kerning="true" style:font-size-complex="12pt" style:language-asian="ar" style:country-asian="SA" fo:hyphenate="false"/>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vertical-align="baseline" fo:line-height="115%"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in"/>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line-height="115%" fo:text-indent="0.5in"/>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15%"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15%"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style:vertical-align="baseline" fo:line-height="115%" fo:text-indent="0.5in"/>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vertical-align="baseline" fo:line-height="115%" fo:text-indent="0.5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line-height="115%" fo:text-indent="0.5in"/>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text-indent="0.5in"/>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fo:line-height="115%" fo:text-indent="0.5in"/>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style:vertical-align="baseline" fo:line-height="115%"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style:vertical-align="baseline" fo:line-height="115%" fo:text-indent="0.5in"/>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vertical-align="baseline" fo:line-height="115%" fo:text-indent="0.5in"/>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vertical-align="baseline" fo:line-height="115%"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fo:line-height="115%"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15%" fo:text-indent="0.5in"/>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vertical-align="baseline" fo:line-height="115%" fo:margin-left="0.3937in">
        <style:tab-stops/>
      </style:paragraph-properties>
      <style:text-properties fo:hyphenate="false"/>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fo:font-weight="bold" style:font-weight-asian="bold" style:font-weight-complex="bold" style:letter-kerning="true" style:font-size-complex="12pt" style:language-asian="ar" style:country-asian="SA"/>
    </style:style>
    <style:style style:name="T248" style:parent-style-name="DefaultParagraphFont" style:family="text">
      <style:text-properties fo:font-weight="bold" style:font-weight-asian="bold" style:font-weight-complex="bold" style:letter-kerning="true" style:font-size-complex="12pt" style:language-asian="ar" style:country-asian="SA"/>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letter-kerning="true" style:font-size-complex="12pt" style:language-asian="ar" style:country-asian="SA"/>
    </style:style>
    <style:style style:name="P252" style:parent-style-name="Normal" style:family="paragraph">
      <style:paragraph-properties fo:text-align="justify" fo:line-height="115%" fo:text-indent="0.3944in"/>
      <style:text-properties style:font-name-asian="Calibri" style:font-size-complex="12pt" style:language-asian="ar" style:country-asian="SA"/>
    </style:style>
    <style:style style:name="P253" style:parent-style-name="Normal" style:family="paragraph">
      <style:paragraph-properties fo:text-align="justify" style:vertical-align="baseline" fo:line-height="115%" fo:text-indent="0.5in"/>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style:vertical-align="baseline" fo:line-height="115%" fo:text-indent="0.5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line-height="115%" fo:text-indent="0.5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style:vertical-align="baseline" fo:line-height="115%" fo:text-indent="0.5in"/>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vertical-align="baseline" fo:line-height="115%" fo:text-indent="0.5in"/>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style:vertical-align="baseline" fo:line-height="115%" fo:text-indent="0.5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vertical-align="baseline" fo:line-height="115%"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line-height="115%"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vertical-align="baseline" fo:line-height="115%" fo:text-indent="0.5in"/>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fo:line-height="115%" fo:text-indent="0.5in"/>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style:vertical-align="baseline" fo:line-height="115%" fo:text-indent="0.5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style:vertical-align="baseline" fo:line-height="115%" fo:text-indent="0.5in"/>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style:vertical-align="baseline" fo:line-height="115%" fo:text-indent="0.5in"/>
      <style:text-properties fo:hyphenate="false"/>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style:vertical-align="baseline" fo:line-height="115%" fo:text-indent="0.5in"/>
      <style:text-properties fo:hyphenate="false"/>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fo:color="#000000" style:font-size-complex="12pt"/>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style:vertical-align="baseline" fo:line-height="115%" fo:text-indent="0.5in"/>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text-align="justify" style:vertical-align="baseline" fo:line-height="115%" fo:text-indent="0.5in"/>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vertical-align="baseline" fo:line-height="115%" fo:text-indent="0.5in"/>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fo:text-align="justify" style:vertical-align="baseline" fo:line-height="115%"/>
      <style:text-properties fo:hyphenate="false"/>
    </style:style>
    <style:style style:name="P314" style:parent-style-name="Normal" style:family="paragraph">
      <style:paragraph-properties fo:keep-with-next="always" fo:text-align="center" fo:line-height="115%"/>
      <style:text-properties fo:hyphenate="false"/>
    </style:style>
    <style:style style:name="T315" style:parent-style-name="DefaultParagraphFont" style:family="text">
      <style:text-properties fo:font-weight="bold" style:font-weight-asian="bold" style:font-weight-complex="bold" style:letter-kerning="true" style:font-size-complex="12pt" style:language-asian="ar" style:country-asian="SA"/>
    </style:style>
    <style:style style:name="T316" style:parent-style-name="DefaultParagraphFont" style:family="text">
      <style:text-properties fo:font-weight="bold" style:font-weight-asian="bold" style:font-weight-complex="bold" style:letter-kerning="true" style:font-size-complex="12pt" style:language-asian="ar" style:country-asian="SA"/>
    </style:style>
    <style:style style:name="P317" style:parent-style-name="Normal" style:family="paragraph">
      <style:paragraph-properties fo:keep-with-next="always" fo:text-align="center" fo:line-height="115%"/>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letter-kerning="true" style:font-size-complex="12pt" style:language-asian="ar" style:country-asian="SA"/>
    </style:style>
    <style:style style:name="P320" style:parent-style-name="Normal" style:family="paragraph">
      <style:paragraph-properties fo:text-align="justify" fo:line-height="115%"/>
      <style:text-properties style:letter-kerning="true" style:font-size-complex="12pt" style:language-asian="ar" style:country-asian="SA" fo:hyphenate="false"/>
    </style:style>
    <style:style style:name="P321" style:parent-style-name="Normal" style:family="paragraph">
      <style:paragraph-properties fo:text-align="justify" style:vertical-align="baseline" fo:line-height="115%"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line-height="115%"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15%"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15%"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15%"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15%"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15%"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15%"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15%"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15%"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15%"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15%"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15%"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15%"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15%"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15%"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5%"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15%"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15%"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15%"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15%"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15%"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15%"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15%"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15%"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15%"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15%"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15%"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15%"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15%"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15%"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15%"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15%"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15%"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15%"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5%"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15%"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15%"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15%"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15%"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15%"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15%"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15%"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15%"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15%"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15%"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15%"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15%"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15%"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15%"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15%"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15%"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15%"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15%"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15%"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15%"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15%"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15%"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15%"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15%"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15%"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15%"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15%"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15%"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15%"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15%"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15%"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15%"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5%"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15%"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15%"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15%"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15%"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15%" fo:text-indent="0.491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15%" fo:text-indent="0.4916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15%" fo:text-indent="0.4916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4916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4916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16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16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16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15%" fo:text-indent="0.4916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15%"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15%"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15%"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15%" fo:text-indent="0.4916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15%" fo:text-indent="0.4916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15%" fo:text-indent="0.4916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15%" fo:text-indent="0.4916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15%" fo:text-indent="0.4916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15%" fo:text-indent="0.4916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15%" fo:text-indent="0.4916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15%" fo:text-indent="0.4916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15%" fo:text-indent="0.4916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15%"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15%"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15%"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15%"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15%" fo:text-indent="0.4916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15%" fo:text-indent="0.4916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15%" fo:text-indent="0.4916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15%" fo:text-indent="0.4916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15%" fo:text-indent="0.4916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15%" fo:text-indent="0.4916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15%" fo:text-indent="0.4916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15%" fo:text-indent="0.4916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15%" fo:text-indent="0.4916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15%" fo:text-indent="0.4916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15%" fo:text-indent="0.4916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15%" fo:text-indent="0.4916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15%" fo:text-indent="0.4916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15%" fo:text-indent="0.4916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15%" fo:text-indent="0.4916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15%" fo:text-indent="0.4916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15%" fo:text-indent="0.4916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15%" fo:text-indent="0.4916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15%" fo:text-indent="0.4916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15%" fo:text-indent="0.4916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15%" fo:text-indent="0.4916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15%" fo:text-indent="0.4916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15%" fo:text-indent="0.4916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15%" fo:text-indent="0.4916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15%" fo:text-indent="0.4916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15%" fo:text-indent="0.4916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15%" fo:text-indent="0.4916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15%" fo:text-indent="0.4916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15%" fo:text-indent="0.4916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15%" fo:text-indent="0.4916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15%" fo:text-indent="0.4916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15%" fo:text-indent="0.4916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15%" fo:text-indent="0.491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15%" fo:text-indent="0.4916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15%" fo:text-indent="0.4916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15%" fo:text-indent="0.4916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15%" fo:text-indent="0.4916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15%" fo:text-indent="0.4916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15%" fo:text-indent="0.4916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15%"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baseline" fo:line-height="115%"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15%"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15%"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15%"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15%"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3944in"/>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weight-complex="bold" style:letter-kerning="true" style:font-size-complex="12pt" style:language-asian="ar" style:country-asian="SA"/>
    </style:style>
    <style:style style:name="T1224" style:parent-style-name="DefaultParagraphFont" style:family="text">
      <style:text-properties fo:font-weight="bold" style:font-weight-asian="bold" style:font-weight-complex="bold" style:letter-kerning="true" style:font-size-complex="12pt" style:language-asian="ar" style:country-asian="SA"/>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letter-kerning="true" style:font-size-complex="12pt" style:language-asian="ar" style:country-asian="SA"/>
    </style:style>
    <style:style style:name="P1228"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22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baseline" fo:line-height="115%"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line-height="115%"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15%"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15%"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15%"/>
      <style:text-properties fo:hyphenate="false"/>
    </style:style>
    <style:style style:name="P1314" style:parent-style-name="Normal" style:family="paragraph">
      <style:paragraph-properties fo:text-align="center" fo:line-height="115%"/>
      <style:text-properties fo:hyphenate="false"/>
    </style:style>
    <style:style style:name="T1315" style:parent-style-name="DefaultParagraphFont" style:family="text">
      <style:text-properties fo:font-weight="bold" style:font-weight-asian="bold" style:font-weight-complex="bold" style:letter-kerning="true" style:font-size-complex="12pt" style:language-asian="ar" style:country-asian="SA"/>
    </style:style>
    <style:style style:name="T1316" style:parent-style-name="DefaultParagraphFont" style:family="text">
      <style:text-properties fo:font-weight="bold" style:font-weight-asian="bold" style:font-weight-complex="bold" style:letter-kerning="true" style:font-size-complex="12pt" style:language-asian="ar" style:country-asian="SA"/>
    </style:style>
    <style:style style:name="P1317" style:parent-style-name="Normal" style:family="paragraph">
      <style:paragraph-properties fo:text-align="center" fo:line-height="115%"/>
      <style:text-properties fo:hyphenate="fals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letter-kerning="true" style:font-size-complex="12pt" style:language-asian="ar" style:country-asian="SA"/>
    </style:style>
    <style:style style:name="P1320" style:parent-style-name="Normal" style:family="paragraph">
      <style:paragraph-properties fo:text-align="justify" fo:line-height="115%"/>
      <style:text-properties style:letter-kerning="true" style:font-size-complex="12pt" style:language-asian="ar" style:country-asian="SA" fo:hyphenate="false"/>
    </style:style>
    <style:style style:name="P1321" style:parent-style-name="Normal" style:family="paragraph">
      <style:paragraph-properties fo:text-align="justify" style:vertical-align="baseline" fo:line-height="115%" fo:text-indent="0.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baseline" fo:line-height="115%" fo:text-indent="0.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baseline" fo:line-height="115%"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baseline" fo:line-height="115%"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baseline" fo:line-height="115%" fo:text-indent="0.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baseline" fo:line-height="115%"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baseline" fo:line-height="115%"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baseline" fo:line-height="115%"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15%" fo:text-indent="0.3944in"/>
      <style:text-properties fo:hyphenate="false"/>
    </style:style>
    <style:style style:name="P1348" style:parent-style-name="Normal" style:family="paragraph">
      <style:paragraph-properties fo:keep-with-next="always" fo:text-align="center" fo:line-height="115%"/>
      <style:text-properties fo:hyphenate="false"/>
    </style:style>
    <style:style style:name="T1349" style:parent-style-name="DefaultParagraphFont" style:family="text">
      <style:text-properties fo:font-weight="bold" style:font-weight-asian="bold" style:font-weight-complex="bold" style:letter-kerning="true" style:font-size-complex="12pt" style:language-asian="ar" style:country-asian="SA"/>
    </style:style>
    <style:style style:name="T1350" style:parent-style-name="DefaultParagraphFont" style:family="text">
      <style:text-properties fo:font-weight="bold" style:font-weight-asian="bold" style:font-weight-complex="bold" style:letter-kerning="true" style:font-size-complex="12pt" style:language-asian="ar" style:country-asian="SA"/>
    </style:style>
    <style:style style:name="P1351" style:parent-style-name="Normal" style:family="paragraph">
      <style:paragraph-properties fo:keep-with-next="always" fo:text-align="center" fo:line-height="115%"/>
      <style:text-properties fo:hyphenate="false"/>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letter-kerning="true" style:font-size-complex="12pt" style:language-asian="ar" style:country-asian="SA"/>
    </style:style>
    <style:style style:name="P1354"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35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56" style:parent-style-name="DefaultParagraphFont" style:family="text">
      <style:text-properties style:letter-kerning="true" style:font-size-complex="12pt" style:language-asian="ar" style:country-asian="SA"/>
    </style:style>
    <style:style style:name="T1357" style:parent-style-name="DefaultParagraphFont" style:family="text">
      <style:text-properties style:letter-kerning="true" style:font-size-complex="12pt" style:language-asian="ar" style:country-asian="SA"/>
    </style:style>
    <style:style style:name="P135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style:letter-kerning="true" style:font-size-complex="12pt" style:language-asian="ar" style:country-asian="SA"/>
    </style:style>
    <style:style style:name="P1364" style:parent-style-name="Normal" style:family="paragraph">
      <style:paragraph-properties fo:text-align="justify" style:vertical-align="baseline" fo:line-height="115%" fo:text-indent="0.5in"/>
      <style:text-properties fo:hyphenate="false"/>
    </style:style>
    <style:style style:name="T1365" style:parent-style-name="DefaultParagraphFont" style:family="text">
      <style:text-properties style:letter-kerning="true" style:font-size-complex="12pt" style:language-asian="ar" style:country-asian="SA"/>
    </style:style>
    <style:style style:name="T1366" style:parent-style-name="DefaultParagraphFont" style:family="text">
      <style:text-properties style:letter-kerning="true" style:font-size-complex="12pt" style:language-asian="ar" style:country-asian="SA"/>
    </style:style>
    <style:style style:name="P1367" style:parent-style-name="Normal" style:family="paragraph">
      <style:paragraph-properties fo:text-align="justify" style:vertical-align="baseline" fo:line-height="115%" fo:text-indent="0.5in"/>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letter-kerning="true" style:font-size-complex="12pt" style:language-asian="ar" style:country-asian="SA"/>
    </style:style>
    <style:style style:name="P1370" style:parent-style-name="Normal" style:family="paragraph">
      <style:paragraph-properties fo:text-align="justify" style:vertical-align="baseline" fo:line-height="115%" fo:text-indent="0.5in"/>
      <style:text-properties fo:hyphenate="false"/>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P1373" style:parent-style-name="Normal" style:family="paragraph">
      <style:paragraph-properties fo:text-align="justify" style:vertical-align="baseline" fo:line-height="115%" fo:text-indent="0.5in"/>
      <style:text-properties fo:hyphenate="false"/>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P1376" style:parent-style-name="Normal" style:family="paragraph">
      <style:paragraph-properties fo:text-align="justify" style:vertical-align="baseline" fo:line-height="115%" fo:text-indent="0.5in"/>
      <style:text-properties fo:hyphenate="false"/>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P1379" style:parent-style-name="Normal" style:family="paragraph">
      <style:paragraph-properties fo:text-align="justify" fo:line-height="115%"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15%" fo:text-indent="0.5in"/>
      <style:text-properties fo:hyphenate="false"/>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15%" fo:text-indent="0.5in"/>
      <style:text-properties fo:hyphenate="false"/>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P1392"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P1395"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align="justify" style:vertical-align="baseline" fo:line-height="115%" fo:margin-left="0.0006in" fo:text-indent="0.5in">
        <style:tab-stops/>
      </style:paragraph-properties>
      <style:text-properties fo:hyphenate="false"/>
    </style:style>
    <style:style style:name="T1399" style:parent-style-name="DefaultParagraphFont" style:family="text">
      <style:text-properties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15%" fo:text-indent="0.4923in"/>
      <style:text-properties fo:hyphenate="false"/>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15%" fo:text-indent="0.4923in"/>
      <style:text-properties fo:hyphenate="false"/>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15%" fo:text-indent="0.4923in"/>
      <style:text-properties fo:hyphenate="false"/>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style:letter-kerning="true" style:font-size-complex="12pt" style:language-asian="ar" style:country-asian="SA"/>
    </style:style>
    <style:style style:name="P1413" style:parent-style-name="Normal" style:family="paragraph">
      <style:paragraph-properties fo:text-align="justify" style:vertical-align="baseline" fo:line-height="115%" fo:text-indent="0.4923in"/>
      <style:text-properties fo:hyphenate="false"/>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P1416" style:parent-style-name="Normal" style:family="paragraph">
      <style:paragraph-properties fo:text-align="justify" style:vertical-align="baseline" fo:line-height="115%" fo:text-indent="0.4923in"/>
      <style:text-properties fo:hyphenate="false"/>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P1419" style:parent-style-name="Normal" style:family="paragraph">
      <style:paragraph-properties fo:text-align="justify" style:vertical-align="baseline" fo:line-height="115%" fo:text-indent="0.4923in"/>
      <style:text-properties fo:hyphenate="false"/>
    </style:style>
    <style:style style:name="T1420" style:parent-style-name="DefaultParagraphFont" style:family="text">
      <style:text-properties style:letter-kerning="true" style:font-size-complex="12pt" style:language-asian="ar" style:country-asian="SA"/>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letter-kerning="true" style:font-size-complex="12pt" style:language-asian="ar" style:country-asian="SA"/>
    </style:style>
    <style:style style:name="P1423" style:parent-style-name="Normal" style:family="paragraph">
      <style:paragraph-properties fo:text-align="justify" style:vertical-align="baseline" fo:line-height="115%" fo:text-indent="0.4923in"/>
      <style:text-properties fo:hyphenate="false"/>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letter-kerning="true" style:font-size-complex="12pt" style:language-asian="ar" style:country-asian="SA"/>
    </style:style>
    <style:style style:name="P1432"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style:vertical-align="baseline" fo:line-height="115%"/>
      <style:text-properties fo:hyphenate="false"/>
    </style:style>
    <style:style style:name="P1436" style:parent-style-name="Normal" style:family="paragraph">
      <style:paragraph-properties fo:text-align="center" fo:line-height="115%"/>
      <style:text-properties fo:hyphenate="false"/>
    </style:style>
    <style:style style:name="T1437" style:parent-style-name="DefaultParagraphFont" style:family="text">
      <style:text-properties fo:font-weight="bold" style:font-weight-asian="bold" style:font-weight-complex="bold" style:letter-kerning="true" style:font-size-complex="12pt" style:language-asian="ar" style:country-asian="SA"/>
    </style:style>
    <style:style style:name="T1438" style:parent-style-name="DefaultParagraphFont" style:family="text">
      <style:text-properties fo:font-weight="bold" style:font-weight-asian="bold" style:font-weight-complex="bold" style:letter-kerning="true" style:font-size-complex="12pt" style:language-asian="ar" style:country-asian="SA"/>
    </style:style>
    <style:style style:name="P1439" style:parent-style-name="Normal" style:family="paragraph">
      <style:paragraph-properties fo:text-align="center" fo:line-height="115%"/>
      <style:text-properties fo:hyphenate="false"/>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letter-kerning="true" style:font-size-complex="12pt" style:language-asian="ar" style:country-asian="SA"/>
    </style:style>
    <style:style style:name="P1442"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443" style:parent-style-name="Normal" style:family="paragraph">
      <style:paragraph-properties fo:text-align="justify" style:vertical-align="baseline" fo:line-height="115%" fo:margin-left="0.0006in" fo:text-indent="0.4916in">
        <style:tab-stops/>
      </style:paragraph-properties>
      <style:text-properties fo:hyphenate="false"/>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P1446" style:parent-style-name="Normal" style:family="paragraph">
      <style:paragraph-properties fo:text-align="justify" style:vertical-align="baseline" fo:line-height="115%" fo:text-indent="0.5in"/>
      <style:text-properties fo:hyphenate="false"/>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P1449"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1450" style:parent-style-name="Normal" style:family="paragraph">
      <style:paragraph-properties fo:text-align="center" fo:line-height="115%"/>
      <style:text-properties fo:hyphenate="false"/>
    </style:style>
    <style:style style:name="T1451" style:parent-style-name="DefaultParagraphFont" style:family="text">
      <style:text-properties fo:font-weight="bold" style:font-weight-asian="bold" style:font-weight-complex="bold" style:letter-kerning="true" style:font-size-complex="12pt" style:language-asian="ar" style:country-asian="SA"/>
    </style:style>
    <style:style style:name="T1452" style:parent-style-name="DefaultParagraphFont" style:family="text">
      <style:text-properties fo:font-weight="bold" style:font-weight-asian="bold" style:font-weight-complex="bold" style:letter-kerning="true" style:font-size-complex="12pt" style:language-asian="ar" style:country-asian="SA"/>
    </style:style>
    <style:style style:name="P1453" style:parent-style-name="Normal" style:family="paragraph">
      <style:paragraph-properties fo:text-align="center" fo:line-height="115%"/>
      <style:text-properties fo:hyphenate="false"/>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letter-kerning="true" style:font-size-complex="12pt" style:language-asian="ar" style:country-asian="SA"/>
    </style:style>
    <style:style style:name="P1456"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457" style:parent-style-name="Normal" style:family="paragraph">
      <style:paragraph-properties fo:text-align="justify" style:vertical-align="baseline" fo:line-height="115%" fo:text-indent="0.5in"/>
      <style:text-properties fo:hyphenate="false"/>
    </style:style>
    <style:style style:name="T1458" style:parent-style-name="DefaultParagraphFont" style:family="text">
      <style:text-properties style:letter-kerning="true" style:font-size-complex="12pt" style:language-asian="ar" style:country-asian="SA"/>
    </style:style>
    <style:style style:name="T1459" style:parent-style-name="DefaultParagraphFont" style:family="text">
      <style:text-properties style:letter-kerning="true" style:font-size-complex="12pt" style:language-asian="ar" style:country-asian="SA"/>
    </style:style>
    <style:style style:name="P1460" style:parent-style-name="Normal" style:family="paragraph">
      <style:paragraph-properties fo:text-align="justify" style:vertical-align="baseline" fo:line-height="115%" fo:text-indent="0.5in"/>
      <style:text-properties fo:hyphenate="false"/>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language-asian="ar" style:country-asian="SA"/>
    </style:style>
    <style:style style:name="P1463" style:parent-style-name="Normal" style:family="paragraph">
      <style:paragraph-properties fo:text-align="justify" fo:line-height="115%" fo:text-indent="0.3944in"/>
      <style:text-properties fo:hyphenate="false"/>
    </style:style>
    <style:style style:name="P1464" style:parent-style-name="Normal" style:family="paragraph">
      <style:paragraph-properties fo:text-align="center" fo:line-height="115%"/>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ar" style:country-asian="SA"/>
    </style:style>
    <style:style style:name="T1466" style:parent-style-name="DefaultParagraphFont" style:family="text">
      <style:text-properties fo:font-weight="bold" style:font-weight-asian="bold" style:font-weight-complex="bold" style:letter-kerning="true" style:font-size-complex="12pt" style:language-asian="ar" style:country-asian="SA"/>
    </style:style>
    <style:style style:name="P1467" style:parent-style-name="Normal" style:family="paragraph">
      <style:paragraph-properties fo:text-align="center" fo:line-height="115%"/>
      <style:text-properties fo:hyphenate="false"/>
    </style:style>
    <style:style style:name="T1468" style:parent-style-name="DefaultParagraphFont" style:family="text">
      <style:text-properties fo:font-weight="bold" style:font-weight-asian="bold" style:font-weight-complex="bold" style:letter-kerning="true" style:font-size-complex="12pt" style:language-asian="ar" style:country-asian="SA"/>
    </style:style>
    <style:style style:name="P1469"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1470" style:parent-style-name="Normal" style:family="paragraph">
      <style:paragraph-properties fo:text-align="justify" style:vertical-align="baseline" fo:line-height="115%" fo:text-indent="0.5in"/>
      <style:text-properties fo:hyphenate="false"/>
    </style:style>
    <style:style style:name="T1471" style:parent-style-name="DefaultParagraphFont" style:family="text">
      <style:text-properties style:letter-kerning="true" style:font-size-complex="12pt" style:language-asian="ar" style:country-asian="SA"/>
    </style:style>
    <style:style style:name="T1472" style:parent-style-name="DefaultParagraphFont" style:family="text">
      <style:text-properties style:letter-kerning="true" style:font-size-complex="12pt" style:language-asian="ar" style:country-asian="SA"/>
    </style:style>
    <style:style style:name="T1473" style:parent-style-name="DefaultParagraphFont" style:family="text">
      <style:text-properties fo:color="#000000" style:font-size-complex="12pt"/>
    </style:style>
    <style:style style:name="T1474" style:parent-style-name="DefaultParagraphFont" style:family="text">
      <style:text-properties style:letter-kerning="true" style:font-size-complex="12pt" style:language-asian="ar" style:country-asian="SA"/>
    </style:style>
    <style:style style:name="P1475" style:parent-style-name="Normal" style:family="paragraph">
      <style:paragraph-properties fo:text-align="justify" style:vertical-align="baseline" fo:line-height="115%" fo:text-indent="0.5in"/>
      <style:text-properties fo:hyphenate="false"/>
    </style:style>
    <style:style style:name="T1476" style:parent-style-name="DefaultParagraphFont" style:family="text">
      <style:text-properties style:letter-kerning="true" style:font-size-complex="12pt" style:language-asian="ar" style:country-asian="SA"/>
    </style:style>
    <style:style style:name="T1477" style:parent-style-name="DefaultParagraphFont" style:family="text">
      <style:text-properties style:letter-kerning="true" style:font-size-complex="12pt" style:language-asian="ar" style:country-asian="SA"/>
    </style:style>
    <style:style style:name="P1478" style:parent-style-name="Normal" style:family="paragraph">
      <style:paragraph-properties fo:text-align="justify" style:vertical-align="baseline" fo:line-height="115%" fo:text-indent="0.5in"/>
      <style:text-properties fo:hyphenate="false"/>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ar" style:country-asian="SA"/>
    </style:style>
    <style:style style:name="P1481" style:parent-style-name="Normal" style:family="paragraph">
      <style:paragraph-properties fo:text-align="justify" fo:line-height="115%" fo:text-indent="0.3944in">
        <style:tab-stops>
          <style:tab-stop style:type="left" style:position="0.7875in"/>
        </style:tab-stops>
      </style:paragraph-properties>
      <style:text-properties style:font-size-complex="12pt" fo:hyphenate="false"/>
    </style:style>
    <style:style style:name="P1482" style:parent-style-name="Normal" style:family="paragraph">
      <style:paragraph-properties fo:text-align="center" fo:line-height="115%">
        <style:tab-stops>
          <style:tab-stop style:type="left" style:position="0.6895in"/>
        </style:tab-stops>
      </style:paragraph-properties>
      <style:text-properties fo:color="#000000" style:letter-kerning="true" style:font-size-complex="12pt" style:language-asian="ar" style:country-asian="SA" fo:hyphenate="false"/>
    </style:style>
    <style:style style:name="P1483" style:parent-style-name="Normal" style:family="paragraph">
      <style:paragraph-properties fo:line-height="115%">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xt:span text:style-name="T11">NACIONALINĖS TEISMŲ ADMINISTRACIJOS</text:span></text:p>
      <text:p text:style-name="P12"><text:span text:style-name="T13">DIREKTORIUS</text:span></text:p>
      <text:p text:style-name="P14"/>
      <text:p text:style-name="P15">įsakymas</text:p>
      <text:p text:style-name="P16">Dėl TEISĖJŲ IR PRETENDENTŲ Į TEISĖJUS informacinės sistemos nuostatų patvirtinimo</text:p>
      <text:p text:style-name="P17"/>
      <text:p text:style-name="P18">2024 m. lapkričio 6 d. Nr. 6P-100-(1.1.E)</text:p>
      <text:p text:style-name="P19">Vilnius</text:p>
      <text:p text:style-name="P20"/>
      <text:p text:style-name="P21"><text:span text:style-name="T22">Vadovaudamasi Lietuvos Respublikos valstybės informacinių išteklių valdymo įstatymo 8 straipsnio 3 dalimi, 30 straipsniu, 33 straipsnio 1 dalimi, 43 straipsnio 3 dalimi, 44 straipsnio 2 dalimi,<text:s/></text:span><text:span text:style-name="T23">Lietuvos Respublikos teismų įstatymo 124 straipsnio 2 dalies 3–4 punktais, Lietuvos Respublikos Nacionalinės teismų administracijos įstatymo 2 straipsnio 8–12, 22 punktais,</text:span><text:span text:style-name="T24"><text:s/>įgyvendindama Valstybės informacinių sistemų steigimo, kūrimo, modernizavimo ir likvidavimo tvarkos aprašo, patvirtinto Lietuvos Respublikos Vyriausybės 2013 m. vasario 27 d. nutarimu Nr. 180 „Dėl Valstybės informacinių sistemų steigimo, kūrimo,<text:s/></text:span><text:span text:style-name="T25">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tį, 11, 19 ir 26 punktus:</text:span></text:p>
      <text:p text:style-name="P26"><text:span text:style-name="T27">1</text:span><text:span text:style-name="T28">.<text:s/></text:span><text:span text:style-name="T29">Tvirtin</text:span><text:span text:style-name="T30">u Teisėjų ir pretendentų į teisėjus informacinės sistemos nuostatus (pridedama).</text:span></text:p>
      <text:p text:style-name="P31"><text:span text:style-name="T32">2</text:span><text:span text:style-name="T33">.<text:s/></text:span><text:span text:style-name="T34">Skiri</text:span><text:span text:style-name="T35">u Nacionalinės teismų administracijos Administravimo skyriaus patarėją Iną Kalvaitienę Teisėjų ir pretendentų į teisėjus informacinės sistemos duomenų valdymo įgaliotine.</text:span></text:p>
      <text:p text:style-name="P36"/>
      <text:p text:style-name="P37"/>
      <text:p text:style-name="P38"/>
      <text:p text:style-name="P39">Direktorė<text:tab/><text:tab/><text:tab/><text:tab/><text:tab/>Natalija Kaminskienė</text:p>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
          </table:table-cell>
          <table:table-cell table:style-name="TableCell52">
            <text:p text:style-name="P53">SUDERINTA</text:p>
          </table:table-cell>
        </table:table-row>
        <table:table-row table:style-name="TableRow54">
          <table:table-cell table:style-name="TableCell55">
            <text:p text:style-name="P56">Lietuvos Respublikos ekonomikos ir inovacijų ministerijos</text:p>
            <text:p text:style-name="P57"><text:span text:style-name="T58">2024-09-12 raštu Nr.<text:s/></text:span><text:span text:style-name="T59">3-3047</text:span></text:p>
          </table:table-cell>
          <table:table-cell table:style-name="TableCell60">
            <text:p text:style-name="P61"/>
          </table:table-cell>
          <table:table-cell table:style-name="TableCell62">
            <text:p text:style-name="P63">Nacionalinio kibernetinio saugumo centro</text:p>
            <text:p text:style-name="P64">prie Lietuvos Respublikos krašto apsaugos ministerijos</text:p>
            <text:p text:style-name="P65"><text:span text:style-name="T66">2024-07-23 raštu Nr.<text:s/></text:span><text:span text:style-name="T67">(4.1 E) 6K-527</text:span></text:p>
          </table:table-cell>
        </table:table-row>
        <table:table-row table:style-name="TableRow68">
          <table:table-cell table:style-name="TableCell69">
            <text:p text:style-name="P70"/>
            <text:p text:style-name="P71"/>
            <text:p text:style-name="P72">SUDERINTA</text:p>
            <text:p text:style-name="P73">Valstybinės duomenų apsaugos inspekcijos</text:p>
            <text:p text:style-name="P74"><text:span text:style-name="T75">2024-10-18 raštu Nr.<text:s/></text:span><text:span text:style-name="T76">2R-5389 (3.2 Mr)</text:span></text:p>
          </table:table-cell>
          <table:table-cell table:style-name="TableCell77">
            <text:p text:style-name="P78"/>
          </table:table-cell>
          <table:table-cell table:style-name="TableCell79">
            <text:p text:style-name="P80"/>
          </table:table-cell>
        </table:table-row>
      </table:table>
      <text:p text:style-name="P81"/>
      <text:p text:style-name="P82"/>
      <text:soft-page-break/>
      <text:p text:style-name="P83"><text:span text:style-name="T90">PATVIRTINTA</text:span></text:p>
      <text:p text:style-name="P91">Nacionalinės teismų administracijos</text:p>
      <text:p text:style-name="P92">direktoriaus 2024 m. lapkričio 6 d.</text:p>
      <text:p text:style-name="P93"><text:span text:style-name="T94">įsakymu Nr.<text:s/></text:span><text:span text:style-name="T95">6P-100-(1.1.E)</text:span></text:p>
      <text:p text:style-name="P96"/>
      <text:p text:style-name="P97"><text:span text:style-name="T98">TEISĖJŲ IR PRETENDENTŲ Į TEISĖJUS<text:s/></text:span></text:p>
      <text:p text:style-name="P99"><text:span text:style-name="T100">INFORMACINĖS SISTEM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Teisėjų ir pretendentų į teisėjus informacinės sistemos<text:s/></text:span><text:span text:style-name="T112">nuostatai (toliau – Nuostatai)<text:s/></text:span><text:span text:style-name="T113">r</text:span><text:span text:style-name="T114">eglamentuoja</text:span><text:span text:style-name="T115"><text:s/>Teisėjų ir pretendentų į teisėjus<text:s/></text:span><text:span text:style-name="T116">informacinės sistemos<text:s/></text:span><text:span text:style-name="T117">(toliau – TERIS)<text:s/></text:span><text:span text:style-name="T118">steigimo teisinį pagrindą, tikslą,</text:span><text:span text:style-name="T119"><text:s/>uždavinius, funkcijas, organizacinę, informacinę ir funkcinę struktūrą, duomenų teikimo ir naudojimo tvarką, duomenų saugos reikalavimus, finansavimą, modernizavimą ir likvidavimą.</text:span></text:p>
      <text:p text:style-name="P120"><text:span text:style-name="T121">2</text:span><text:span text:style-name="T122">. TERIS steigimo teisinis pagrindas yra Lietuvos Respublikos teismų įstatymo 124 straipsnio 2 dalies 3–4 punktai, Lietuvos Respublikos Nacionalinės teismų administracijos įstatymo 2 straipsnio 8–12, 22 punktai.</text:span></text:p>
      <text:p text:style-name="P123"><text:span text:style-name="T124">3</text:span><text:span text:style-name="T125">. Teisės aktai, kuriais reglamentuojama kompiuterizuojama veiklos sritis:</text:span></text:p>
      <text:p text:style-name="P126"><text:span text:style-name="T127">3.1</text:span><text:span text:style-name="T128">. Lietuvos Respublikos teismų įstatymas;<text:s/></text:span></text:p>
      <text:p text:style-name="P129"><text:span text:style-name="T130">3.2</text:span><text:span text:style-name="T131">. Lietuvos Respublikos Nacionalinės teismų administracijos įstatymas;</text:span></text:p>
      <text:p text:style-name="P132"><text:span text:style-name="T133">3.3</text:span><text:span text:style-name="T134">.<text:s/></text:span><text:span text:style-name="T135">Lietuvos Respublikos viešojo administravimo įstatymas;</text:span></text:p>
      <text:p text:style-name="P136"><text:span text:style-name="T137">3.4</text:span><text:span text:style-name="T138">. Teisėjų atrankos skelbimo ir organizavimo tvarkos aprašas, patvirtintas Lietuvos Respublikos Prezidento 2022 m. gruodžio 30 d. dekretu Nr. 1K-1213 „Dėl Teisėjų atrankos skelbimo ir organizavimo tvarkos aprašo tvirtinimo“;</text:span></text:p>
      <text:p text:style-name="P139"><text:span text:style-name="T140">3.5</text:span><text:span text:style-name="T141">. Pretendentų į teisėjus atrankos kriterijų, teisėjų karjeros siekiančių asmenų vertinimo kriterijų ir asmeninių kompetencijų vertinimo tvarkos aprašas, patvirtintas Teisėjų tarybos 2022 m. sausio 28 d. nutarimu Nr. 13P-32-(7.1.2) „Dėl Pretendentų į teisėjus atrankos kriterijų, teisėjų karjeros siekiančių asmenų vertinimo kriterijų ir asmeninių kompetencijų vertinimo tvarkos aprašo patvirtinimo“;</text:span></text:p>
      <text:p text:style-name="P142"><text:span text:style-name="T143">3.6</text:span><text:span text:style-name="T144">. Teisėjų veiklos vertinimo tvarkos aprašas, patvirtintas Teisėjų tarybos 2014 m. spalio 31 d. nutarimu Nr. 13P-135-(7.1.2) „Dėl Teisėjų veiklos vertinimo tvarkos aprašo patvirtinimo“;</text:span></text:p>
      <text:p text:style-name="P145"><text:span text:style-name="T146">3.7</text:span><text:span text:style-name="T147">. Teisėjų mokymo organizavimo taisyklės, patvirtintos Teisėjų tarybos 2013 m. rugpjūčio 30 d. nutarimu Nr. 13P-105-(7.1.2) „Dėl Teisėjų mokymo organizavimo taisyklių patvirtinimo“;</text:span></text:p>
      <text:p text:style-name="P148"><text:span text:style-name="T149">3.8</text:span><text:span text:style-name="T150">. Asmenų įrašymo į Pretendentų į laisvas apylinkės teismo teisėjų vietas sąrašą tvarkos aprašas, patvirtintas Teisėjų tarybos 2015 m. birželio 26 d. nutarimu Nr. 13P-93-(7.1.2) „Dėl Asmenų įrašymo į Pretendentų į laisvas apylinkės teismo teisėjų vietas sąrašą tvarkos aprašo patvirtinimo“;</text:span></text:p>
      <text:p text:style-name="P151"><text:span text:style-name="T152">3.9</text:span><text:span text:style-name="T153">. Pretendentų į teisėjus egzamino komisijos nuostatai, patvirtinti Teisėjų tarybos 2019 m. gruodžio 13 d. nutarimu Nr. 13P-206-(7.1.2) „Dėl Pretendentų į teisėjus egzamino komisijos nuostatų patvirtinimo“;</text:span></text:p>
      <text:p text:style-name="P154"><text:span text:style-name="T155">3.10</text:span><text:span text:style-name="T156">. Siuntimų tikrintis sveikatą išdavimo tvarkos aprašas, patvirtintas Teisėjų tarybos 2014 m. gruodžio 19 d. nutarimu Nr. 13P-166-(7.1.2) „Dėl Siuntimų tikrintis sveikatą išdavimo tvarkos aprašo patvirtinimo“;</text:span></text:p>
      <text:p text:style-name="P157"><text:span text:style-name="T158">3.11</text:span><text:span text:style-name="T159">. Asmenų įrašymo į Teisėjų karjeros siekiančių asmenų registrą ir duomenų bazes tvarkos aprašas, patvirtintas Teisėjų tarybos 2015 m. birželio 26 d. nutarimu Nr. 13P-92-(7.1.2) „Dėl Asmenų įrašymo į Teisėjų karjeros siekiančių asmenų registrą ir duomenų bazes tvarkos aprašo patvirtinimo“;</text:span></text:p>
      <text:p text:style-name="P160"><text:span text:style-name="T161">3.12</text:span><text:span text:style-name="T162">. Asmens duomenų tvarkymo Nacionalinėje teismų administracijoje taisyklės, patvirtintos Nacionalinės teismų administracijos direktoriaus 2018 m. rugsėjo 12 d. įsakymu Nr. 6P-80-(1.1) „Dėl Asmens duomenų tvarkymo Nacionalinėje teismų administracijoje taisyklių patvirtinimo“;</text:span></text:p>
      <text:p text:style-name="P163"><text:span text:style-name="T164">3.13</text:span><text:span text:style-name="T165">. Reikalavimų pretendentų į teisėjus ir teisėjų sveikatai ir pretendentų į teisėjus ir teisėjų sveikatos tikrinimo tvarkos aprašas, patvirtintas Lietuvos Respublikos sveikatos apsaugos ministro ir Lietuvos Respublikos teisingumo ministro 2009 m. kovo 19 d. įsakymu Nr. V-196/1R-80 „Dėl Reikalavimų pretendentų į teisėjus ir teisėjų sveikatai ir pretendentų į teisėjus ir teisėjų sveikatos tikrinimo tvarkos aprašo patvirtinimo“.</text:span></text:p>
      <text:p text:style-name="P166"><text:span text:style-name="T167">4</text:span><text:span text:style-name="T168">. Valstybės informacinių išteklių valdymą ir tvarkymą reglamentuojantys teisės aktai:</text:span></text:p>
      <text:p text:style-name="P169"><text:span text:style-name="T170">4.1</text:span><text:span text:style-name="T171">. Lietuvos Respublikos valstybės informacinių išteklių valdymo įstatymas;</text:span></text:p>
      <text:p text:style-name="P172"><text:span text:style-name="T173">4.2</text:span><text:span text:style-name="T174">.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text:span></text:p>
      <text:p text:style-name="P175"><text:span text:style-name="T176">4.3</text:span><text:span text:style-name="T17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78"><text:span text:style-name="T179">4.4</text:span><text:span text:style-name="T180">. Kuriamų viešųjų ir administracinių elektroninių paslaugų tinkamumo naudotojams užtikrinimo priemonių metodinės rekomendacijos, patvirtintos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81"><text:span text:style-name="T182">4.5</text:span><text:span text:style-name="T183">. kiti Lietuvos Respublikos teisės aktai, reglamentuojantys valstybės informacinių išteklių kūrimą, tvarkymą, valdymą, naudojimą, priežiūrą, sąveiką, planavimą, finansavimą ir saugą.</text:span></text:p>
      <text:p text:style-name="P184"><text:span text:style-name="T185">5</text:span><text:span text:style-name="T186">. Duomenų saugą ir asmens duomenų saugumo reikalavimus reglamentuojantys teisės aktai:</text:span></text:p>
      <text:p text:style-name="P187"><text:span text:style-name="T188">5.1</text:span><text:span text:style-name="T189">.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190"><text:span text:style-name="T191">5.2</text:span><text:span text:style-name="T192">. Lietuvos Respublikos asmens duomenų teisinės apsaugos įstatymas;</text:span></text:p>
      <text:p text:style-name="P193"><text:span text:style-name="T194">5.3</text:span><text:span text:style-name="T195">. Lietuvos Respublikos teisės gauti informaciją ir duomenų pakartotinio naudojimo įstatymas;</text:span></text:p>
      <text:p text:style-name="P196"><text:span text:style-name="T197">5.4</text:span><text:span text:style-name="T198">. Duomenų teikimo formatų ir standartų rekomendacijos, patvirtintos Informacinės visuomenės plėtros komiteto prie Susisiekimo ministerijos direktoriaus 2013 m. kovo 25 d. įsakymu Nr. T-36 „Dėl Duomenų teikimo formatų ir standartų rekomendacijų patvirtinimo“.</text:span></text:p>
      <text:p text:style-name="P199"><text:span text:style-name="T200">6</text:span><text:span text:style-name="T201">.<text:s/></text:span><text:span text:style-name="T202">Nuostatuose</text:span><text:span text:style-name="T203"><text:s/>vartojamos sąvokos atitinka Nuostatų 3–5 punktuose nurodytuose teisės aktuose apibrėžtas sąvokas.</text:span></text:p>
      <text:p text:style-name="P204"><text:span text:style-name="T205">7</text:span><text:span text:style-name="T206">. TERIS tikslas – elektroniniu būdu tvarkyti pretendentų į teisėjus ir teisėjų duomenis, fiksuoti pretendentų į teisėjus ir teisėjų pateiktų prašymų nagrinėjimo eigą ir rezultatus, valdyti teisėjų ir teismo darbuotojų kvalifikacijos kėlimo ir mokymų organizavimo bei valdymo procesus, kaupti ir saugoti mokymo medžiagą, informaciją, dokumentus.<text:s/></text:span></text:p>
      <text:p text:style-name="P207"><text:span text:style-name="T208">8</text:span><text:span text:style-name="T209">. Asmens duomenų tvarkymo TERIS tikslai – tvarkyti teisėjų duomenų bazę, Pretendentų į laisvas apylinkės teismo teisėjų vietas sąrašą, Teisėjų karjeros siekiančių asmenų registrą, Teisėjų, siekiančių karjeros tos pačios pakopos teismuose, duomenų bazę, asmenų, pageidaujančių laikyti pretendentų į teisėjus egzaminą, duomenų bazę, organizuoti pretendentų į teisėjus egzamino laikymą, pretendentų į teisėjus atranką, teisėjų veiklos vertinimą, teisėjų ir teismo darbuotojų kvalifikacijos kėlimą ir mokymus.</text:span></text:p>
      <text:p text:style-name="P210"><text:span text:style-name="T211">9</text:span><text:span text:style-name="T212">. TERIS uždaviniai – automatizuoti pretendentų į teisėjus ir teisėjų prašymų pateikimo ir jų nagrinėjimo procesus, pretendentų į teisėjus ir teisėjų dokumentų ir informacijos valdymo funkcijas,<text:s/></text:span><text:span text:style-name="T213">teisėjų ir teismo darbuotojų kvalifikacijos kėlimo ir mokymų organizavimo bei valdymo procesus.</text:span></text:p>
      <text:p text:style-name="P214"><text:span text:style-name="T215">10</text:span><text:span text:style-name="T216">. TERIS funkcijos:</text:span></text:p>
      <text:p text:style-name="P217"><text:span text:style-name="T218">10.1</text:span><text:span text:style-name="T219">. automatizuoti duomenų apie pretendentų į teisėjus ir teisėjų pateiktus prašymus, jų nagrinėjimo eigą, rezultatus rinkimą, kaupimą ir tvarkymą;</text:span></text:p>
      <text:p text:style-name="P220"><text:span text:style-name="T221">10.2</text:span><text:span text:style-name="T222">. automatizuoti teisėjų ir teismo darbuotojų<text:s/></text:span><text:span text:style-name="T223">kvalifikacijos kėlimo</text:span><text:span text:style-name="T224"><text:s/>ir mokymų<text:s/></text:span><text:span text:style-name="T225">organizavimo bei valdymo<text:s/></text:span><text:span text:style-name="T226">procesus; rinkti, kaupti ir tvarkyti<text:s/></text:span><text:span text:style-name="T227">duomenis apie minėtų subjektų dalyvavimą mokymuose</text:span><text:span text:style-name="T228">;<text:s/></text:span></text:p>
      <text:p text:style-name="P229"><text:span text:style-name="T230">10.3</text:span><text:span text:style-name="T231">. automatizuoti pretendentų į teisėjus egzaminų organizavimo procesus; rinkti, kaupti ir tvarkyti pretendentų į teisėjus egzaminų ir jų dalyvių duomenis;<text:s/></text:span></text:p>
      <text:p text:style-name="P232"><text:span text:style-name="T233">10.4</text:span><text:span text:style-name="T234">. automatizuoti pretendentų į teisėjus atrankų organizavimo procesus; rinkti, kaupti ir tvarkyti pretendentų į teisėjus atrankų ir jų dalyvių duomenis;<text:s/></text:span></text:p>
      <text:p text:style-name="P235"><text:span text:style-name="T236">10.5</text:span><text:span text:style-name="T237">. automatizuoti teisėjų veiklos vertinimo organizavimo procesus; rinkti, kaupti ir tvarkyti vertinimų ir jų dalyvių duomenis;</text:span></text:p>
      <text:p text:style-name="P238"><text:span text:style-name="T239">10.6</text:span><text:span text:style-name="T240">.<text:s/></text:span><text:span text:style-name="T241">automatizuoti statistinių ataskaitų ruošimą ir teikimą;</text:span></text:p>
      <text:p text:style-name="P242"><text:span text:style-name="T243">10.7</text:span><text:span text:style-name="T244">. keistis duomenimis su kitais valstybės registrais ir informacinėmis sistemomis.</text:span></text:p>
      <text:p text:style-name="P245"/>
      <text:p text:style-name="P246"><text:span text:style-name="T247">II</text:span><text:span text:style-name="T248"><text:s/>SKYRIUS</text:span></text:p>
      <text:p text:style-name="P249"><text:span text:style-name="T250">TERIS</text:span><text:span text:style-name="T251"><text:s/>ORGANIZACINĖ STRUKTŪRA</text:span></text:p>
      <text:p text:style-name="P252"/>
      <text:p text:style-name="P253"><text:span text:style-name="T254">11</text:span><text:span text:style-name="T255">.<text:s/></text:span><text:span text:style-name="T256">TERIS valdytoja ir tvarkytoja bei asmens duomenų valdytoja Nacionalinė teismų administracija (toliau – Administracija, TERIS valdytojas), kuri:</text:span></text:p>
      <text:p text:style-name="P257"><text:span text:style-name="T258">11.1</text:span><text:span text:style-name="T259">. atlieka Lietuvos Respublikos valstybės informacinių išteklių valdymo įstatyme nustatytas funkcijas, turi šiame įstatyme nustatytas teises ir pareigas;</text:span></text:p>
      <text:p text:style-name="P260"><text:span text:style-name="T261">11.2</text:span><text:span text:style-name="T262">. turi teises ir pareigas, nustatytas Reglamente (ES) 2016/679;</text:span></text:p>
      <text:p text:style-name="P263"><text:span text:style-name="T264">11.3</text:span><text:span text:style-name="T265">. užtikrina finansinius ir žmogiškuosius išteklius, kurių reikia TERIS prižiūrėti, tobulinti ir plėtoti;</text:span></text:p>
      <text:p text:style-name="P266"><text:span text:style-name="T267">11.4</text:span><text:span text:style-name="T268">. priima sprendimus dėl TERIS programinių priemonių kūrimo, tobulinimo ir diegimo;</text:span></text:p>
      <text:p text:style-name="P269"><text:span text:style-name="T270">11.5</text:span><text:span text:style-name="T271">. organizuoja TERIS kompiuterinės, programinės, komunikacinės įrangos įsigijimą, nustato šios įrangos priežiūros reikalavimus;<text:s/></text:span></text:p>
      <text:p text:style-name="P272"><text:span text:style-name="T273">11.6</text:span><text:span text:style-name="T274">. registruoja pranešimus, prašymus ir (ar) incidentus, susijusius su duomenų neatitikimu sistemoje;</text:span></text:p>
      <text:p text:style-name="P275"><text:span text:style-name="T276">11.7</text:span><text:span text:style-name="T277">. prižiūri techninę ir programinę įrangą;</text:span></text:p>
      <text:p text:style-name="P278"><text:span text:style-name="T279">11.8</text:span><text:span text:style-name="T280">. teikia informaciją apie TERIS veiklą, TERIS duomenis institucijoms, kitiems juridiniams ir fiziniams asmenims (toliau – duomenų gavėjai);</text:span></text:p>
      <text:p text:style-name="P281"><text:span text:style-name="T282">11.9</text:span><text:span text:style-name="T283">. sudaro duomenų teikimo ir gavimo sutartis;</text:span></text:p>
      <text:p text:style-name="P284"><text:span text:style-name="T285">11.10</text:span><text:span text:style-name="T286">. teikia informaciją ir konsultuoja apie TERIS duomenų tvarkymą;</text:span></text:p>
      <text:p text:style-name="P287"><text:span text:style-name="T288">11.11</text:span><text:span text:style-name="T289">. vykdo kitas Nuostatuose ir kituose teisės aktuose, reglamentuojančiuose valstybės informacinių išteklių kūrimą, tvarkymą, valdymą, naudojimą, priežiūrą, sąveiką, planavimą, finansavimą ir saugą, nustatytas funkcijas.</text:span></text:p>
      <text:p text:style-name="P290"><text:span text:style-name="T291">12</text:span><text:span text:style-name="T292">. TERIS duomenų teikėjai:</text:span></text:p>
      <text:p text:style-name="P293"><text:span text:style-name="T294">12.1</text:span><text:span text:style-name="T295">. Valstybės skaitmeninių sprendimų agentūra, kuri duomenis teikia iš Valstybės informacinių išteklių sąveikumo platformos (toliau – VIISP) (valdytoja – Lietuvos Respublikos ekonomikos ir inovacijų ministerija);</text:span></text:p>
      <text:p text:style-name="P296"><text:span text:style-name="T297">12.2</text:span><text:span text:style-name="T298">. Administracija, kuri duomenis teikia iš<text:s/></text:span><text:span text:style-name="T299">Lietuvos teismų informacinės sistemos</text:span><text:span text:style-name="T300"><text:s/>(toliau – LITEKO);</text:span></text:p>
      <text:p text:style-name="P301"><text:span text:style-name="T302">12.3</text:span><text:span text:style-name="T303">. teisėjai, pretendentai į teisėjus, Pretendentų į teisėjus egzamino, Pretendentų į teisėjus atrankos, Nuolatinės teisėjų veiklos vertinimo komisijų nariai, teikiantys pirminius duomenis.</text:span></text:p>
      <text:p text:style-name="P304"><text:span text:style-name="T305">13</text:span><text:span text:style-name="T306">. TERIS naudotojai – teisėjai, pretendentai į teisėjus, Pretendentų į teisėjus egzamino, Pretendentų į teisėjus atrankos, Nuolatinės teisėjų veiklos vertinimo komisijų nariai ir kiti asmenys, naudojantys TERIS:</text:span></text:p>
      <text:p text:style-name="P307"><text:span text:style-name="T308">13.1</text:span><text:span text:style-name="T309">. turi teisę naudotis TERIS teikiamais funkcionalumais;</text:span></text:p>
      <text:p text:style-name="P310"><text:span text:style-name="T311">13.2</text:span><text:span text:style-name="T312">. privalo teikti teisingus ir išsamius duomenis.</text:span></text:p>
      <text:p text:style-name="P313"/>
      <text:p text:style-name="P314"><text:span text:style-name="T315">III</text:span><text:span text:style-name="T316"><text:s/>SKYRIUS</text:span></text:p>
      <text:p text:style-name="P317"><text:span text:style-name="T318">TERIS</text:span><text:span text:style-name="T319"><text:s/>INFORMACINĖ STRUKTŪRA</text:span></text:p>
      <text:p text:style-name="P320"/>
      <text:p text:style-name="P321"><text:span text:style-name="T322">14</text:span><text:span text:style-name="T323">. TERIS kaupiami ir tvarkomi šie duomenys:</text:span></text:p>
      <text:p text:style-name="P324"><text:span text:style-name="T325">14.1</text:span><text:span text:style-name="T326">. pretendentų į teisėjus bei teisėjų, siekiančių karjeros, prašymo duomenys:</text:span></text:p>
      <text:p text:style-name="P327"><text:span text:style-name="T328">14.1.1</text:span><text:span text:style-name="T329">. bendrieji prašymo duomenys:</text:span></text:p>
      <text:p text:style-name="P330"><text:span text:style-name="T331">14.1.1.1</text:span><text:span text:style-name="T332">. vardas ir pavardė;</text:span></text:p>
      <text:p text:style-name="P333"><text:span text:style-name="T334">14.1.1.2</text:span><text:span text:style-name="T335">. elektroninio pašto adresas;</text:span></text:p>
      <text:p text:style-name="P336"><text:span text:style-name="T337">14.1.1.3</text:span><text:span text:style-name="T338">. viešųjų ir privačių interesų deklaracijos, Valstybės saugumo departamento klausimyno užpildymo patvirtinimas, užpildymo data;</text:span></text:p>
      <text:p text:style-name="P339"><text:span text:style-name="T340">14.1.1.4</text:span><text:span text:style-name="T341">. duomenys, dėl kurių turi būti atleistas nuo pretendentų į teisėjus egzamino laikymo;</text:span></text:p>
      <text:p text:style-name="P342"><text:span text:style-name="T343">14.1.1.5</text:span><text:span text:style-name="T344">. teismas (teismai), teismo rūmai ir teismo skyrius, kurio (kurių) teisėju asmuo pageidauja būti paskirtas, informacija apie pageidaujamą ir (ar) turimą specializaciją;</text:span></text:p>
      <text:p text:style-name="P345"><text:span text:style-name="T346">14.1.2</text:span><text:span text:style-name="T347">. asmens anketos duomenys:</text:span></text:p>
      <text:p text:style-name="P348"><text:span text:style-name="T349">14.1.2.1</text:span><text:span text:style-name="T350">. vardas ir pavardė;</text:span></text:p>
      <text:p text:style-name="P351"><text:span text:style-name="T352">14.1.2.2</text:span><text:span text:style-name="T353">. kontaktiniai duomenys (telefono numeris, elektroninio pašto adresas, gyvenamoji vieta);</text:span></text:p>
      <text:p text:style-name="P354"><text:span text:style-name="T355">14.1.2.3</text:span><text:span text:style-name="T356">. duomenys apie darbo patirtį:</text:span></text:p>
      <text:p text:style-name="P357"><text:span text:style-name="T358">14.1.2.3.1</text:span><text:span text:style-name="T359">. pareigos;</text:span></text:p>
      <text:p text:style-name="P360"><text:span text:style-name="T361">14.1.2.3.2</text:span><text:span text:style-name="T362">. darbo vieta;</text:span></text:p>
      <text:p text:style-name="P363"><text:span text:style-name="T364">14.1.2.3.3</text:span><text:span text:style-name="T365">. laikotarpis;</text:span></text:p>
      <text:p text:style-name="P366"><text:span text:style-name="T367">14.1.2.3.4</text:span><text:span text:style-name="T368">. funkcijos;</text:span></text:p>
      <text:p text:style-name="P369"><text:span text:style-name="T370">14.1.2.4</text:span><text:span text:style-name="T371">. duomenys apie mokslinę ir pedagoginę veiklą:</text:span></text:p>
      <text:p text:style-name="P372"><text:span text:style-name="T373">14.1.2.4.1</text:span><text:span text:style-name="T374">. mokymo įstaiga;</text:span></text:p>
      <text:p text:style-name="P375"><text:span text:style-name="T376">14.1.2.4.2</text:span><text:span text:style-name="T377">. laikotarpis;</text:span></text:p>
      <text:p text:style-name="P378"><text:span text:style-name="T379">14.1.2.4.3</text:span><text:span text:style-name="T380">. pareigybė;</text:span></text:p>
      <text:p text:style-name="P381"><text:span text:style-name="T382">14.1.2.4.4</text:span><text:span text:style-name="T383">. veiklos kryptis;</text:span></text:p>
      <text:p text:style-name="P384"><text:span text:style-name="T385">14.1.2.4.5</text:span><text:span text:style-name="T386">. veiklos aprašymas;</text:span></text:p>
      <text:p text:style-name="P387"><text:span text:style-name="T388">14.1.2.5</text:span><text:span text:style-name="T389">. duomenys apie kvalifikacijos kėlimą:</text:span></text:p>
      <text:p text:style-name="P390"><text:span text:style-name="T391">14.1.2.5.1</text:span><text:span text:style-name="T392">. išklausytų mokymų, seminarų pavadinimai;</text:span></text:p>
      <text:p text:style-name="P393"><text:span text:style-name="T394">14.1.2.5.2</text:span><text:span text:style-name="T395">. data / laikotarpis;</text:span></text:p>
      <text:p text:style-name="P396"><text:span text:style-name="T397">14.1.2.5.3</text:span><text:span text:style-name="T398">. trukmė (akademinėmis valandomis);</text:span></text:p>
      <text:p text:style-name="P399"><text:span text:style-name="T400">14.1.2.5.4</text:span><text:span text:style-name="T401">. skaičius;</text:span></text:p>
      <text:p text:style-name="P402"><text:span text:style-name="T403">14.1.2.5.5</text:span><text:span text:style-name="T404">. sritis;</text:span></text:p>
      <text:p text:style-name="P405"><text:span text:style-name="T406">14.1.2.6</text:span><text:span text:style-name="T407">. duomenys apie sutuoktinį, sugyventinį, partnerį, kai partnerystė įregistruota įstatymų nustatyta tvarka:</text:span></text:p>
      <text:p text:style-name="P408"><text:span text:style-name="T409">14.1.2.6.1</text:span><text:span text:style-name="T410">. vardas ir pavardė;</text:span></text:p>
      <text:p text:style-name="P411"><text:span text:style-name="T412">14.1.2.6.2</text:span><text:span text:style-name="T413">. gimimo data;</text:span></text:p>
      <text:p text:style-name="P414"><text:span text:style-name="T415">14.1.2.6.3</text:span><text:span text:style-name="T416">. darbo vieta;</text:span></text:p>
      <text:p text:style-name="P417"><text:span text:style-name="T418">14.1.2.6.4</text:span><text:span text:style-name="T419">. pareigos;</text:span></text:p>
      <text:p text:style-name="P420"><text:span text:style-name="T421">14.1.2.6.5</text:span><text:span text:style-name="T422">. gyvenamosios vietos adresas;</text:span></text:p>
      <text:p text:style-name="P423"><text:span text:style-name="T424">14.1.2.7</text:span><text:span text:style-name="T425">. išsilavinimo / mokslinių laipsnių duomenys:</text:span></text:p>
      <text:p text:style-name="P426"><text:span text:style-name="T427">14.1.2.7.1</text:span><text:span text:style-name="T428">. mokymo įstaigos (įstaigų) pavadinimas (pavadinimai), kurioje (kuriose) yra įgijęs išsilavinimą ar mokslo laipsnį:</text:span></text:p>
      <text:p text:style-name="P429"><text:span text:style-name="T430">14.1.2.7.2</text:span><text:span text:style-name="T431">. išsilavinimo lygis / mokslinis laipsnis;</text:span></text:p>
      <text:p text:style-name="P432"><text:span text:style-name="T433">14.1.2.7.3</text:span><text:span text:style-name="T434">. įstojimo ir baigimo data (metai, mėnuo, diena) / diplomo išdavimo data;</text:span></text:p>
      <text:p text:style-name="P435"><text:span text:style-name="T436">14.1.2.7.4</text:span><text:span text:style-name="T437">. diplomo numeris;</text:span></text:p>
      <text:p text:style-name="P438"><text:span text:style-name="T439">14.1.2.7.5</text:span><text:span text:style-name="T440">. įgyta specialybė ir suteikta kvalifikacija;</text:span></text:p>
      <text:p text:style-name="P441"><text:span text:style-name="T442">14.1.2.8</text:span><text:span text:style-name="T443">. pedagoginio mokslo vardo duomenys:</text:span></text:p>
      <text:p text:style-name="P444"><text:span text:style-name="T445">14.1.2.8.1</text:span><text:span text:style-name="T446">. mokymo įstaigos (kurioje suteiktas pedagoginis mokslo vardas) pavadinimas;</text:span></text:p>
      <text:p text:style-name="P447"><text:span text:style-name="T448">14.1.2.8.2</text:span><text:span text:style-name="T449">. mokslo laipsnis;</text:span></text:p>
      <text:p text:style-name="P450"><text:span text:style-name="T451">14.1.2.8.3</text:span><text:span text:style-name="T452">. pedagoginis mokslo vardas;</text:span></text:p>
      <text:p text:style-name="P453"><text:span text:style-name="T454">14.1.2.8.4</text:span><text:span text:style-name="T455">. mokslo sritis;</text:span></text:p>
      <text:p text:style-name="P456"><text:span text:style-name="T457">14.1.2.8.5</text:span><text:span text:style-name="T458">. diplomo numeris;</text:span></text:p>
      <text:p text:style-name="P459"><text:span text:style-name="T460">14.1.2.8.6</text:span><text:span text:style-name="T461">. diplomo išdavimo data;</text:span></text:p>
      <text:p text:style-name="P462"><text:span text:style-name="T463">14.1.2.8.7</text:span><text:span text:style-name="T464">. baigiamojo darbo tema;</text:span></text:p>
      <text:p text:style-name="P465"><text:span text:style-name="T466">14.1.2.8.8</text:span><text:span text:style-name="T467">. <text:s/>mokslinės, pedagoginės ar kūrybinės veiklos aprašymas;</text:span></text:p>
      <text:p text:style-name="P468"><text:span text:style-name="T469">14.1.2.9</text:span><text:span text:style-name="T470">. duomenys apie užsienio kalbos (kalbų) žinias:</text:span></text:p>
      <text:p text:style-name="P471"><text:span text:style-name="T472">14.1.2.9.1</text:span><text:span text:style-name="T473">. užsienio kalba (kalbos), kurią (kurias) moka;</text:span></text:p>
      <text:p text:style-name="P474"><text:span text:style-name="T475">14.1.2.9.2</text:span><text:span text:style-name="T476">. užsienio kalbos (kalbų) mokėjimo lygis (lygiai);</text:span></text:p>
      <text:p text:style-name="P477"><text:span text:style-name="T478">14.1.2.10</text:span><text:span text:style-name="T479">. dalyvavimo tarptautinėse, politinėse ir visuomeninėse organizacijose duomenys:</text:span></text:p>
      <text:p text:style-name="P480"><text:span text:style-name="T481">14.1.2.10.1</text:span><text:span text:style-name="T482">. organizacijos pavadinimas;</text:span></text:p>
      <text:p text:style-name="P483"><text:span text:style-name="T484">14.1.2.10.2</text:span><text:span text:style-name="T485">. laikotarpis;</text:span></text:p>
      <text:p text:style-name="P486"><text:span text:style-name="T487">14.1.2.10.3</text:span><text:span text:style-name="T488">. pareigybė;</text:span></text:p>
      <text:p text:style-name="P489"><text:span text:style-name="T490">14.1.2.11</text:span><text:span text:style-name="T491">. dalyvavimo rengiant teisės aktų projektus duomenys:</text:span></text:p>
      <text:p text:style-name="P492"><text:span text:style-name="T493">14.1.2.11.1</text:span><text:span text:style-name="T494">. organizacijos pavadinimas;</text:span></text:p>
      <text:p text:style-name="P495"><text:span text:style-name="T496">14.1.2.11.2</text:span><text:span text:style-name="T497">. laikotarpis;</text:span></text:p>
      <text:p text:style-name="P498"><text:span text:style-name="T499">14.1.2.11.3</text:span><text:span text:style-name="T500">. aprašymas;</text:span></text:p>
      <text:p text:style-name="P501"><text:span text:style-name="T502">14.1.2.12</text:span><text:span text:style-name="T503">. dalyvavimo Lietuvos ar tarptautinėse darbo grupėse duomenys:</text:span></text:p>
      <text:p text:style-name="P504"><text:span text:style-name="T505">14.1.2.12.1</text:span><text:span text:style-name="T506">. organizacijos pavadinimas;</text:span></text:p>
      <text:p text:style-name="P507"><text:span text:style-name="T508">14.1.2.12.2</text:span><text:span text:style-name="T509">. laikotarpis;</text:span></text:p>
      <text:p text:style-name="P510"><text:span text:style-name="T511">14.1.2.12.3</text:span><text:span text:style-name="T512">. aprašymas;</text:span></text:p>
      <text:p text:style-name="P513"><text:span text:style-name="T514">14.1.2.13</text:span><text:span text:style-name="T515">. duomenys apie asmens nurodytas asmenines savybes;</text:span></text:p>
      <text:p text:style-name="P516"><text:span text:style-name="T517">14.1.2.14</text:span><text:span text:style-name="T518">. kita asmens nurodyta informacija (einamos, renkamos ar skiriamos pareigos, apdovanojimai, paskatinimai, pomėgiai ir pan.);</text:span></text:p>
      <text:p text:style-name="P519"><text:span text:style-name="T520">14.1.2.15</text:span><text:span text:style-name="T521">. duomenys apie taikytas nuobaudas drausmine tvarka:</text:span></text:p>
      <text:p text:style-name="P522"><text:span text:style-name="T523">14.1.2.15.1</text:span><text:span text:style-name="T524">. taikymo faktas – taip / ne;</text:span></text:p>
      <text:p text:style-name="P525"><text:span text:style-name="T526">14.1.2.15.2</text:span><text:span text:style-name="T527">. skyręs subjektas;</text:span></text:p>
      <text:p text:style-name="P528"><text:span text:style-name="T529">14.1.2.15.3</text:span><text:span text:style-name="T530">. skyrimo data;</text:span></text:p>
      <text:p text:style-name="P531"><text:span text:style-name="T532">14.1.2.15.4</text:span><text:span text:style-name="T533">. rūšis;</text:span></text:p>
      <text:p text:style-name="P534"><text:span text:style-name="T535">14.1.2.15.5</text:span><text:span text:style-name="T536">. aplinkybės;</text:span></text:p>
      <text:p text:style-name="P537"><text:span text:style-name="T538">14.1.2.16</text:span><text:span text:style-name="T539">. duomenys apie taikytas nuobaudas administracine tvarka:</text:span></text:p>
      <text:p text:style-name="P540"><text:span text:style-name="T541">14.1.2.16.1</text:span><text:span text:style-name="T542">. taikymo faktas – taip / ne;</text:span></text:p>
      <text:p text:style-name="P543"><text:span text:style-name="T544">14.1.2.16.2</text:span><text:span text:style-name="T545">. skyręs subjektas;</text:span></text:p>
      <text:p text:style-name="P546"><text:span text:style-name="T547">14.1.2.16.3</text:span><text:span text:style-name="T548">. skyrimo data;</text:span></text:p>
      <text:p text:style-name="P549"><text:span text:style-name="T550">14.1.2.16.4</text:span><text:span text:style-name="T551">. administracinės nuobaudos, administracinio poveikio priemonės rūšis;</text:span></text:p>
      <text:p text:style-name="P552"><text:span text:style-name="T553">14.1.2.16.5</text:span><text:span text:style-name="T554">. aplinkybės;</text:span></text:p>
      <text:p text:style-name="P555"><text:span text:style-name="T556">14.1.2.17</text:span><text:span text:style-name="T557">. duomenys apie pradėtą (pradėtus) ikiteisminį (ikiteisminius) tyrimą (tyrimus):</text:span></text:p>
      <text:p text:style-name="P558"><text:span text:style-name="T559">14.1.2.17.1</text:span><text:span text:style-name="T560">. pradėjimo faktas – taip / ne;</text:span></text:p>
      <text:p text:style-name="P561"><text:span text:style-name="T562">14.1.2.17.2</text:span><text:span text:style-name="T563">. atlikęs subjektas;</text:span></text:p>
      <text:p text:style-name="P564"><text:span text:style-name="T565">14.1.2.17.3</text:span><text:span text:style-name="T566">. aplinkybės;</text:span></text:p>
      <text:p text:style-name="P567"><text:span text:style-name="T568">14.1.2.17.4</text:span><text:span text:style-name="T569">. nutraukimo pagrindai;</text:span></text:p>
      <text:p text:style-name="P570"><text:span text:style-name="T571">14.1.2.17.5</text:span><text:span text:style-name="T572">. nutraukimo data;</text:span></text:p>
      <text:p text:style-name="P573"><text:span text:style-name="T574">14.1.2.18</text:span><text:span text:style-name="T575">. duomenys apie atleidimą iš teisėjo, prokuroro, advokato, notaro, antstolio, policijos ar vidaus reikalų sistemos darbuotojo pareigų arba iš valstybės tarnybos už profesinės ar tarnybinės veiklos pažeidimus:</text:span></text:p>
      <text:p text:style-name="P576"><text:span text:style-name="T577">14.1.2.18.1</text:span><text:span text:style-name="T578">. atleidimo faktas – taip / ne;</text:span></text:p>
      <text:p text:style-name="P579"><text:span text:style-name="T580">14.1.2.18.2</text:span><text:span text:style-name="T581">. eitos pareigos;</text:span></text:p>
      <text:p text:style-name="P582"><text:span text:style-name="T583">14.1.2.18.3</text:span><text:span text:style-name="T584">. pažeidimo aplinkybės;</text:span></text:p>
      <text:p text:style-name="P585"><text:span text:style-name="T586">14.1.2.18.4</text:span><text:span text:style-name="T587">. atleidimo iš pareigų teisinis pagrindas ir data;</text:span></text:p>
      <text:p text:style-name="P588"><text:span text:style-name="T589">14.1.2.19</text:span><text:span text:style-name="T590">. duomenys apie buvimą SSRS valstybės saugumo komiteto (NKVD, NKGB, MGB, KGB) kadriniu darbuotoju, kuriam pagal Lietuvos Respublikos įstatymą „Dėl SSRS valstybės saugumo komiteto (NKVD, NKGB, MGB, KGB) vertinimo ir šios organizacijos kadrinių darbuotojų dabartinės veiklos“ draudžiama dirbti valstybės tarnyboje:</text:span></text:p>
      <text:p text:style-name="P591"><text:span text:style-name="T592">14.1.2.19.1</text:span><text:span text:style-name="T593">. buvimo faktas – taip / ne;</text:span></text:p>
      <text:p text:style-name="P594"><text:span text:style-name="T595">14.1.2.19.2</text:span><text:span text:style-name="T596">. pareigos;</text:span></text:p>
      <text:p text:style-name="P597"><text:span text:style-name="T598">14.1.2.19.3</text:span><text:span text:style-name="T599">. laikotarpis;</text:span></text:p>
      <text:p text:style-name="P600"><text:span text:style-name="T601">14.1.2.20</text:span><text:span text:style-name="T602">. duomenys apie priklausymą kokiai nors politinei partijai ar kitai politinei organizacijai:</text:span></text:p>
      <text:p text:style-name="P603"><text:span text:style-name="T604">14.1.2.20.1</text:span><text:span text:style-name="T605">. priklausymo faktas – taip / ne;</text:span></text:p>
      <text:p text:style-name="P606"><text:span text:style-name="T607">14.1.2.20.2</text:span><text:span text:style-name="T608">. pavadinimas;</text:span></text:p>
      <text:p text:style-name="P609"><text:span text:style-name="T610">14.1.2.20.3</text:span><text:span text:style-name="T611">. laikotarpis;</text:span></text:p>
      <text:p text:style-name="P612"><text:span text:style-name="T613">14.1.2.20.4</text:span><text:span text:style-name="T614">. pareigos;</text:span></text:p>
      <text:p text:style-name="P615"><text:span text:style-name="T616">14.1.2.21</text:span><text:span text:style-name="T617">. duomenys apie buvimą uždraustos organizacijos nariu:</text:span></text:p>
      <text:p text:style-name="P618"><text:span text:style-name="T619">14.1.2.21.1</text:span><text:span text:style-name="T620">. buvimo faktas – taip / ne;</text:span></text:p>
      <text:p text:style-name="P621"><text:span text:style-name="T622">14.1.2.21.2</text:span><text:span text:style-name="T623">. pavadinimas;</text:span></text:p>
      <text:p text:style-name="P624"><text:span text:style-name="T625">14.1.2.21.3</text:span><text:span text:style-name="T626">. laikotarpis;</text:span></text:p>
      <text:p text:style-name="P627"><text:span text:style-name="T628">14.1.2.21.4</text:span><text:span text:style-name="T629">. pareigos;</text:span></text:p>
      <text:p text:style-name="P630"><text:span text:style-name="T631">14.1.2.22</text:span><text:span text:style-name="T632">. duomenys apie pripažinimą neveiksniu:</text:span></text:p>
      <text:p text:style-name="P633"><text:span text:style-name="T634">14.1.2.22.1</text:span><text:span text:style-name="T635">. pripažinimo faktas – taip / ne;</text:span></text:p>
      <text:p text:style-name="P636"><text:span text:style-name="T637">14.1.2.22.2</text:span><text:span text:style-name="T638">. teismo pavadinimas;</text:span></text:p>
      <text:p text:style-name="P639"><text:span text:style-name="T640">14.1.2.22.3</text:span><text:span text:style-name="T641">. teismo procesinio sprendimo data;</text:span></text:p>
      <text:p text:style-name="P642"><text:span text:style-name="T643">14.1.2.22.4</text:span><text:span text:style-name="T644">. bylos numeris;</text:span></text:p>
      <text:p text:style-name="P645"><text:span text:style-name="T646">14.1.2.23</text:span><text:span text:style-name="T647">. duomenys apie įsiteisėjusiu teismo nuosprendžiu pripažinimą padarius nusikalstamą veiką:</text:span></text:p>
      <text:p text:style-name="P648"><text:span text:style-name="T649">14.1.2.23.1</text:span><text:span text:style-name="T650">. pripažinimo faktas – taip / ne;</text:span></text:p>
      <text:p text:style-name="P651"><text:span text:style-name="T652">14.1.2.23.2</text:span><text:span text:style-name="T653">. teismo pavadinimas;</text:span></text:p>
      <text:p text:style-name="P654"><text:span text:style-name="T655">14.1.2.23.3</text:span><text:span text:style-name="T656">. teismo procesinio sprendimo data;</text:span></text:p>
      <text:p text:style-name="P657"><text:span text:style-name="T658">14.1.2.23.4</text:span><text:span text:style-name="T659">. bylos numeris;</text:span></text:p>
      <text:p text:style-name="P660"><text:span text:style-name="T661">14.1.2.23.5</text:span><text:span text:style-name="T662">. Lietuvos Respublikos baudžiamojo kodekso straipsnis (straipsniai), pagal kurį (kuriuos) asmuo pripažintas kaltu;</text:span></text:p>
      <text:p text:style-name="P663"><text:span text:style-name="T664">14.1.2.24</text:span><text:span text:style-name="T665">. duomenys apie šeimos narių atžvilgiu pradėtą ikiteisminį tyrimą:</text:span></text:p>
      <text:p text:style-name="P666"><text:span text:style-name="T667">14.1.2.24.1</text:span><text:span text:style-name="T668">. pradėjimo faktas – taip / ne;</text:span></text:p>
      <text:p text:style-name="P669"><text:span text:style-name="T670">14.1.2.24.2</text:span><text:span text:style-name="T671">. giminystės ryšys;</text:span></text:p>
      <text:p text:style-name="P672"><text:span text:style-name="T673">14.1.2.24.3</text:span><text:span text:style-name="T674">. vardas ir pavardė;</text:span></text:p>
      <text:p text:style-name="P675"><text:span text:style-name="T676">14.1.2.24.4</text:span><text:span text:style-name="T677">. ikiteisminį tyrimą atlikęs / atliekantis subjektas;</text:span></text:p>
      <text:p text:style-name="P678"><text:span text:style-name="T679">14.1.2.24.5</text:span><text:span text:style-name="T680">. aplinkybės, Lietuvos Respublikos baudžiamojo kodekso straipsnis (straipsniai), pagal kuriuos pradėtas ikiteisminis tyrimas;</text:span></text:p>
      <text:p text:style-name="P681"><text:span text:style-name="T682">14.1.2.24.6</text:span><text:span text:style-name="T683">. nutraukimo pagrindai;</text:span></text:p>
      <text:p text:style-name="P684"><text:span text:style-name="T685">14.1.2.24.7</text:span><text:span text:style-name="T686">. nutraukimo data;</text:span></text:p>
      <text:p text:style-name="P687"><text:span text:style-name="T688">14.1.2.25</text:span><text:span text:style-name="T689">. duomenys apie šeimos narių įsiteisėjusiu teismo nuosprendžiu pripažinimą padarius nusikalstamą veiką:</text:span></text:p>
      <text:p text:style-name="P690"><text:span text:style-name="T691">14.1.2.25.1</text:span><text:span text:style-name="T692">. pripažinimo faktas – taip / ne;</text:span></text:p>
      <text:p text:style-name="P693"><text:span text:style-name="T694">14.1.2.25.2</text:span><text:span text:style-name="T695">. giminystės ryšys;</text:span></text:p>
      <text:p text:style-name="P696"><text:span text:style-name="T697">14.1.2.25.3</text:span><text:span text:style-name="T698">. vardas ir pavardė;</text:span></text:p>
      <text:p text:style-name="P699"><text:span text:style-name="T700">14.1.2.25.4</text:span><text:span text:style-name="T701">. teismo procesinio sprendimo data;</text:span></text:p>
      <text:p text:style-name="P702"><text:span text:style-name="T703">14.1.2.25.5</text:span><text:span text:style-name="T704">. Lietuvos Respublikos baudžiamojo kodekso straipsnis (straipsniai), pagal kurį (kuriuos) asmuo pripažintas kaltu;</text:span></text:p>
      <text:p text:style-name="P705"><text:span text:style-name="T706">14.2</text:span><text:span text:style-name="T707">. teisėjų duomenys:</text:span></text:p>
      <text:p text:style-name="P708"><text:span text:style-name="T709">14.2.1</text:span><text:span text:style-name="T710">. vardas ir pavardė;</text:span></text:p>
      <text:p text:style-name="P711"><text:span text:style-name="T712">14.2.2</text:span><text:span text:style-name="T713">. asmens bylos numeris;</text:span></text:p>
      <text:p text:style-name="P714"><text:span text:style-name="T715">14.2.3</text:span><text:span text:style-name="T716">. lytis;</text:span></text:p>
      <text:p text:style-name="P717"><text:span text:style-name="T718">14.2.4</text:span><text:span text:style-name="T719">. teismas / rūmai;</text:span></text:p>
      <text:p text:style-name="P720"><text:span text:style-name="T721">14.2.5</text:span><text:span text:style-name="T722">. pareigos;</text:span></text:p>
      <text:p text:style-name="P723"><text:span text:style-name="T724">14.2.6</text:span><text:span text:style-name="T725">. pareigų pradžios data;</text:span></text:p>
      <text:p text:style-name="P726"><text:span text:style-name="T727">14.2.7</text:span><text:span text:style-name="T728">. pareigų pabaigos data, jei numatyta;</text:span></text:p>
      <text:p text:style-name="P729"><text:span text:style-name="T730">14.2.8</text:span><text:span text:style-name="T731">. gimimo data;</text:span></text:p>
      <text:p text:style-name="P732"><text:span text:style-name="T733">14.2.9</text:span><text:span text:style-name="T734">. asmens kodas;</text:span></text:p>
      <text:p text:style-name="P735"><text:span text:style-name="T736">14.2.10</text:span><text:span text:style-name="T737">. teisėjo kodas;</text:span></text:p>
      <text:p text:style-name="P738"><text:span text:style-name="T739">14.2.11</text:span><text:span text:style-name="T740">. teisėjo numeris;</text:span></text:p>
      <text:p text:style-name="P741"><text:span text:style-name="T742">14.2.12</text:span><text:span text:style-name="T743">. teisėjo pažymėjimo išdavimo / galiojimo data;</text:span></text:p>
      <text:p text:style-name="P744"><text:span text:style-name="T745">14.2.13</text:span><text:span text:style-name="T746">. sveikatos pažymėjimo išdavimo data;</text:span></text:p>
      <text:p text:style-name="P747"><text:span text:style-name="T748">14.2.14</text:span><text:span text:style-name="T749">. sveikatos pažymėjimo galiojimo data;</text:span></text:p>
      <text:p text:style-name="P750"><text:span text:style-name="T751">14.2.15</text:span><text:span text:style-name="T752">. mokslo laipsnis, pedagoginis vardas;</text:span></text:p>
      <text:p text:style-name="P753"><text:span text:style-name="T754">14.2.16</text:span><text:span text:style-name="T755">. teisinio darbo stažas;</text:span></text:p>
      <text:p text:style-name="P756"><text:span text:style-name="T757">14.2.17</text:span><text:span text:style-name="T758">. bendras darbo teisėju stažas;</text:span></text:p>
      <text:p text:style-name="P759"><text:span text:style-name="T760">14.2.18</text:span><text:span text:style-name="T761">. išsilavinimas;</text:span></text:p>
      <text:p text:style-name="P762"><text:span text:style-name="T763">14.2.19</text:span><text:span text:style-name="T764">. užsienio kalba (kalbos);</text:span></text:p>
      <text:p text:style-name="P765"><text:span text:style-name="T766">14.2.20</text:span><text:span text:style-name="T767">. telefono numeris;</text:span></text:p>
      <text:p text:style-name="P768"><text:span text:style-name="T769">14.2.21</text:span><text:span text:style-name="T770">. elektroninio pašto adresas;</text:span></text:p>
      <text:p text:style-name="P771"><text:span text:style-name="T772">14.2.22</text:span><text:span text:style-name="T773">. nuotrauka;</text:span></text:p>
      <text:p text:style-name="P774"><text:span text:style-name="T775">14.2.23</text:span><text:span text:style-name="T776">. specializacija (jei tokia numatyta teisme);</text:span></text:p>
      <text:p text:style-name="P777"><text:span text:style-name="T778">14.2.24</text:span><text:span text:style-name="T779">. informacija apie drausmės bylas ir nuobaudas (Teisėjų etikos ir drausmės komisijos ir Teisėjų garbės teismo);</text:span></text:p>
      <text:p text:style-name="P780"><text:span text:style-name="T781">14.2.24.1</text:span><text:span text:style-name="T782">. Lietuvos Respublikos Prezidento dekreto duomenys:</text:span></text:p>
      <text:p text:style-name="P783"><text:span text:style-name="T784">14.2.24.1.1</text:span><text:span text:style-name="T785">. data;</text:span></text:p>
      <text:p text:style-name="P786"><text:span text:style-name="T787">14.2.24.1.2</text:span><text:span text:style-name="T788">. numeris;</text:span></text:p>
      <text:p text:style-name="P789"><text:span text:style-name="T790">14.2.24.2</text:span><text:span text:style-name="T791">. nušalinimo nuo pareigų priežastis;</text:span></text:p>
      <text:p text:style-name="P792"><text:span text:style-name="T793">14.2.24.3</text:span><text:span text:style-name="T794">. nušalinimo nuo pareigų terminas: visam laikui, terminuotai;</text:span></text:p>
      <text:p text:style-name="P795"><text:span text:style-name="T796">14.2.25</text:span><text:span text:style-name="T797">. teisėjo kvalifikacijos kėlimo duomenys:</text:span></text:p>
      <text:p text:style-name="P798"><text:span text:style-name="T799">14.2.25.1</text:span><text:span text:style-name="T800">. išklausytų mokymų ar seminarų pavadinimai;</text:span></text:p>
      <text:p text:style-name="P801"><text:span text:style-name="T802">14.2.25.2</text:span><text:span text:style-name="T803">. data / laikotarpis;</text:span></text:p>
      <text:p text:style-name="P804"><text:span text:style-name="T805">14.2.25.3</text:span><text:span text:style-name="T806">. trukmė (akademinėmis valandomis);</text:span></text:p>
      <text:p text:style-name="P807"><text:span text:style-name="T808">14.2.25.4</text:span><text:span text:style-name="T809">. skaičius;</text:span></text:p>
      <text:p text:style-name="P810"><text:span text:style-name="T811">14.2.25.5</text:span><text:span text:style-name="T812">. sritis;</text:span></text:p>
      <text:p text:style-name="P813"><text:span text:style-name="T814">14.3</text:span><text:span text:style-name="T815">. teisėjų vertinimo duomenys:</text:span></text:p>
      <text:p text:style-name="P816"><text:span text:style-name="T817">14.3.1</text:span><text:span text:style-name="T818">. teisėjo vardas ir pavardė;</text:span></text:p>
      <text:p text:style-name="P819"><text:span text:style-name="T820">14.3.2</text:span><text:span text:style-name="T821">. darbo vieta;</text:span></text:p>
      <text:p text:style-name="P822"><text:span text:style-name="T823">14.3.3</text:span><text:span text:style-name="T824">. pareigos;</text:span></text:p>
      <text:p text:style-name="P825"><text:span text:style-name="T826">14.3.4</text:span><text:span text:style-name="T827">. artėjančio vertinimo data;</text:span></text:p>
      <text:p text:style-name="P828"><text:span text:style-name="T829">14.3.5</text:span><text:span text:style-name="T830">. vykdyto vertinimo data;</text:span></text:p>
      <text:p text:style-name="P831"><text:span text:style-name="T832">14.3.6</text:span><text:span text:style-name="T833">. vertinimo rezultatas;</text:span></text:p>
      <text:p text:style-name="P834"><text:span text:style-name="T835">14.4</text:span><text:span text:style-name="T836">. pretendentų į teisėjus egzamino duomenys:</text:span></text:p>
      <text:p text:style-name="P837"><text:span text:style-name="T838">14.4.1</text:span><text:span text:style-name="T839">. egzamino vykdymo data;</text:span></text:p>
      <text:p text:style-name="P840"><text:span text:style-name="T841">14.4.2</text:span><text:span text:style-name="T842">. egzamino vykdymo laikas;</text:span></text:p>
      <text:p text:style-name="P843"><text:span text:style-name="T844">14.4.3</text:span><text:span text:style-name="T845">. egzamino vykdymo vieta;</text:span></text:p>
      <text:p text:style-name="P846"><text:span text:style-name="T847">14.4.4</text:span><text:span text:style-name="T848">. vietų skaičius;</text:span></text:p>
      <text:p text:style-name="P849"><text:span text:style-name="T850">14.4.5</text:span><text:span text:style-name="T851">. egzaminą laikiusių asmenų skaičius;</text:span></text:p>
      <text:p text:style-name="P852"><text:span text:style-name="T853">14.4.6</text:span><text:span text:style-name="T854">. egzamino įrašo būsena;</text:span></text:p>
      <text:p text:style-name="P855"><text:span text:style-name="T856">14.4.7</text:span><text:span text:style-name="T857">. asmenų, ketinančių laikyti egzaminą, kandidatūrų (užsiregistravusių į egzaminą asmenų) skaičius;</text:span></text:p>
      <text:p text:style-name="P858"><text:span text:style-name="T859">14.4.8</text:span><text:span text:style-name="T860">. registracijos į egzaminą pabaigos data ir laikas;</text:span></text:p>
      <text:p text:style-name="P861"><text:span text:style-name="T862">14.4.9</text:span><text:span text:style-name="T863">. papildomos registracijos pabaigos data;</text:span></text:p>
      <text:p text:style-name="P864"><text:span text:style-name="T865">14.4.10</text:span><text:span text:style-name="T866">. Pretendentų į teisėjus egzamino komisijos narių duomenys:</text:span></text:p>
      <text:p text:style-name="P867"><text:span text:style-name="T868">14.4.10.1</text:span><text:span text:style-name="T869">. vardas ir pavardė;</text:span></text:p>
      <text:p text:style-name="P870"><text:span text:style-name="T871">14.4.10.2</text:span><text:span text:style-name="T872">. asmens kodas;</text:span></text:p>
      <text:p text:style-name="P873"><text:span text:style-name="T874">14.4.10.3</text:span><text:span text:style-name="T875">. pareigos;</text:span></text:p>
      <text:p text:style-name="P876"><text:span text:style-name="T877">14.4.10.4</text:span><text:span text:style-name="T878">. pozicija komisijoje;</text:span></text:p>
      <text:p text:style-name="P879"><text:span text:style-name="T880">14.4.10.5</text:span><text:span text:style-name="T881">. elektroninio pašto adresas;</text:span></text:p>
      <text:p text:style-name="P882"><text:span text:style-name="T883">14.4.10.6</text:span><text:span text:style-name="T884">. telefono numeris;</text:span></text:p>
      <text:p text:style-name="P885"><text:span text:style-name="T886">14.4.11</text:span><text:span text:style-name="T887">. egzamino rezultatai;</text:span></text:p>
      <text:p text:style-name="P888"><text:span text:style-name="T889">14.5</text:span><text:span text:style-name="T890">. teismo ir rūmų teisėjų etatų duomenys:</text:span></text:p>
      <text:p text:style-name="P891"><text:span text:style-name="T892">14.5.1</text:span><text:span text:style-name="T893">. etatų skaičius;</text:span></text:p>
      <text:p text:style-name="P894"><text:span text:style-name="T895">14.5.2</text:span><text:span text:style-name="T896">. pareigybės;</text:span></text:p>
      <text:p text:style-name="P897"><text:span text:style-name="T898">14.5.3</text:span><text:span text:style-name="T899">. Lietuvos Respublikos Prezidento dekreto data ir numeris;</text:span></text:p>
      <text:p text:style-name="P900"><text:span text:style-name="T901">14.6</text:span><text:span text:style-name="T902">. teisėjų atrankų duomenys:</text:span></text:p>
      <text:p text:style-name="P903"><text:span text:style-name="T904">14.6.1</text:span><text:span text:style-name="T905">. atrankos paskelbimo pradžios ir pabaigos data;</text:span></text:p>
      <text:p text:style-name="P906"><text:span text:style-name="T907">14.6.2</text:span><text:span text:style-name="T908">. į kiek vietų vykdoma / vykdyta atranka;</text:span></text:p>
      <text:p text:style-name="P909"><text:span text:style-name="T910">14.6.3</text:span><text:span text:style-name="T911">. teismai ar rūmai, į kurių vietas vykdoma atranka;</text:span></text:p>
      <text:p text:style-name="P912"><text:span text:style-name="T913">14.6.4</text:span><text:span text:style-name="T914">. pareigos, į kurias paskelbta atranka;</text:span></text:p>
      <text:p text:style-name="P915"><text:span text:style-name="T916">14.6.5</text:span><text:span text:style-name="T917">. atrankoje ketinančių dalyvauti asmenų sąrašo sudarymo data;</text:span></text:p>
      <text:p text:style-name="P918"><text:span text:style-name="T919">14.6.6</text:span><text:span text:style-name="T920">. atrankoje dalyvaujančių asmenų skaičius;</text:span></text:p>
      <text:p text:style-name="P921"><text:span text:style-name="T922">14.6.7</text:span><text:span text:style-name="T923">. Pretendentų į teisėjus atrankos komisijos posėdžio data (datos);</text:span></text:p>
      <text:p text:style-name="P924"><text:span text:style-name="T925">14.6.8</text:span><text:span text:style-name="T926">. terminas, iki kada teismai / įstaigos / institucijos turi pateikti nuomones apie pretendentus;</text:span></text:p>
      <text:p text:style-name="P927"><text:span text:style-name="T928">14.6.9</text:span><text:span text:style-name="T929">. atrankos būsena;</text:span></text:p>
      <text:p text:style-name="P930"><text:span text:style-name="T931">14.6.10</text:span><text:span text:style-name="T932">. Nuolatinės teisėjų veiklos vertinimo komisijos išvados data (teisėjų atveju);</text:span></text:p>
      <text:p text:style-name="P933"><text:span text:style-name="T934">14.6.11</text:span><text:span text:style-name="T935">. Pretendentų į teisėjus atrankos komisijos narių sprendimai;</text:span></text:p>
      <text:p text:style-name="P936"><text:span text:style-name="T937">14.6.12</text:span><text:span text:style-name="T938">. atrankos rezultatai (kiekvienam pretendentui);</text:span></text:p>
      <text:p text:style-name="P939"><text:span text:style-name="T940">14.6.13</text:span><text:span text:style-name="T941">. Lietuvos Respublikos Prezidento dekreto dėl skyrimo arba neskyrimo teisėju duomenys:</text:span></text:p>
      <text:p text:style-name="P942"><text:span text:style-name="T943">14.6.13.1</text:span><text:span text:style-name="T944">. paskyrimo data;</text:span></text:p>
      <text:p text:style-name="P945"><text:span text:style-name="T946">14.6.13.2</text:span><text:span text:style-name="T947">. numeris;</text:span></text:p>
      <text:p text:style-name="P948"><text:span text:style-name="T949">14.6.13.3</text:span><text:span text:style-name="T950">. teismas ar rūmai, į kuriuos paskiriama;</text:span></text:p>
      <text:p text:style-name="P951"><text:span text:style-name="T952">14.6.13.4</text:span><text:span text:style-name="T953">. paskyrimo trukmė (jeigu reikalinga);</text:span></text:p>
      <text:p text:style-name="P954"><text:span text:style-name="T955">14.6.13.5</text:span><text:span text:style-name="T956">. nepaskyrimo priežastis;</text:span></text:p>
      <text:p text:style-name="P957"><text:span text:style-name="T958">14.6.13.6</text:span><text:span text:style-name="T959">. pareigos, į kurias paskyrė;</text:span></text:p>
      <text:p text:style-name="P960"><text:span text:style-name="T961">14.7</text:span><text:span text:style-name="T962">.<text:s/></text:span><text:span text:style-name="T963">mokymų duomenys:</text:span></text:p>
      <text:p text:style-name="P964"><text:span text:style-name="T965">14.7.1</text:span><text:span text:style-name="T966">.<text:s/></text:span><text:span text:style-name="T967">bendri mokymų duomenys:</text:span></text:p>
      <text:p text:style-name="P968"><text:span text:style-name="T969">14.7.1.1</text:span><text:span text:style-name="T970">. mokymų kategorija;</text:span></text:p>
      <text:p text:style-name="P971"><text:span text:style-name="T972">14.7.1.2</text:span><text:span text:style-name="T973">. mokymų tema;</text:span></text:p>
      <text:p text:style-name="P974"><text:span text:style-name="T975">14.7.1.3</text:span><text:span text:style-name="T976">. mokymų pavadinimas;</text:span></text:p>
      <text:p text:style-name="P977"><text:span text:style-name="T978">14.7.1.4</text:span><text:span text:style-name="T979">. renginio kodas;</text:span></text:p>
      <text:p text:style-name="P980"><text:span text:style-name="T981">14.7.1.5</text:span><text:span text:style-name="T982">. išorinis renginio kodas;</text:span></text:p>
      <text:p text:style-name="P983"><text:span text:style-name="T984">14.7.1.6</text:span><text:span text:style-name="T985">. tipas;</text:span></text:p>
      <text:p text:style-name="P986"><text:span text:style-name="T987">14.7.1.7</text:span><text:span text:style-name="T988">. mokymų organizatorius;</text:span></text:p>
      <text:p text:style-name="P989"><text:span text:style-name="T990">14.7.1.8</text:span><text:span text:style-name="T991">. mokymų kalba;</text:span></text:p>
      <text:p text:style-name="P992"><text:span text:style-name="T993">14.7.1.9</text:span><text:span text:style-name="T994">. kontaktiniai duomenys:</text:span></text:p>
      <text:p text:style-name="P995"><text:span text:style-name="T996">14.7.1.9.1</text:span><text:span text:style-name="T997">. telefono numeris;</text:span></text:p>
      <text:p text:style-name="P998"><text:span text:style-name="T999">14.7.1.9.2</text:span><text:span text:style-name="T1000">. elektroninio pašto adresas;</text:span></text:p>
      <text:p text:style-name="P1001"><text:span text:style-name="T1002">14.7.1.9.3</text:span><text:span text:style-name="T1003">. kontaktinio asmens vardas ir pavardė;</text:span></text:p>
      <text:p text:style-name="P1004"><text:span text:style-name="T1005">14.7.1.10</text:span><text:span text:style-name="T1006">. lektorius;</text:span></text:p>
      <text:p text:style-name="P1007"><text:span text:style-name="T1008">14.7.1.11</text:span><text:span text:style-name="T1009">. mokymų aprašymas;</text:span></text:p>
      <text:p text:style-name="P1010"><text:span text:style-name="T1011">14.7.1.12</text:span><text:span text:style-name="T1012">. mokymų darbotvarkė;</text:span></text:p>
      <text:p text:style-name="P1013"><text:span text:style-name="T1014">14.7.1.13</text:span><text:span text:style-name="T1015">. mokymų organizatoriaus nurodyta papildoma bendro pobūdžio informacija, susijusi su mokymų organizavimu (apie poreikį prieš mokymus atlikti testą, apie galimai ilgesnę nei įprastai kelionės trukmę dėl kelio remonto darbų ir pan.);</text:span></text:p>
      <text:p text:style-name="P1016"><text:span text:style-name="T1017">14.7.1.14</text:span><text:span text:style-name="T1018">. mokymų medžiaga;</text:span></text:p>
      <text:p text:style-name="P1019"><text:span text:style-name="T1020">14.7.1.15</text:span><text:span text:style-name="T1021">. finansinės sąlygos;</text:span></text:p>
      <text:p text:style-name="P1022"><text:span text:style-name="T1023">14.7.1.16</text:span><text:span text:style-name="T1024">. mokymų vieta;</text:span></text:p>
      <text:p text:style-name="P1025"><text:span text:style-name="T1026">14.7.1.17</text:span><text:span text:style-name="T1027">. informacija, ar bus organizuojama nakvynė (taip / ne);</text:span></text:p>
      <text:p text:style-name="P1028"><text:span text:style-name="T1029">14.7.1.18</text:span><text:span text:style-name="T1030">. maitinimo informacija:</text:span></text:p>
      <text:p text:style-name="P1031"><text:span text:style-name="T1032">14.7.1.18.1</text:span><text:span text:style-name="T1033">. ar bus organizuojamas maitinimas – taip / ne;</text:span></text:p>
      <text:p text:style-name="P1034"><text:span text:style-name="T1035">14.7.1.18.2</text:span><text:span text:style-name="T1036">. asmens nurodytas maitinimo pasirinkimas (mėsa, žuvis, vegetariškas, veganiškas);</text:span></text:p>
      <text:p text:style-name="P1037"><text:span text:style-name="T1038">14.7.1.18.3</text:span><text:span text:style-name="T1039">. asmens nurodyti alergenai;</text:span></text:p>
      <text:p text:style-name="P1040"><text:span text:style-name="T1041">14.7.1.18.4</text:span><text:span text:style-name="T1042">. asmens nurodytas konkrečių patiekalų pasirinkimas;</text:span></text:p>
      <text:p text:style-name="P1043"><text:span text:style-name="T1044">14.7.1.19</text:span><text:span text:style-name="T1045">. mokymų būsena;</text:span></text:p>
      <text:p text:style-name="P1046"><text:span text:style-name="T1047">14.7.2</text:span><text:span text:style-name="T1048">. renginio atrankos duomenys:</text:span></text:p>
      <text:p text:style-name="P1049"><text:span text:style-name="T1050">14.7.2.1</text:span><text:span text:style-name="T1051">. požymis, ar vykdoma registracija;</text:span></text:p>
      <text:p text:style-name="P1052"><text:span text:style-name="T1053">14.7.2.2</text:span><text:span text:style-name="T1054">. tikslinė grupė;</text:span></text:p>
      <text:p text:style-name="P1055"><text:span text:style-name="T1056">14.7.2.3</text:span><text:span text:style-name="T1057">. teismas;</text:span></text:p>
      <text:p text:style-name="P1058"><text:span text:style-name="T1059">14.7.2.4</text:span><text:span text:style-name="T1060">. požymis, ar vykdoma atranka;</text:span></text:p>
      <text:p text:style-name="P1061"><text:span text:style-name="T1062">14.7.2.5</text:span><text:span text:style-name="T1063">. grupės dydis;</text:span></text:p>
      <text:p text:style-name="P1064"><text:span text:style-name="T1065">14.7.2.6</text:span><text:span text:style-name="T1066">. maksimalus grupės dydis;</text:span></text:p>
      <text:p text:style-name="P1067"><text:span text:style-name="T1068">14.7.2.7</text:span><text:span text:style-name="T1069">. požymis, ar vykdoma apklausa;</text:span></text:p>
      <text:p text:style-name="P1070"><text:span text:style-name="T1071">14.7.3</text:span><text:span text:style-name="T1072">. renginio trukmės ir kartojamumo duomenys:</text:span></text:p>
      <text:p text:style-name="P1073"><text:span text:style-name="T1074">14.7.3.1</text:span><text:span text:style-name="T1075">. periodiškumas;</text:span></text:p>
      <text:p text:style-name="P1076"><text:span text:style-name="T1077">14.7.3.2</text:span><text:span text:style-name="T1078">. renginio pradžios data;</text:span></text:p>
      <text:p text:style-name="P1079"><text:span text:style-name="T1080">14.7.3.3</text:span><text:span text:style-name="T1081">. renginio pabaigos data;</text:span></text:p>
      <text:p text:style-name="P1082"><text:span text:style-name="T1083">14.7.3.4</text:span><text:span text:style-name="T1084">. mokymų dienų skaičius;</text:span></text:p>
      <text:p text:style-name="P1085"><text:span text:style-name="T1086">14.7.3.5</text:span><text:span text:style-name="T1087">. registracija vykdoma nuo;</text:span></text:p>
      <text:p text:style-name="P1088"><text:span text:style-name="T1089">14.7.3.6</text:span><text:span text:style-name="T1090">. registracija vykdoma iki;</text:span></text:p>
      <text:p text:style-name="P1091"><text:span text:style-name="T1092">14.7.3.7</text:span><text:span text:style-name="T1093">. bendra renginio trukmė (akademinėmis valandomis);</text:span></text:p>
      <text:p text:style-name="P1094"><text:span text:style-name="T1095">14.7.3.8</text:span><text:span text:style-name="T1096">. mokymų kartojamumo atributai (pradžia, pabaiga, akademinės valandos);</text:span></text:p>
      <text:p text:style-name="P1097"><text:span text:style-name="T1098">14.7.3.9</text:span><text:span text:style-name="T1099">. kitos renginio datos;</text:span></text:p>
      <text:p text:style-name="P1100"><text:span text:style-name="T1101">14.7.4</text:span><text:span text:style-name="T1102">. dalyvio duomenys:</text:span></text:p>
      <text:p text:style-name="P1103"><text:span text:style-name="T1104">14.7.4.1</text:span><text:span text:style-name="T1105">. vardas ir pavardė;</text:span></text:p>
      <text:p text:style-name="P1106"><text:span text:style-name="T1107">14.7.4.2</text:span><text:span text:style-name="T1108">. teismas;</text:span></text:p>
      <text:p text:style-name="P1109"><text:span text:style-name="T1110">14.7.4.3</text:span><text:span text:style-name="T1111">. dalyvio būsena (užsiregistravęs į mokymus, atšaukęs dalyvavimą mokymuose ir kt.);</text:span></text:p>
      <text:p text:style-name="P1112"><text:span text:style-name="T1113">14.7.4.4</text:span><text:span text:style-name="T1114">. dokumentai;</text:span></text:p>
      <text:p text:style-name="P1115"><text:span text:style-name="T1116">14.7.4.5</text:span><text:span text:style-name="T1117">. išklausytų akademinių valandų trukmė;</text:span></text:p>
      <text:p text:style-name="P1118"><text:span text:style-name="T1119">14.7.4.6</text:span><text:span text:style-name="T1120">. dalyvautų dienų skaičius;</text:span></text:p>
      <text:p text:style-name="P1121"><text:span text:style-name="T1122">14.7.5</text:span><text:span text:style-name="T1123">. lektorių duomenys:</text:span></text:p>
      <text:p text:style-name="P1124"><text:span text:style-name="T1125">14.7.5.1</text:span><text:span text:style-name="T1126">. titulas;</text:span></text:p>
      <text:p text:style-name="P1127"><text:span text:style-name="T1128">14.7.5.2</text:span><text:span text:style-name="T1129">. vardas ir pavardė;</text:span></text:p>
      <text:p text:style-name="P1130"><text:span text:style-name="T1131">14.7.5.3</text:span><text:span text:style-name="T1132">. dosjė (prisistatymas);</text:span></text:p>
      <text:p text:style-name="P1133"><text:span text:style-name="T1134">14.7.5.4</text:span><text:span text:style-name="T1135">. dėstymo kalba;</text:span></text:p>
      <text:p text:style-name="P1136"><text:span text:style-name="T1137">14.7.5.5</text:span><text:span text:style-name="T1138">. asmens kodas;</text:span></text:p>
      <text:p text:style-name="P1139"><text:span text:style-name="T1140">14.7.5.6</text:span><text:span text:style-name="T1141">. socialinio draudimo pažymėjimo numeris;</text:span></text:p>
      <text:p text:style-name="P1142"><text:span text:style-name="T1143">14.7.5.7</text:span><text:span text:style-name="T1144">. elektroninio pašto adresas;</text:span></text:p>
      <text:p text:style-name="P1145"><text:span text:style-name="T1146">14.7.5.8</text:span><text:span text:style-name="T1147">. telefono numeris;</text:span></text:p>
      <text:p text:style-name="P1148"><text:span text:style-name="T1149">14.7.5.9</text:span><text:span text:style-name="T1150">. paslaugų sutarties tipas;</text:span></text:p>
      <text:p text:style-name="P1151"><text:span text:style-name="T1152">14.7.5.10</text:span><text:span text:style-name="T1153">. skaitomos temos;</text:span></text:p>
      <text:p text:style-name="P1154"><text:span text:style-name="T1155">14.7.5.11</text:span><text:span text:style-name="T1156">. įkainis (akademinės valandos);</text:span></text:p>
      <text:p text:style-name="P1157"><text:span text:style-name="T1158">14.7.5.12</text:span><text:span text:style-name="T1159">. mokymų kaina;</text:span></text:p>
      <text:p text:style-name="P1160"><text:span text:style-name="T1161">14.7.5.13</text:span><text:span text:style-name="T1162">. pirkimo paraiškos data;</text:span></text:p>
      <text:p text:style-name="P1163"><text:span text:style-name="T1164">14.7.5.14</text:span><text:span text:style-name="T1165">. pirkimo paraiškos numeris;</text:span></text:p>
      <text:p text:style-name="P1166"><text:span text:style-name="T1167">14.7.5.15</text:span><text:span text:style-name="T1168">. sutarties data;</text:span></text:p>
      <text:p text:style-name="P1169"><text:span text:style-name="T1170">14.7.5.16</text:span><text:span text:style-name="T1171">. sutarties numeris;</text:span></text:p>
      <text:p text:style-name="P1172"><text:span text:style-name="T1173">14.8</text:span><text:span text:style-name="T1174">. apklausų duomenys:</text:span></text:p>
      <text:p text:style-name="P1175"><text:span text:style-name="T1176">14.8.1</text:span><text:span text:style-name="T1177">. apklausos sukūrimo pradžios ir pabaigos data;</text:span></text:p>
      <text:p text:style-name="P1178"><text:span text:style-name="T1179">14.8.2</text:span><text:span text:style-name="T1180">. apklausos turinys;</text:span></text:p>
      <text:p text:style-name="P1181"><text:span text:style-name="T1182">14.8.3</text:span><text:span text:style-name="T1183">. apklausos rezultatų duomenys;</text:span></text:p>
      <text:p text:style-name="P1184"><text:span text:style-name="T1185">14.9</text:span><text:span text:style-name="T1186">.<text:s/></text:span><text:span text:style-name="T1187">Administracijos<text:s/></text:span><text:span text:style-name="T1188">ir teismų kontaktiniai duomenys:</text:span></text:p>
      <text:p text:style-name="P1189"><text:span text:style-name="T1190">14.9.1</text:span><text:span text:style-name="T1191">. įstaigos pavadinimas;</text:span></text:p>
      <text:p text:style-name="P1192"><text:span text:style-name="T1193">14.9.2</text:span><text:span text:style-name="T1194">. adresas;</text:span></text:p>
      <text:p text:style-name="P1195"><text:span text:style-name="T1196">14.9.3</text:span><text:span text:style-name="T1197">. kontaktinė informacija (telefono numeris, elektroninio pašto adresas, darbo laikas);</text:span></text:p>
      <text:p text:style-name="P1198"><text:span text:style-name="T1199">14.10</text:span><text:span text:style-name="T1200">. TERIS naudotojų duomenys:</text:span></text:p>
      <text:p text:style-name="P1201"><text:span text:style-name="T1202">14.10.1</text:span><text:span text:style-name="T1203">. vardas ir pavardė;</text:span></text:p>
      <text:p text:style-name="P1204"><text:span text:style-name="T1205">14.10.2</text:span><text:span text:style-name="T1206">. asmens kodas;</text:span></text:p>
      <text:p text:style-name="P1207"><text:span text:style-name="T1208">14.10.3</text:span><text:span text:style-name="T1209">. elektroninio pašto adresas.</text:span></text:p>
      <text:p text:style-name="P1210"><text:span text:style-name="T1211">15</text:span><text:span text:style-name="T1212">. TERIS kaupiami ir tvarkomi šie iš duomenų teikėjų gaunami duomenys:</text:span></text:p>
      <text:p text:style-name="P1213"><text:span text:style-name="T1214">15.1</text:span><text:span text:style-name="T1215">. iš LITEKO į TERIS teikiami užregistruotiems gautiems dokumentams suteikti registracijos numeriai ir kiti susiję metaduomenys;</text:span></text:p>
      <text:p text:style-name="P1216"><text:span text:style-name="T1217">15.2</text:span><text:span text:style-name="T1218">.<text:s/></text:span><text:span text:style-name="T1219">iš VIISP į TERIS teikiami</text:span><text:span text:style-name="T1220"><text:s/>duomenys: vardas, pavardė, asmens kodas, gyvenamosios vietos adresas, elektroninio pašto adresas, telefono numeris.</text:span></text:p>
      <text:p text:style-name="P1221"/>
      <text:p text:style-name="P1222"><text:span text:style-name="T1223">IV</text:span><text:span text:style-name="T1224"><text:s/>SKYRIUS</text:span></text:p>
      <text:p text:style-name="P1225"><text:span text:style-name="T1226">TERIS</text:span><text:span text:style-name="T1227"><text:s/>FUNKCINĖ STRUKTŪRA</text:span></text:p>
      <text:p text:style-name="P1228"/>
      <text:p text:style-name="P1229"><text:span text:style-name="T1230">16</text:span><text:span text:style-name="T1231">. TERIS sudarančios sritys, komponentai ir jų funkcijos:</text:span></text:p>
      <text:p text:style-name="P1232"><text:span text:style-name="T1233">16.1</text:span><text:span text:style-name="T1234">.<text:s/></text:span><text:span text:style-name="T1235">Viešos informacijos naudotojo sritis</text:span><text:span text:style-name="T1236">, ją sudaro:</text:span></text:p>
      <text:p text:style-name="P1237"><text:span text:style-name="T1238">16.1.1</text:span><text:span text:style-name="T1239">. bendrosios informacijos komponentas, kurio funkcijos –<text:s/></text:span><text:span text:style-name="T1240">bendrosios informacijos, susijusios su prašymų pateikimu, prisijungimu prie TERIS, ir kontaktinių Administracijos asmenų duomenų peržiūra</text:span><text:span text:style-name="T1241">;</text:span></text:p>
      <text:p text:style-name="P1242"><text:span text:style-name="T1243">16.1.2</text:span><text:span text:style-name="T1244">. prisijungimo komponentas, kurio funkcijos – fizinių asmenų prisijungimas prie TERIS ir patekimas į autorizuoto naudotojo sritį;</text:span></text:p>
      <text:p text:style-name="P1245"><text:span text:style-name="T1246">16.2</text:span><text:span text:style-name="T1247">.<text:s/></text:span><text:span text:style-name="T1248">Išorinio autorizuoto naudotojo sritis</text:span><text:span text:style-name="T1249">, ją sudaro:</text:span></text:p>
      <text:p text:style-name="P1250"><text:span text:style-name="T1251">16.2.1</text:span><text:span text:style-name="T1252">. el. paslaugų komponentas, kurio funkcijos – anketų tvarkymas, ruošimas, komunikavimas su<text:s/></text:span><text:span text:style-name="T1253">Administracijos kontaktiniais asmenimis,</text:span><text:span text:style-name="T1254"><text:s/>prašymų teikimas;</text:span></text:p>
      <text:p text:style-name="P1255"><text:span text:style-name="T1256">16.2.2</text:span><text:span text:style-name="T1257">. egzaminų dalyvio komponentas, kurio funkcijos – pranešimų apie organizuojamus egzaminus gavimas, įskaitant instrukcijas, laiko ir vietos pasikeitimus, registravimasis į egzaminą, egzamino rezultatų peržiūra, pranešimo apie neatvykimo priežastį ir prašymo pripažinti neatvykimo priežastį pateisinama pateikimas, skundų, pastabų dėl egzaminų organizavimo teikimas,<text:s/></text:span><text:span text:style-name="T1258">kontaktavimas su egzaminų organizatoriais</text:span><text:span text:style-name="T1259">;</text:span></text:p>
      <text:p text:style-name="P1260"><text:span text:style-name="T1261">16.2.3</text:span><text:span text:style-name="T1262">.<text:s/></text:span><text:span text:style-name="T1263">atrankų dalyvio komponentas, kurio funkcijos –<text:s/></text:span><text:span text:style-name="T1264">pranešimų apie organizuojamas atrankas gavimas, įskaitant instrukcijas, laiko ir vietos pasikeitimus, registravimasis į atranką,<text:s/></text:span><text:span text:style-name="T1265">kontaktavimas su atrankų organizatoriais</text:span><text:span text:style-name="T1266">, atrankos vertinimo rezultatų peržiūra, pranešimo apie neatvykimo priežastį bei skundų teikimas;</text:span></text:p>
      <text:p text:style-name="P1267"><text:span text:style-name="T1268">16.2.4</text:span><text:span text:style-name="T1269">.<text:s/></text:span><text:span text:style-name="T1270">vertinamo dalyvio komponentas, kurio funkcijos – pranešimų apie organizuojamą vertinimą gavimas, įskaitant instrukcijas, laiko ir vietos pasikeitimus, kontaktavimas su vertinimo organizatoriais, vertinimo pasiruošimui reikalingos informacijos teikimas, dokumentų, vertinimo rezultatų peržiūra,<text:s/></text:span><text:span text:style-name="T1271">pranešimo apie neatvykimo priežastį bei skundų teikimas</text:span><text:span text:style-name="T1272">;</text:span></text:p>
      <text:p text:style-name="P1273"><text:span text:style-name="T1274">16.2.5</text:span><text:span text:style-name="T1275">. mokymų komponentas, kurio funkcijos – mokymų duomenų peržiūra, registravimasis į mokymus, komunikavimas su asmenimis, atsakingais už mokymų organizavimą;</text:span></text:p>
      <text:p text:style-name="P1276"><text:span text:style-name="T1277">16.3</text:span><text:span text:style-name="T1278">.<text:s/></text:span><text:span text:style-name="T1279">Administracijos pagrindinės veiklos organizavimo sritis, ją sudaro:</text:span></text:p>
      <text:p text:style-name="P1280"><text:span text:style-name="T1281">16.3.1</text:span><text:span text:style-name="T1282">. prašymų tvarkymo komponentas, kurio funkcijos – prašymų gavimas, prašymų vertinimas, nurodymų pašalinti trūkumus pateikimas prašymo teikėjui ir patikslintų dokumentų ir (ar) duomenų gavimas, sprendimų pagal gautus prašymus registravimas, atsakymų teikimas, prašymų būsenų ir reikiamų atlikti veiksmų peržiūra ir tvarkymas;</text:span></text:p>
      <text:p text:style-name="P1283"><text:span text:style-name="T1284">16.3.2</text:span><text:span text:style-name="T1285">. egzaminų organizavimo komponentas, kurio funkcijos – egzaminų organizavimas, kandidatų sąrašų sudarymas, komunikavimas su kandidatais, pranešimas apie egzamino vietą, laiką, egzamino eigą / tvarką, egzaminų rezultatų registravimas;</text:span></text:p>
      <text:p text:style-name="P1286"><text:span text:style-name="T1287">16.3.3</text:span><text:span text:style-name="T1288">. atrankų organizavimo komponentas, kurio funkcijos – etatų tvarkymas, atrankų organizavimas ir skelbimas, pretendentų pateiktų prašymų dalyvauti atrankoje gavimas ir tvarkymas, pranešimų siuntimas, Pretendentų į teisėjus atrankos komisijos posėdžio medžiagos išsiuntimas; kiekvieno pretendento įvertinimų įvedimas pagal atitinkamus kriterijus; priimtų sprendimų įvedimas;</text:span></text:p>
      <text:p text:style-name="P1289"><text:span text:style-name="T1290">16.3.4</text:span><text:span text:style-name="T1291">. vertinimų organizavimo komponentas, kurio funkcijos – vertinimų planavimas ir skelbimas, vertinamų teisėjų sąrašo pasirinktam periodui sudarymas, komunikavimas su teisėjais; reikiamos informacijos teikimas, vertinimo duomenų įvedimas ir tvarkymas, informacijos apie įgytą teisėjo kvalifikaciją, jei mokymai buvo nurodyti veiklos vertinimo išvadoje, pateikimas;</text:span></text:p>
      <text:p text:style-name="P1292"><text:span text:style-name="T1293">16.3.5</text:span><text:span text:style-name="T1294">. teisėjų registro komponentas, kurio funkcijos – teisėjo paieška ir su juo susijusios informacijos peržiūra, sąrašų sudarymas, informacijos apie įgytą teisėjo kvalifikaciją bei turimą specializaciją atvaizdavimas teisėjo anketoje, teisėjų duomenų tvarkymas;</text:span></text:p>
      <text:p text:style-name="P1295"><text:span text:style-name="T1296">16.3.6</text:span><text:span text:style-name="T1297">. veiklos stebėsenos, statistinių ataskaitų komponentas, kurio funkcijos – Administracijos veiklos, kuri yra siejama su TERIS, stebėjimas, statistinių ataskaitų ruošimas ir teikimas;</text:span></text:p>
      <text:p text:style-name="P1298"><text:span text:style-name="T1299">16.3.7</text:span><text:span text:style-name="T1300">. mokymų valdymo komponentas, kurio funkcijos – mokymų, skelbimų tvarkymas, mokymų duomenų peržiūra, registracijos į mokymus vykdymas, mokymų grupių formavimas, mokymų dalyvių atrankų vykdymas, komunikavimas su mokymų dalyviais, mokymų kontrolės funkcijų vykdymas, grįžtamojo ryšio apie mokymus gavimas, mokymų procese reikalingų dokumentų formavimas;</text:span></text:p>
      <text:p text:style-name="P1301"><text:span text:style-name="T1302">16.4</text:span><text:span text:style-name="T1303">. TERIS administravimo ir tvarkymo sritis, ją sudaro:</text:span></text:p>
      <text:p text:style-name="P1304"><text:span text:style-name="T1305">16.4.1</text:span><text:span text:style-name="T1306">. naudotojų tvarkymo komponentas, kurio funkcijos – vidinių naudotojų kūrimas; naudotojų teisių dirbti su TERIS suteikimas; naudotojų teisių administravimas, priskiriant naujas teises arba šalinant perteklines teises, išorinių naudotojų blokavimas, naudotojų sąrašo spausdinimas;</text:span></text:p>
      <text:p text:style-name="P1307"><text:span text:style-name="T1308">16.4.2</text:span><text:span text:style-name="T1309">. TERIS nustatymų valdymo komponentas, kurio funkcijos – TERIS klasifikatorių tvarkymas, pranešimų šablonų tvarkymas, sistemos nustatymų tvarkymas;</text:span></text:p>
      <text:p text:style-name="P1310"><text:span text:style-name="T1311">16.4.3</text:span><text:span text:style-name="T1312">. veiksmų audito ir sistemos stebėsenos komponentas, kurio funkcijos – naudotojų veiksmų peržiūra, foninių, automatinių procesų rezultatų stebėjimas.</text:span></text:p>
      <text:p text:style-name="P1313"/>
      <text:p text:style-name="P1314"><text:span text:style-name="T1315">V</text:span><text:span text:style-name="T1316"><text:s/>SKYRIUS</text:span></text:p>
      <text:p text:style-name="P1317"><text:span text:style-name="T1318">TERIS</text:span><text:span text:style-name="T1319"><text:s/>DUOMENŲ TEIKIMAS IR NAUDOJIMAS, JŲ TAISYMAS</text:span></text:p>
      <text:p text:style-name="P1320"/>
      <text:p text:style-name="P1321"><text:span text:style-name="T1322">17</text:span><text:span text:style-name="T1323">. TERIS duomenys teikiami duomenų gavėjams, turintiems teisės aktų nustatytą teisę juos gauti. Asmens duomenys teikiami vadovaujantis Reglamentu (ES) 2016/679, Lietuvos Respublikos asmens duomenų teisinės apsaugos įstatymu, Asmens duomenų tvarkymo Nacionalinėje teismų administracijoje taisyklėmis, Nuostatais ir kitais teisės aktais, reglamentuojančiais asmens duomenų tvarkymą ir apsaugą.<text:s/></text:span></text:p>
      <text:p text:style-name="P1324"><text:span text:style-name="T1325">18</text:span><text:span text:style-name="T1326">. TERIS duomenys duomenų gavėjams teikiami tokio turinio ir tokiu formatu, kokiu yra naudojami TERIS ir kurių nereikia papildomai apdoroti. Jeigu TERIS duomenų formatas, turinys ar apimtis neatitinka duomenų gavėjo poreikių dėl duomenų formato, turinio ar apimties arba duomenų gavėjas neturi techninių galimybių tinkamai apdoroti gautų duomenų, TERIS duomenys gali būti teikiami Lietuvos Respublikos valstybės informacinių išteklių valdymo įstatymo nustatyta tvarka.</text:span></text:p>
      <text:p text:style-name="P1327"><text:span text:style-name="T1328">19</text:span><text:span text:style-name="T1329">. TERIS duomenys, įskaitant asmens duomenis, duomenų gavėjams teikiami pagal TERIS valdytojo ir duomenų gavėjų sudarytas duomenų teikimo sutartis (daugkartinio teikimo atveju) arba pagal duomenų gavėjų prašymus (vienkartinio teikimo atveju). Sutartyje turi būti nurodytas asmens duomenų naudojimo tikslas, teikimo ir gavimo teisinis pagrindas, sąlygos, tvarka ir teikiamų asmens duomenų apimtis. Prašyme turi būti nurodytas asmens duomenų naudojimo tikslas, teikimo ir gavimo teisinis pagrindas ir prašomų pateikti asmens duomenų apimtis.</text:span></text:p>
      <text:p text:style-name="P1330"><text:span text:style-name="T1331">20</text:span><text:span text:style-name="T1332">. Duomenų subjektai, TERIS duomenų gavėjai ir kiti asmenys, pastebėję, kad TERIS nurodyti klaidingi, netikslūs ar neišsamūs duomenys, turi teisę reikalauti, kad klaidingi ar netikslūs duomenys būtų ištaisyti, o neišsamūs – papildyti. Gavęs šį reikalavimą ir įsitikinęs jo pagrįstumu, TERIS valdytojas privalo nedelsdamas, tačiau ne vėliau kaip per 5 darbo dienas nuo reikalavimo gavimo dienos, jį įvykdyti ir apie tai informuoti to pareikalavusį asmenį ir duomenų gavėjus, kuriems buvo pateikti klaidingi, netikslūs ar neišsamūs duomenys. Kai dėl netikslių duomenų ištaisymo būtina kreiptis į duomenų teikėją, TERIS valdytojas reaguoja nedelsdamas (kaip galima greičiau), bet ne vėliau kaip per 5 darbo dienas. Ištaisęs netikslius duomenis, TERIS valdytojas nedelsdamas (bet ne ilgiau kaip per 3 darbo dienas) apie tai praneša asmenims, pastebėjusiems netikslius duomenis.</text:span></text:p>
      <text:p text:style-name="P1333"><text:span text:style-name="T1334">21</text:span><text:span text:style-name="T1335">. TER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 (ES) 2016/679 ir Nuostatų 19 punktu.</text:span></text:p>
      <text:p text:style-name="P1336"><text:span text:style-name="T1337">22</text:span><text:span text:style-name="T1338">. Tais atvejais, kai atsisakoma teikti TERIS duomenis, asmeniui, pateikusiam prašymą juos gauti, raštu arba elektroninių ryšių priemonėmis pranešama apie priimtą sprendimą ir atsisakymo tenkinti jo prašymą motyvus, suteikiama informacija apie tokio sprendimo apskundimo tvarką.</text:span></text:p>
      <text:p text:style-name="P1339"><text:span text:style-name="T1340">23</text:span><text:span text:style-name="T1341">. Teisėjų atrankoje dalyvaujančių asmenų sąrašas ir šių asmenų išsilavinimas bei teisinio darbo patirtis, siekiant užtikrinti teisėjų atrankos proceso skaidrumą ir viešumą bei didinti visuomenės pasitikėjimą teismų sistema, skelbiami interneto svetainėje<text:s/></text:span><text:span text:style-name="T1342">www.teismai.lt.</text:span><text:span text:style-name="T1343"><text:s/>Teisėjų ir pretendentų į teisėjus pageidavimu papildomai gali būti skelbiama jų gimimo vieta ir užsienio kalba (kalbos), kurią (kurias) moka.</text:span></text:p>
      <text:p text:style-name="P1344"><text:span text:style-name="T1345">24</text:span><text:span text:style-name="T1346">. TERIS duomenys teikiami neatlygintinai.</text:span></text:p>
      <text:p text:style-name="P1347"/>
      <text:p text:style-name="P1348"><text:span text:style-name="T1349">VI</text:span><text:span text:style-name="T1350"><text:s/>SKYRIUS</text:span></text:p>
      <text:p text:style-name="P1351"><text:span text:style-name="T1352">TERIS</text:span><text:span text:style-name="T1353"><text:s/>DUOMENŲ SAUGA</text:span></text:p>
      <text:p text:style-name="P1354"/>
      <text:p text:style-name="P1355"><text:span text:style-name="T1356">25</text:span><text:span text:style-name="T1357">. Duomenų saugą nustato TERIS valdytojo patvirtinti informacinės sistemos duomenų saugos nuostatai ir kiti saugos politiką įgyvendinantys dokumentai, kurie rengiami, derinami ir tvirtinami teisės aktų nustatyta tvarka.</text:span></text:p>
      <text:p text:style-name="P1358"><text:span text:style-name="T1359">26</text:span><text:span text:style-name="T1360">. Už TERIS duomenų ir elektroninės informacijos saugą pagal kompetenciją atsako TERIS valdytojas Lietuvos Respublikos įstatymų, reglamentuojančių duomenų ir elektroninės informacijos saugą, nustatyta tvarka.</text:span></text:p>
      <text:p text:style-name="P1361"><text:span text:style-name="T1362">27</text:span><text:span text:style-name="T1363">. TERIS duomenų saugos administracinės, organizacinės, techninės, programinės ir kitos priemonės nustatomos ir duomenų, įskaitant asmens duomenis, saugumas užtikrinamas vadovaujantis:</text:span></text:p>
      <text:p text:style-name="P1364"><text:span text:style-name="T1365">27.1</text:span><text:span text:style-name="T1366">. Reglamentu (ES) 2016/679;</text:span></text:p>
      <text:p text:style-name="P1367"><text:span text:style-name="T1368">27.2</text:span><text:span text:style-name="T1369">. Lietuvos Respublikos kibernetinio saugumo įstatymu;</text:span></text:p>
      <text:p text:style-name="P1370"><text:span text:style-name="T1371">27.3</text:span><text:span text:style-name="T1372">. Lietuvos Respublikos valstybės informacinių išteklių valdymo įstatymu;</text:span></text:p>
      <text:p text:style-name="P1373"><text:span text:style-name="T1374">27.4</text:span><text:span text:style-name="T1375">.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1376"><text:span text:style-name="T1377">27.5</text:span><text:span text:style-name="T1378">.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79"><text:span text:style-name="T1380">27.6</text:span><text:span text:style-name="T1381">. Valstybės informacinių išteklių svarbos vertinimo tvarkos aprašu, patvirtintu Lietuvos Respublikos Vyriausybės 2023 m. liepos 19 d. nutarimu Nr. 576 „Dėl Valstybės informacinių išteklių svarbos vertinimo tvarkos aprašo patvirtinimo“;</text:span></text:p>
      <text:p text:style-name="P1382"><text:span text:style-name="T1383">27.7</text:span><text:span text:style-name="T1384">.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385"><text:span text:style-name="T1386">27.8</text:span><text:span text:style-name="T1387">.<text:s/></text:span><text:span text:style-name="T1388">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389"><text:span text:style-name="T1390">27.9</text:span><text:span text:style-name="T1391">. kitais teisės aktais, reglamentuojančiais duomenų saugą.</text:span></text:p>
      <text:p text:style-name="P1392"><text:span text:style-name="T1393">28</text:span><text:span text:style-name="T1394">. TERIS valdytojas įgyvendina Asmens duomenų tvarkymo Nacionalinėje teismų administracijoje taisyklėse ir Nuostatuose nurodytas organizacines ir technines asmens duomenų saugumo priemones, skirtas užtikrinti tinkamam asmens duomenų saugumui, taip pat apsaugai nuo duomenų tvarkymo be leidimo arba neteisėto duomenų tvarkymo ir nuo netyčinio praradimo, sunaikinimo ar sugadinimo.</text:span></text:p>
      <text:p text:style-name="P1395"><text:span text:style-name="T1396">29</text:span><text:span text:style-name="T1397">. Asmenys, tvarkantys asmens duomenis, privalo saugoti asmens duomenų paslaptį, jeigu šie duomenys neskirti skelbti viešai. Ši pareiga galioja ir pasitraukus iš valstybės tarnybos, perėjus dirbti į kitas pareigas, pasibaigus darbo ar sutartiniams santykiams. Asmenys, pažeidę asmens duomenų tvarkymą ir apsaugą reglamentuojančių teisės aktų reikalavimus, atsako Lietuvos Respublikos įstatymų ir kitų teisės aktų nustatyta tvarka.</text:span></text:p>
      <text:p text:style-name="P1398"><text:span text:style-name="T1399">30</text:span><text:span text:style-name="T1400">.<text:s/></text:span><text:span text:style-name="T1401">TERIS asmens duomenys saugomi:</text:span></text:p>
      <text:p text:style-name="P1402"><text:span text:style-name="T1403">30.1</text:span><text:span text:style-name="T1404">.<text:s/></text:span><text:span text:style-name="T1405">pretendentų į teisėjus asmens duomenys – kol asmuo išbraukiamas iš asmenų, pageidaujančių laikyti pretendentų į teisėjus egzaminą, duomenų bazės arba pretendentų į laisvas apylinkės teismo teisėjų vietas sąrašo; suėjus šiam terminui, duomenys perkeliami į TERIS duomenų bazės archyvą, kuriame saugomi 1 (vienerius) metus;</text:span></text:p>
      <text:p text:style-name="P1406"><text:span text:style-name="T1407">30.2</text:span><text:span text:style-name="T1408">.<text:s/></text:span><text:span text:style-name="T1409">teisėjų karjeros siekiančių asmenų asmens duomenys – kol asmuo išbraukiamas iš Teisėjų karjeros siekiančių asmenų registro; suėjus šiam terminui, duomenys perkeliami į TERIS duomenų bazės archyvą, kuriame saugomi 1 (vienerius) metus;</text:span></text:p>
      <text:p text:style-name="P1410"><text:span text:style-name="T1411">30.3</text:span><text:span text:style-name="T1412">. teisėjų asmens duomenys – kol pasibaigia teisėjo įgaliojimai; suėjus šiam terminui, duomenys perkeliami į TERIS duomenų bazės archyvą, kuriame saugomi nuolat;</text:span></text:p>
      <text:p text:style-name="P1413"><text:span text:style-name="T1414">30.4</text:span><text:span text:style-name="T1415">. Pretendentų į teisėjus egzamino, Pretendentų į teisėjus atrankos, Nuolatinės teisėjų veiklos vertinimo komisijų narių asmens duomenys – kol pasibaigia komisijos nario įgaliojimai; suėjus šiam terminui, duomenys perkeliami į TERIS duomenų bazės archyvą, kuriame saugomi 1 (vienerius) metus;</text:span></text:p>
      <text:p text:style-name="P1416"><text:span text:style-name="T1417">30.5</text:span><text:span text:style-name="T1418">. teisėjų ir teismo darbuotojų, dalyvavusių mokymuose, asmens duomenys – iki mokymų pabaigos; suėjus šiam terminui, duomenys perkeliami į TERIS duomenų bazės archyvą, kuriame saugomi 5 (penkerius) metus;</text:span></text:p>
      <text:p text:style-name="P1419"><text:span text:style-name="T1420">30.6</text:span><text:span text:style-name="T1421">. lektorių asmens duomenys – iki sutartinių santykių pabaigos; suėjus šiam terminui, duomenys perkeliami į TERIS duomenų bazės archyvą, kuriame saugomi<text:s/></text:span><text:span text:style-name="T1422"><text:line-break/>5 (penkerius) metus;</text:span></text:p>
      <text:p text:style-name="P1423"><text:span text:style-name="T1424">30.7</text:span><text:span text:style-name="T1425">. TERIS naudotojų asmens duomenys saugomi visą jų naudojimosi TERIS laikotarpį ir 2 (dvejus) metus nuo paskutinio jų prisijungimo dienos; suėjus šiam 2 (dvejų) metų terminui, duomenys perkeliami į TERIS duomenų bazės archyvą, kuriame saugomi<text:s/></text:span><text:span text:style-name="T1426"><text:line-break/>5 (penkerius) metus.<text:s/></text:span></text:p>
      <text:p text:style-name="P1427"><text:span text:style-name="T1428">31</text:span><text:span text:style-name="T1429">. Pasibaigus duomenų saugojimo TERIS duomenų bazės archyve terminui, TERIS duomenys sunaikinami, išskyrus tuos, kurie teisės aktų nustatyta tvarka perduodami valstybės archyvui</text:span><text:span text:style-name="T1430"><text:s/></text:span><text:span text:style-name="T1431">Lietuvos Respublikos dokumentų ir archyvų įstatymo ir kitų teisės aktų nustatyta tvarka.</text:span></text:p>
      <text:p text:style-name="P1432"><text:span text:style-name="T1433">32</text:span><text:span text:style-name="T1434">. TERIS ir joje tvarkoma elektroninė informacija priskiriami mažos svarbos valstybės informacinių išteklių rūšiai, vadovaujantis Valstybės informacinių išteklių svarbos vertinimo metodika.</text:span></text:p>
      <text:p text:style-name="P1435"/>
      <text:p text:style-name="P1436"><text:span text:style-name="T1437">VII</text:span><text:span text:style-name="T1438"><text:s/>SKYRIUS</text:span></text:p>
      <text:p text:style-name="P1439"><text:span text:style-name="T1440">TERIS</text:span><text:span text:style-name="T1441"><text:s/>FINANSAVIMAS</text:span></text:p>
      <text:p text:style-name="P1442"/>
      <text:p text:style-name="P1443"><text:span text:style-name="T1444">33</text:span><text:span text:style-name="T1445">. TERIS kūrimas, tvarkymas ir priežiūra finansuojami Lietuvos Respublikos valstybės biudžeto lėšomis ir 2014–2021 metų Europos ekonominės erdvės programos „Teisingumas ir vidaus reikalai“ lėšomis.</text:span></text:p>
      <text:p text:style-name="P1446"><text:span text:style-name="T1447">34</text:span><text:span text:style-name="T1448">. TERIS palaikymas ir eksploatavimas finansuojami Lietuvos Respublikos valstybės biudžeto lėšomis ir gali būti apmokami iš kitų teisėtų finansavimo šaltinių.</text:span></text:p>
      <text:p text:style-name="P1449"/>
      <text:p text:style-name="P1450"><text:span text:style-name="T1451">VIII</text:span><text:span text:style-name="T1452"><text:s/>SKYRIUS</text:span></text:p>
      <text:p text:style-name="P1453"><text:span text:style-name="T1454">TERIS</text:span><text:span text:style-name="T1455"><text:s/>MODERNIZAVIMAS IR LIKVIDAVIMAS</text:span></text:p>
      <text:p text:style-name="P1456"/>
      <text:p text:style-name="P1457"><text:span text:style-name="T1458">35</text:span><text:span text:style-name="T1459">. TERIS modernizuojama ir likviduojama Lietuvos Respublikos valstybės informacinių išteklių valdymo įstatymo ir Valstybės informacinių sistemų steigimo, kūrimo, modernizavimo ir likvidavimo tvarkos aprašo nustatyta tvarka.<text:s/></text:span></text:p>
      <text:p text:style-name="P1460"><text:span text:style-name="T1461">36</text:span><text:span text:style-name="T1462">. TERIS likvidavimo atveju jos duomenys ir dokumentai perduodami kitai informacinei sistemai arba perduodami valstybės archyvui Lietuvos Respublikos dokumentų ir archyvų įstatymo nustatyta tvarka ir sąlygomis.</text:span></text:p>
      <text:p text:style-name="P1463"/>
      <text:p text:style-name="P1464"><text:span text:style-name="T1465">IX</text:span><text:span text:style-name="T1466"><text:s/>SKYRIUS</text:span></text:p>
      <text:p text:style-name="P1467"><text:span text:style-name="T1468">BAIGIAMOSIOS NUOSTATOS</text:span></text:p>
      <text:p text:style-name="P1469"/>
      <text:p text:style-name="P1470"><text:span text:style-name="T1471">37</text:span><text:span text:style-name="T1472">. Duomenų subjekto, kurio asmens duomenys tvarkomi TERIS, teisės yra įgyvendinamos<text:s/></text:span><text:span text:style-name="T1473">Asmens duomenų tvarkymo Nacionalinėje teismų administracijoje taisyklių nustatyta tvarka</text:span><text:span text:style-name="T1474">.</text:span></text:p>
      <text:p text:style-name="P1475"><text:span text:style-name="T1476">38</text:span><text:span text:style-name="T1477">. Nuostatų reikalavimai privalomi TERIS valdytojui, duomenų teikėjams, duomenų gavėjams ir naudotojams.<text:s/></text:span></text:p>
      <text:p text:style-name="P1478"><text:span text:style-name="T1479">39</text:span><text:span text:style-name="T1480">. Už Nuostatų nesilaikymą TERIS valdytojas, duomenų teikėjai, duomenų gavėjai ir naudotojai atsako Lietuvos Respublikos įstatymų nustatyta tvarka.</text:span></text:p>
      <text:p text:style-name="P1481"/>
      <text:p text:style-name="P1482">_____________________</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2pt" style:language-asian="lt" style:country-asian="L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4-11-07T13:37:00Z</meta:creation-date>
    <dc:date>2024-11-07T13:37:00Z</dc:date>
    <meta:print-date>2024-09-18T07:26:00Z</meta:print-date>
    <meta:template xlink:href="Normal.dotm" xlink:type="simple"/>
    <meta:editing-cycles>2</meta:editing-cycles>
    <meta:editing-duration>PT0S</meta:editing-duration>
    <meta:user-defined meta:name="ContentTypeId">0x010100B31925F423DEA841AE970255190EBE08</meta:user-defined>
    <meta:user-defined meta:name="MediaServiceImageTags"/>
    <meta:document-statistic meta:page-count="3" meta:paragraph-count="434" meta:word-count="5649" meta:character-count="42106" meta:row-count="1190" meta:non-whitespace-character-count="36891"/>
  </office:meta>
</office:document-meta>
</file>